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清單段落" style:list-style-name="LFO3" style:family="paragraph">
      <style:paragraph-properties style:snap-to-layout-grid="false" fo:line-height="150%"/>
      <style:text-properties style:font-name="Times New Roman" style:font-name-asian="標楷體" fo:color="#FF0000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fo:line-height="150%"/>
      <style:text-properties style:font-name="Times New Roman" style:font-name-asian="標楷體" fo:color="#FF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150%"/>
      <style:text-properties style:font-name="Times New Roman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625in" fo:text-indent="-0.291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6388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0.6388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科學園區投資完成檢查</text:p>
      <text:p text:style-name="P2">勞動條件及安全衛生檢查事項</text:p>
      <text:list text:style-name="LFO1" text:continue-numbering="true">
        <text:list-item>
          <text:p text:style-name="P3">勞動條件類</text:p>
        </text:list-item>
      </text:list>
      <text:list text:style-name="LFO2" text:continue-numbering="true">
        <text:list-item>
          <text:p text:style-name="P4"><text:span text:style-name="T5">書面資料</text:span><text:span text:style-name="T6">（需於申請投資完成時一併檢送）</text:span></text:p>
        </text:list-item>
      </text:list>
      <text:p text:style-name="P7">人員名單（含到職日期、職稱、部門別、性別、直間接人員備註）</text:p>
      <text:list text:style-name="LFO2" text:continue-numbering="true">
        <text:list-item>
          <text:p text:style-name="P8">現場檢查</text:p>
        </text:list-item>
      </text:list>
      <text:p text:style-name="P9">由檢查員隨機勾選受查人員名單，公司應提供受查人員最近3個月出勤紀錄（含請假及加班）及薪資給付記錄</text:p>
      <text:list text:style-name="LFO1" text:continue-numbering="true">
        <text:list-item>
          <text:p text:style-name="P10">安全衛生類</text:p>
        </text:list-item>
      </text:list>
      <text:p text:style-name="P11"><text:span text:style-name="T12">（一）書面資料</text:span><text:span text:style-name="T13">（需於申請投資完成時一併檢送）</text:span></text:p>
      <text:list text:style-name="LFO3" text:continue-numbering="true">
        <text:list-item>
          <text:p text:style-name="P14">安全衛生管理人員備查文件</text:p>
        </text:list-item>
        <text:list-item>
          <text:p text:style-name="P15"><text:span text:style-name="T16">健康服務人員備查資料（</text:span><text:span text:style-name="T17">50</text:span><text:span text:style-name="T18">人</text:span><text:span text:style-name="T19">以上之公司）</text:span></text:p>
        </text:list-item>
        <text:list-item>
          <text:p text:style-name="P20">安全衛生工作守則備查文件</text:p>
        </text:list-item>
        <text:list-item>
          <text:p text:style-name="P21">最近1個月職災申報記錄</text:p>
        </text:list-item>
      </text:list>
      <text:p text:style-name="P22">5、法定危險性機器與設備清單及檢查合格證明（危險性機械及設備安全檢查規則所定義之危險性機器與設備）</text:p>
      <text:p text:style-name="P23">6、危害性化學品清單</text:p>
      <text:p text:style-name="P24">7、最近1年內作業環境監測計畫及監測記錄之上傳記錄（如作業場所僅需監測二氧化碳濃度者無須上傳）</text:p>
      <text:p text:style-name="P25">8、職業安全衛生管理計畫/記錄，僅先提供計畫內容之目錄，計畫內容及執行記錄，應留廠備查。</text:p>
      <text:p text:style-name="P26">9、職安法6-2計畫/執行記錄（人因危害防止、異常負荷危害預防、職場暴力危害防止），僅先提供計畫內容之目錄，計畫內容及執行記錄，應留廠備查。</text:p>
      <text:soft-page-break/>
      <text:p text:style-name="P27">10、自動檢查計畫/記錄，僅先提供計畫內容之目錄，計畫內容及執行記錄，應留廠備查。</text:p>
      <text:p text:style-name="P28">11、安全衛生教育訓練資料紀錄（含初複訓）</text:p>
      <text:p text:style-name="P29">（1）具危險性機器與設備操作人員</text:p>
      <text:p text:style-name="P30">（2）有機作業主管（從事有機溶劑中毒預防規則之有機作業工作場所）</text:p>
      <text:p text:style-name="P31">（3）特化作業主管（從事特定化學物質危害預防標準之特化作業工作場所）</text:p>
      <text:p text:style-name="P32">（4）鉛作業主管（從事鉛中毒預防規則之鉛作業工作場所）</text:p>
      <text:p text:style-name="P33">（5）急救人員</text:p>
      <text:p text:style-name="P34">（6）特殊作業人員（從事小鍋、1噸堆高機、未滿3噸起重機之操作作業人員）</text:p>
      <text:p text:style-name="P35">（7）最近1年新進人員一般安全衛生教育訓練及危害通識教育（有從事危害作業者）</text:p>
      <text:p text:style-name="P36">（二）現場檢查</text:p>
      <text:p text:style-name="P37">1、健檢資料</text:p>
      <text:p text:style-name="P38">（1）最近一年新進人員體格檢查報告（含特殊有害作業人員）</text:p>
      <text:p text:style-name="P39">（2）最近一年度在職人員定期檢查報告（含特殊有害作業人員）</text:p>
      <text:p text:style-name="P40"><text:span text:style-name="T41">2</text:span><text:span text:style-name="T42">、工作場所現場檢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2654</meta:initial-creator>
    <dc:creator>翁淑婷</dc:creator>
    <meta:creation-date>2022-02-09T06:16:00Z</meta:creation-date>
    <dc:date>2022-02-09T06:18:00Z</dc:date>
    <meta:print-date>2021-12-21T04:0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8" meta:character-count="795" meta:row-count="5" meta:non-whitespace-character-count="678"/>
  </office:meta>
</office:document-meta>
</file>