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 style:num-format="一, 十, 一百(繁), ...">
        <style:list-level-properties text:space-before="1.0131in" text:min-label-width="0.5937in"/>
      </text:list-level-style-number>
      <text:list-level-style-number text:level="2" text:style-name="WW_CharLFO1LVL2" style:num-suffix="、" style:num-format="甲, 乙, 丙, ...">
        <style:list-level-properties text:space-before="1.3465in" text:min-label-width="0.3333in"/>
      </text:list-level-style-number>
      <text:list-level-style-number text:level="3" text:style-name="WW_CharLFO1LVL3" style:num-suffix="." style:num-format="i">
        <style:list-level-properties fo:text-align="end" text:space-before="1.6798in" text:min-label-width="0.3333in"/>
      </text:list-level-style-number>
      <text:list-level-style-number text:level="4" text:style-name="WW_CharLFO1LVL4" style:num-suffix="." style:num-format="1">
        <style:list-level-properties text:space-before="2.0131in" text:min-label-width="0.3333in"/>
      </text:list-level-style-number>
      <text:list-level-style-number text:level="5" text:style-name="WW_CharLFO1LVL5" style:num-suffix="、" style:num-format="甲, 乙, 丙, ...">
        <style:list-level-properties text:space-before="2.3465in" text:min-label-width="0.3333in"/>
      </text:list-level-style-number>
      <text:list-level-style-number text:level="6" text:style-name="WW_CharLFO1LVL6" style:num-suffix="." style:num-format="i">
        <style:list-level-properties fo:text-align="end" text:space-before="2.6798in" text:min-label-width="0.3333in"/>
      </text:list-level-style-number>
      <text:list-level-style-number text:level="7" text:style-name="WW_CharLFO1LVL7" style:num-suffix="." style:num-format="1">
        <style:list-level-properties text:space-before="3.0131in" text:min-label-width="0.3333in"/>
      </text:list-level-style-number>
      <text:list-level-style-number text:level="8" text:style-name="WW_CharLFO1LVL8" style:num-suffix="、" style:num-format="甲, 乙, 丙, ...">
        <style:list-level-properties text:space-before="3.3465in" text:min-label-width="0.3333in"/>
      </text:list-level-style-number>
      <text:list-level-style-number text:level="9" text:style-name="WW_CharLFO1LVL9" style:num-suffix="." style:num-format="i">
        <style:list-level-properties fo:text-align="end" text:space-before="3.6798in" text:min-label-width="0.3333in"/>
      </text:list-level-style-number>
    </text:list-style>
    <style:style style:name="P1" style:parent-style-name="標題1" style:master-page-name="MP0" style:family="paragraph">
      <style:paragraph-properties fo:break-before="page" fo:margin-left="0in" fo:margin-right="0.0583in">
        <style:tab-stops/>
      </style:paragraph-properties>
      <style:text-properties style:font-name="Times New Roman" style:font-name-asian="標楷體" style:font-name-complex="Times New Roman" fo:font-weight="normal" style:font-weight-asian="normal" style:language-asian="zh" style:country-asian="TW"/>
    </style:style>
    <style:style style:name="P2" style:parent-style-name="標題1" style:family="paragraph">
      <style:paragraph-properties fo:margin-left="0in" fo:margin-right="0.0583in">
        <style:tab-stops/>
      </style:paragraph-properties>
      <style:text-properties style:font-name="Times New Roman" style:font-name-asian="標楷體" style:font-name-complex="Times New Roman" fo:font-weight="normal" style:font-weight-asian="normal" style:language-asian="zh" style:country-asian="TW"/>
    </style:style>
    <style:style style:name="P3" style:parent-style-name="標題1" style:family="paragraph">
      <style:paragraph-properties fo:text-align="end" fo:margin-left="0.6256in" fo:margin-right="-0.0201in">
        <style:tab-stops/>
      </style:paragraph-properties>
      <style:text-properties style:font-name="Times New Roman" style:font-name-asian="標楷體" style:font-name-complex="Times New Roman" fo:font-weight="normal" style:font-weight-asian="normal" style:text-scale="85%" fo:font-size="12pt" style:font-size-asian="12pt" style:language-asian="zh" style:country-asian="TW"/>
    </style:style>
    <style:style style:name="P4"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5" style:parent-style-name="內文" style:family="paragraph">
      <style:paragraph-properties fo:line-height="150%" fo:text-indent="0.393in"/>
      <style:text-properties style:font-name="Times New Roman" style:font-name-asian="標楷體" style:font-name-complex="Times New Roman" fo:font-size="14pt" style:font-size-asian="14pt" style:font-size-complex="14pt" style:language-asian="zh" style:country-asian="TW"/>
    </style:style>
    <style:style style:name="P6" style:parent-style-name="內文" style:family="paragraph">
      <style:paragraph-properties fo:line-height="150%" fo:text-indent="0.393in"/>
      <style:text-properties style:font-name="Times New Roman" style:font-name-asian="標楷體" style:font-name-complex="Times New Roman" fo:font-size="14pt" style:font-size-asian="14pt" style:font-size-complex="14pt" style:language-asian="zh" style:country-asian="TW"/>
    </style:style>
    <style:style style:name="P7"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8"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9" style:parent-style-name="內文" style:family="paragraph">
      <style:paragraph-properties fo:line-height="150%" fo:margin-left="0.2937in" fo:text-indent="-0.293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0" style:parent-style-name="內文" style:family="paragraph">
      <style:paragraph-properties fo:line-height="150%" fo:margin-left="0.295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1" style:parent-style-name="內文" style:family="paragraph">
      <style:paragraph-properties fo:line-height="150%" fo:margin-left="0.295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2" style:parent-style-name="內文" style:family="paragraph">
      <style:paragraph-properties fo:line-height="150%" fo:text-indent="0.2958in"/>
      <style:text-properties style:font-name="Times New Roman" style:font-name-asian="標楷體" style:font-name-complex="Times New Roman" fo:font-size="14pt" style:font-size-asian="14pt" style:font-size-complex="14pt" style:language-asian="zh" style:country-asian="TW"/>
    </style:style>
    <style:style style:name="P13" style:parent-style-name="內文" style:family="paragraph">
      <style:paragraph-properties fo:line-height="150%" fo:text-indent="0.2958in"/>
      <style:text-properties style:font-name="Times New Roman" style:font-name-asian="標楷體" style:font-name-complex="Times New Roman" fo:font-size="14pt" style:font-size-asian="14pt" style:font-size-complex="14pt" style:language-asian="zh" style:country-asian="TW"/>
    </style:style>
    <style:style style:name="P14" style:parent-style-name="內文" style:family="paragraph">
      <style:paragraph-properties fo:line-height="150%" fo:text-indent="0.2958in"/>
      <style:text-properties style:font-name="Times New Roman" style:font-name-asian="標楷體" style:font-name-complex="Times New Roman" fo:font-size="14pt" style:font-size-asian="14pt" style:font-size-complex="14pt" style:language-asian="zh" style:country-asian="TW"/>
    </style:style>
    <style:style style:name="P15" style:parent-style-name="內文" style:family="paragraph">
      <style:paragraph-properties fo:line-height="150%" fo:margin-left="0.2951in" fo:text-indent="-0.293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6" style:parent-style-name="內文" style:family="paragraph">
      <style:paragraph-properties fo:line-height="150%" fo:margin-left="0.293in" fo:text-indent="0.00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 style:parent-style-name="內文" style:family="paragraph">
      <style:paragraph-properties fo:line-height="150%" fo:margin-left="0.293in" fo:text-indent="0.00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8" style:parent-style-name="內文" style:family="paragraph">
      <style:paragraph-properties fo:line-height="150%" fo:margin-left="0.2958in" fo:text-inden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9" style:parent-style-name="內文" style:family="paragraph">
      <style:paragraph-properties fo:line-height="150%" fo:margin-left="0.295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0" style:parent-style-name="內文" style:family="paragraph">
      <style:paragraph-properties fo:line-height="150%" fo:margin-left="0.2958in" fo:text-inden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1" style:parent-style-name="內文" style:family="paragraph">
      <style:paragraph-properties fo:line-height="150%" fo:margin-left="0.295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 style:parent-style-name="內文" style:family="paragraph">
      <style:paragraph-properties fo:line-height="150%" fo:margin-left="0.2958in" fo:text-inden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3" style:parent-style-name="內文" style:family="paragraph">
      <style:paragraph-properties fo:line-height="150%" fo:margin-left="0.6895in" fo:text-indent="-0.39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4" style:parent-style-name="內文" style:family="paragraph">
      <style:paragraph-properties fo:line-height="150%" fo:margin-left="0.6895in" fo:text-indent="-0.39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5" style:parent-style-name="內文" style:family="paragraph">
      <style:paragraph-properties fo:line-height="150%" fo:margin-left="0.6895in" fo:text-indent="-0.39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6" style:parent-style-name="內文" style:family="paragraph">
      <style:paragraph-properties fo:line-height="150%" fo:margin-left="0.2958in" fo:text-inden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7"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28" style:parent-style-name="內文" style:family="paragraph">
      <style:paragraph-properties fo:line-height="150%" fo:margin-left="0.295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9" style:parent-style-name="內文" style:family="paragraph">
      <style:paragraph-properties fo:line-height="150%" fo:margin-left="0.295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0" style:parent-style-name="內文" style:family="paragraph">
      <style:paragraph-properties fo:line-height="150%" fo:margin-left="0.2958in" fo:text-inden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1" style:parent-style-name="內文" style:family="paragraph">
      <style:paragraph-properties fo:line-height="150%" fo:margin-left="0.295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2"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33"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34" style:parent-style-name="內文" style:family="paragraph">
      <style:paragraph-properties fo:line-height="150%" fo:margin-left="0.2944in" fo:text-indent="-0.097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5" style:parent-style-name="內文" style:family="paragraph">
      <style:paragraph-properties fo:line-height="150%" fo:margin-left="0.3937in" fo:text-indent="-0.196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6"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37" style:parent-style-name="內文" style:family="paragraph">
      <style:paragraph-properties fo:line-height="150%" fo:margin-left="0.3937in" fo:text-indent="-0.196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8" style:parent-style-name="內文" style:family="paragraph">
      <style:paragraph-properties fo:line-height="150%" fo:margin-left="0.3937in" fo:text-indent="-0.196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9"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40" style:parent-style-name="內文" style:family="paragraph">
      <style:paragraph-properties fo:line-height="150%" fo:margin-left="0.295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1" style:parent-style-name="內文" style:family="paragraph">
      <style:paragraph-properties fo:line-height="150%" fo:margin-left="0.3937in" fo:text-indent="-0.196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2" style:parent-style-name="內文" style:family="paragraph">
      <style:paragraph-properties fo:line-height="150%" fo:margin-left="0.3937in" fo:text-indent="-0.196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3" style:parent-style-name="內文" style:family="paragraph">
      <style:paragraph-properties fo:line-height="150%" fo:margin-left="0.3937in" fo:text-indent="-0.196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4" style:parent-style-name="本文" style:family="paragraph">
      <style:paragraph-properties fo:text-align="center" fo:margin-top="0.052in" fo:margin-left="2.2451in" fo:margin-right="2.2541in">
        <style:tab-stops/>
      </style:paragraph-properties>
    </style:style>
    <style:style style:name="T45" style:parent-style-name="預設段落字型" style:family="text">
      <style:text-properties style:font-name="Times New Roman" style:font-name-asian="標楷體" style:font-name-complex="Times New Roman" style:language-asian="zh" style:country-asian="TW"/>
    </style:style>
    <style:style style:name="P46" style:parent-style-name="內文" style:family="paragraph">
      <style:text-properties style:font-name="Times New Roman" style:font-name-asian="標楷體" style:font-name-complex="Times New Roman" fo:font-size="14pt" style:font-size-asian="14pt" style:font-size-complex="14pt" style:language-asian="zh" style:country-asian="TW"/>
    </style:style>
    <style:style style:name="P47" style:parent-style-name="內文" style:family="paragraph">
      <style:text-properties style:font-name="Times New Roman" style:font-name-asian="標楷體" style:font-name-complex="Times New Roman" fo:font-size="14pt" style:font-size-asian="14pt" style:font-size-complex="14pt" style:language-asian="zh" style:country-asian="TW"/>
    </style:style>
    <style:style style:name="P48" style:parent-style-name="內文" style:family="paragraph">
      <style:text-properties style:font-name="Times New Roman" style:font-name-asian="標楷體" style:font-name-complex="Times New Roman" fo:font-size="14pt" style:font-size-asian="14pt" style:font-size-complex="14pt" style:language-asian="zh" style:country-asian="TW"/>
    </style:style>
    <style:style style:name="P49" style:parent-style-name="內文" style:family="paragraph">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style:language-asian="zh" style:country-asian="TW"/>
    </style:style>
    <style:style style:name="T52" style:parent-style-name="預設段落字型" style:family="text">
      <style:text-properties style:font-name="Times New Roman" style:font-name-asian="標楷體" style:font-name-complex="Times New Roman" style:language-asian="zh" style:country-asian="TW"/>
    </style:style>
    <style:style style:name="T53" style:parent-style-name="預設段落字型" style:family="text">
      <style:text-properties style:font-name="Times New Roman" style:font-name-asian="標楷體" style:font-name-complex="Times New Roman" style:language-asian="zh" style:country-asian="TW"/>
    </style:style>
    <style:style style:name="T54" style:parent-style-name="預設段落字型" style:family="text">
      <style:text-properties style:font-name="Times New Roman" style:font-name-asian="標楷體" style:font-name-complex="Times New Roman" style:language-asian="zh" style:country-asian="TW"/>
    </style:style>
    <style:style style:name="P55" style:parent-style-name="內文" style:family="paragraph">
      <style:paragraph-properties fo:text-align="center" fo:margin-top="0.0298in" fo:margin-left="1.8201in" fo:margin-right="1.818in">
        <style:tab-stops/>
      </style:paragraph-properties>
      <style:text-properties style:font-name="Times New Roman" style:font-name-asian="標楷體" style:font-name-complex="Times New Roman" fo:font-weight="bold" style:font-weight-asian="bold" style:text-scale="95%" fo:font-size="14pt" style:font-size-asian="14pt" style:language-asian="zh" style:country-asian="TW"/>
    </style:style>
    <style:style style:name="P56" style:parent-style-name="內文" style:family="paragraph">
      <style:paragraph-properties fo:margin-top="0.052in" style:line-height-at-least="0in" fo:margin-left="0.0194in" fo:margin-right="2.85in">
        <style:tab-stops/>
      </style:paragraph-properties>
      <style:text-properties style:font-name="Times New Roman" style:font-name-asian="標楷體" style:font-name-complex="Times New Roman" fo:font-weight="bold" style:font-weight-asian="bold" style:text-scale="95%" fo:font-size="14pt" style:font-size-asian="14pt" style:language-asian="zh" style:country-asian="TW"/>
    </style:style>
    <style:style style:name="P57" style:parent-style-name="內文" style:family="paragraph">
      <style:paragraph-properties fo:margin-top="0.052in" style:line-height-at-least="0in" fo:margin-left="0.0194in" fo:margin-right="2.85in">
        <style:tab-stops/>
      </style:paragraph-properties>
    </style:style>
    <style:style style:name="T58" style:parent-style-name="預設段落字型" style:family="text">
      <style:text-properties style:font-name="Times New Roman" style:font-name-asian="標楷體" style:font-name-complex="Times New Roman" fo:font-weight="bold" style:font-weight-asian="bold" style:text-scale="85%" fo:font-size="14pt" style:font-size-asian="14pt" style:language-asian="zh" style:country-asian="TW"/>
    </style:style>
    <style:style style:name="T59" style:parent-style-name="預設段落字型" style:family="text">
      <style:text-properties style:font-name="Times New Roman" style:font-name-asian="標楷體" style:font-name-complex="Times New Roman" fo:font-weight="bold" style:font-weight-asian="bold" style:text-scale="85%" fo:font-size="14pt" style:font-size-asian="14pt" style:language-asian="zh" style:country-asian="TW"/>
    </style:style>
    <style:style style:name="P60" style:parent-style-name="內文" style:family="paragraph">
      <style:paragraph-properties fo:margin-top="0.0111in" style:line-height-at-least="0in" fo:margin-left="0.0194in">
        <style:tab-stops/>
      </style:paragraph-properties>
      <style:text-properties style:font-name="Times New Roman" style:font-name-asian="標楷體" style:font-name-complex="Times New Roman" fo:font-weight="bold" style:font-weight-asian="bold" style:text-scale="95%" fo:font-size="14pt" style:font-size-asian="14pt" style:language-asian="zh" style:country-asian="TW"/>
    </style:style>
    <style:style style:name="P61" style:parent-style-name="內文" style:family="paragraph">
      <style:paragraph-properties fo:margin-top="0.0111in" style:line-height-at-least="0in" fo:margin-left="0.0194in">
        <style:tab-stops/>
      </style:paragraph-properties>
      <style:text-properties style:font-name="Times New Roman" style:font-name-asian="標楷體" style:font-name-complex="Times New Roman" fo:font-weight="bold" style:font-weight-asian="bold" style:text-scale="95%" fo:font-size="14pt" style:font-size-asian="14pt" style:language-asian="zh" style:country-asian="TW"/>
    </style:style>
    <style:style style:name="P62" style:parent-style-name="內文" style:family="paragraph">
      <style:paragraph-properties fo:margin-top="0.0111in" style:line-height-at-least="0in" fo:margin-left="0.0194in">
        <style:tab-stops/>
      </style:paragraph-properties>
    </style:style>
    <style:style style:name="T63" style:parent-style-name="預設段落字型" style:family="text">
      <style:text-properties style:font-name="Times New Roman" style:font-name-asian="標楷體" style:font-name-complex="Times New Roman" fo:font-weight="bold" style:font-weight-asian="bold" style:text-scale="95%" fo:font-size="14pt" style:font-size-asian="14pt" style:language-asian="zh" style:country-asian="TW"/>
    </style:style>
    <style:style style:name="T64" style:parent-style-name="預設段落字型" style:family="text">
      <style:text-properties style:font-name="Times New Roman" style:font-name-asian="標楷體" style:font-name-complex="Times New Roman" fo:font-weight="bold" style:font-weight-asian="bold" style:text-scale="95%" fo:font-size="14pt" style:font-size-asian="14pt" style:language-asian="zh" style:country-asian="TW"/>
    </style:style>
    <style:style style:name="T65" style:parent-style-name="預設段落字型" style:family="text">
      <style:text-properties style:font-name="Times New Roman" style:font-name-asian="標楷體" style:font-name-complex="Times New Roman" fo:font-weight="bold" style:font-weight-asian="bold" style:text-scale="95%" fo:font-size="14pt" style:font-size-asian="14pt" style:language-asian="zh" style:country-asian="TW"/>
    </style:style>
    <style:style style:name="T66" style:parent-style-name="預設段落字型" style:family="text">
      <style:text-properties style:font-name="Times New Roman" style:font-name-asian="標楷體" style:font-name-complex="Times New Roman" fo:font-weight="bold" style:font-weight-asian="bold" style:text-scale="95%" fo:font-size="14pt" style:font-size-asian="14pt" style:language-asian="zh" style:country-asian="TW"/>
    </style:style>
    <style:style style:name="T67" style:parent-style-name="預設段落字型" style:family="text">
      <style:text-properties style:font-name="Times New Roman" style:font-name-asian="標楷體" style:font-name-complex="Times New Roman" fo:font-weight="bold" style:font-weight-asian="bold" style:text-scale="95%" fo:font-size="14pt" style:font-size-asian="14pt" style:language-asian="zh" style:country-asian="TW"/>
    </style:style>
    <style:style style:name="P68" style:parent-style-name="內文" style:family="paragraph">
      <style:paragraph-properties fo:margin-top="0.0125in" style:line-height-at-least="0in" fo:margin-left="0.0194in">
        <style:tab-stops/>
      </style:paragraph-properties>
      <style:text-properties style:font-name="Times New Roman" style:font-name-asian="標楷體" style:font-name-complex="Times New Roman" fo:font-weight="bold" style:font-weight-asian="bold" style:text-scale="95%" fo:font-size="14pt" style:font-size-asian="14pt" style:language-asian="zh" style:country-asian="TW"/>
    </style:style>
    <style:style style:name="P69" style:parent-style-name="內文" style:family="paragraph">
      <style:paragraph-properties fo:margin-top="0.0125in" style:line-height-at-least="0in" fo:margin-left="0.0194in">
        <style:tab-stops/>
      </style:paragraph-properties>
      <style:text-properties style:font-name="Times New Roman" style:font-name-asian="標楷體" style:font-name-complex="Times New Roman" fo:font-weight="bold" style:font-weight-asian="bold" style:text-scale="95%" fo:font-size="14pt" style:font-size-asian="14pt" style:language-asian="zh" style:country-asian="TW"/>
    </style:style>
    <style:style style:name="P70" style:parent-style-name="內文" style:family="paragraph">
      <style:paragraph-properties fo:margin-top="0.0125in" style:line-height-at-least="0in" fo:margin-left="0.0194in">
        <style:tab-stops/>
      </style:paragraph-properties>
      <style:text-properties style:font-name="Times New Roman" style:font-name-asian="標楷體" style:font-name-complex="Times New Roman" fo:font-weight="bold" style:font-weight-asian="bold" style:text-scale="95%" fo:font-size="14pt" style:font-size-asian="14pt" style:language-asian="zh" style:country-asian="TW"/>
    </style:style>
    <style:style style:name="P71" style:parent-style-name="內文" style:family="paragraph">
      <style:paragraph-properties fo:margin-top="0.0125in" style:line-height-at-least="0in" fo:margin-left="0.0194in">
        <style:tab-stops/>
      </style:paragraph-properties>
      <style:text-properties fo:font-weight="bold" style:font-weight-asian="bold" fo:font-size="14pt" style:font-size-asian="14pt" style:language-asian="zh" style:country-asian="TW"/>
    </style:style>
    <style:style style:name="P72" style:parent-style-name="內文" style:family="paragraph">
      <style:paragraph-properties fo:line-height="0.1944in" fo:margin-right="-0.0118in"/>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letter-spacing="-0.0486i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letter-spacing="-0.05i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weight="normal" style:font-weight-asian="normal" style:text-underline-type="single" style:text-underline-style="solid" style:text-underline-width="auto" style:text-underline-mode="continuous" style:language-asian="zh" style:country-asian="TW"/>
    </style:style>
    <style:style style:name="P79" style:parent-style-name="內文" style:master-page-name="MP1" style:family="paragraph">
      <style:paragraph-properties fo:break-before="page" fo:line-height="150%"/>
    </style:style>
    <style:style style:name="T80" style:parent-style-name="預設段落字型" style:family="text">
      <style:text-properties fo:letter-spacing="-0.034in" fo:font-size="10pt" style:font-size-asian="10pt" style:language-asian="zh" style:country-asian="TW"/>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2"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83" style:parent-style-name="內文" style:family="paragraph">
      <style:paragraph-properties fo:line-height="150%" fo:margin-left="0.1965in" fo:text-indent="-0.196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84"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85" style:parent-style-name="內文" style:family="paragraph">
      <style:paragraph-properties fo:line-height="150%" fo:margin-left="0.1965in" fo:text-indent="-0.196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86"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87" style:parent-style-name="內文" style:family="paragraph">
      <style:paragraph-propertie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8"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89"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90" style:parent-style-name="內文" style:family="paragraph">
      <style:paragraph-properties fo:line-height="150%" fo:margin-left="0.393in" fo:text-indent="-0.39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91"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92" style:parent-style-name="內文" style:family="paragraph">
      <style:paragraph-properties fo:line-height="150%" fo:text-indent="0.1965in"/>
      <style:text-properties style:font-name="Times New Roman" style:font-name-asian="標楷體" style:font-name-complex="Times New Roman" fo:font-size="14pt" style:font-size-asian="14pt" style:font-size-complex="14pt" style:language-asian="zh" style:country-asian="TW"/>
    </style:style>
    <style:style style:name="P93" style:parent-style-name="內文" style:family="paragraph">
      <style:paragraph-properties fo:line-height="150%" fo:text-indent="0.1965in"/>
      <style:text-properties style:font-name="Times New Roman" style:font-name-asian="標楷體" style:font-name-complex="Times New Roman" fo:font-size="14pt" style:font-size-asian="14pt" style:font-size-complex="14pt" style:language-asian="zh" style:country-asian="TW"/>
    </style:style>
    <style:style style:name="P94" style:parent-style-name="內文" style:family="paragraph">
      <style:paragraph-properties fo:line-height="150%" fo:text-indent="0.1965in"/>
      <style:text-properties style:font-name="Times New Roman" style:font-name-asian="標楷體" style:font-name-complex="Times New Roman" fo:font-size="14pt" style:font-size-asian="14pt" style:font-size-complex="14pt" style:language-asian="zh" style:country-asian="TW"/>
    </style:style>
    <style:style style:name="P95" style:parent-style-name="內文" style:family="paragraph">
      <style:paragraph-properties fo:line-height="150%" fo:text-indent="0.1965in"/>
      <style:text-properties style:font-name="Times New Roman" style:font-name-asian="標楷體" style:font-name-complex="Times New Roman" fo:font-size="14pt" style:font-size-asian="14pt" style:font-size-complex="14pt" style:language-asian="zh" style:country-asian="TW"/>
    </style:style>
    <style:style style:name="P96" style:parent-style-name="內文" style:family="paragraph">
      <style:paragraph-properties fo:line-height="150%" fo:text-indent="0.1965in"/>
      <style:text-properties style:font-name="Times New Roman" style:font-name-asian="標楷體" style:font-name-complex="Times New Roman" fo:font-size="14pt" style:font-size-asian="14pt" style:font-size-complex="14pt" style:language-asian="zh" style:country-asian="TW"/>
    </style:style>
    <style:style style:name="P97" style:parent-style-name="內文" style:family="paragraph">
      <style:paragraph-properties fo:line-height="150%" fo:text-indent="0.1965in"/>
      <style:text-properties style:font-name="Times New Roman" style:font-name-asian="標楷體" style:font-name-complex="Times New Roman" fo:font-size="14pt" style:font-size-asian="14pt" style:font-size-complex="14pt" style:language-asian="zh" style:country-asian="TW"/>
    </style:style>
    <style:style style:name="P98" style:parent-style-name="內文" style:family="paragraph">
      <style:paragraph-properties fo:line-height="150%" fo:text-indent="0.1965in"/>
      <style:text-properties style:font-name="Times New Roman" style:font-name-asian="標楷體" style:font-name-complex="Times New Roman" fo:font-size="14pt" style:font-size-asian="14pt" style:font-size-complex="14pt" style:language-asian="zh" style:country-asian="TW"/>
    </style:style>
    <style:style style:name="P99" style:parent-style-name="內文" style:family="paragraph">
      <style:paragraph-properties fo:line-height="150%" fo:text-indent="0.1965in"/>
      <style:text-properties style:font-name="Times New Roman" style:font-name-asian="標楷體" style:font-name-complex="Times New Roman" fo:font-size="14pt" style:font-size-asian="14pt" style:font-size-complex="14pt" style:language-asian="zh" style:country-asian="TW"/>
    </style:style>
    <style:style style:name="P100"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101" style:parent-style-name="內文" style:family="paragraph">
      <style:paragraph-properties fo:line-height="150%" fo:margin-left="0.1965in" fo:text-indent="-0.196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02" style:parent-style-name="內文" style:family="paragraph">
      <style:paragraph-properties fo:line-height="150%" fo:margin-left="0.1965in" fo:text-indent="-0.196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03" style:parent-style-name="內文" style:family="paragraph">
      <style:paragraph-properties fo:line-height="150%" fo:margin-left="0.1965in" fo:text-indent="-0.196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04" style:parent-style-name="內文" style:family="paragraph">
      <style:paragraph-properties fo:line-height="150%" fo:margin-left="0.1965in" fo:text-indent="-0.196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05"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106"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107"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108"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109"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110"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111"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112"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113"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114" style:parent-style-name="內文" style:family="paragraph">
      <style:paragraph-properties fo:line-height="150%"/>
      <style:text-properties style:font-name="Times New Roman" style:font-name-asian="標楷體" style:font-name-complex="Times New Roman" fo:font-size="14pt" style:font-size-asian="14pt" style:font-size-complex="14pt" style:language-asian="zh" style:country-asian="TW"/>
    </style:style>
    <style:style style:name="P115" style:parent-style-name="內文" style:family="paragraph">
      <style:paragraph-properties fo:line-height="150%" fo:margin-left="0.1965in" fo:text-indent="-0.196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16" style:parent-style-name="內文" style:family="paragraph">
      <style:paragraph-properties fo:line-height="150%" fo:margin-left="0.1965in" fo:text-indent="-0.1965in">
        <style:tab-stops/>
      </style:paragraph-properties>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family="graphic" style:name="a10">
      <style:graphic-properties draw:fill="none" draw:stroke="solid" svg:stroke-width="0.00986in" svg:stroke-color="#000000" svg:stroke-opacity="100%" draw:stroke-linejoin="round"/>
    </style:style>
    <style:style style:family="graphic" style:name="a11">
      <style:graphic-properties draw:fill="none" draw:stroke="solid" svg:stroke-width="0.00986in" svg:stroke-color="#000000" svg:stroke-opacity="100%" draw:stroke-linejoin="round"/>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draw:fill="none" draw:stroke="solid" svg:stroke-width="0.00986in" svg:stroke-color="#000000" svg:stroke-opacity="100%" draw:stroke-linejoin="round"/>
    </style:style>
    <style:style style:family="graphic" style:name="a4">
      <style:graphic-properties draw:fill="solid" draw:fill-color="#000000" draw:opacity="100%" draw:stroke="none"/>
    </style:style>
    <style:style style:family="graphic" style:name="a5">
      <style:graphic-properties style:wrap="none" style:horizontal-rel="page" style:vertical-rel="paragraph" style:horizontal-pos="from-left" style:vertical-pos="from-top"/>
    </style:style>
    <style:style style:family="graphic" style:name="a6">
      <style:graphic-properties draw:fill="none" draw:stroke="solid" svg:stroke-width="0.00667in" svg:stroke-color="#000000" svg:stroke-opacity="100%" draw:stroke-linejoin="round"/>
    </style:style>
    <style:style style:family="graphic" style:name="a7">
      <style:graphic-properties draw:fill="none" draw:stroke="solid" svg:stroke-width="0.00667in" svg:stroke-color="#000000" svg:stroke-opacity="100%" draw:stroke-linejoin="round"/>
    </style:style>
    <style:style style:family="graphic" style:name="a8">
      <style:graphic-properties draw:fill="none" draw:stroke="solid" svg:stroke-width="0.00667in" svg:stroke-color="#000000" svg:stroke-opacity="100%" draw:stroke-linejoin="round"/>
    </style:style>
    <style:style style:family="graphic" style:name="a9">
      <style:graphic-properties draw:fill="none" draw:stroke="solid" svg:stroke-width="0.00667in" svg:stroke-color="#000000" svg:stroke-opacity="100%" draw:stroke-linejoin="round"/>
    </style:style>
  </office:automatic-styles>
  <office:body>
    <office:text text:use-soft-page-breaks="true">
      <text:h text:style-name="P1" text:outline-level="1">排放口之採樣井、流量計及告示牌</text:h>
      <text:h text:style-name="P2" text:outline-level="1">設置相關事宜</text:h>
      <text:h text:style-name="P3" text:outline-level="1"><text:s text:c="7"/>(10901修)</text:h>
      <text:p text:style-name="P4">一、目的：</text:p>
      <text:p text:style-name="P5">對於採樣井、流量計及告示牌之規定，乃根據『科學園區污水處理及污水下水道使用管理辦法』辦理。</text:p>
      <text:p text:style-name="P6">考量園區污水幹管之涵容及污水廠之應變，推動總量管制有其必要，將來擬以污水量作為收費標準之預備動作，亟需了解各廠廢（污）水之水量大小，包括生活污水在內，是以流量計之設置有其必要性。再配合管制措施之落實，各工廠於廢（污）水排放至園區污水幹管前應設立採樣井，避免因其他廠商一同納管所引發之水質檢驗不合格之爭議。且也應於排放口前設立告示牌，明確地說明此排放口為貴廠之排放口，確實掌握各工廠正確之排放水水質。</text:p>
      <text:p text:style-name="P7">二、依據：</text:p>
      <text:p text:style-name="P8">1、科學園區污水處理及污水下水道使用管理辦法</text:p>
      <text:p text:style-name="P9">1-1<text:s/>依『科學園區污水處理及污水下水道使用管理辦法』第3條之規定，其內容如下：</text:p>
      <text:p text:style-name="P10">園區內公民營事業及機關學校之廢(污)水排入污水下水道系統前，應向新竹科學園區管理局(以下簡稱竹科管理局)申請核准。其排放廢(污)水量增加或廢(污)水管線變更者，亦同。<text:s/></text:p>
      <text:p text:style-name="P11">前項申請應載明下列事項：</text:p>
      <text:p text:style-name="P12">（1）每日排放平均廢(污)水量、最大日及最大時排放量。</text:p>
      <text:p text:style-name="P13">（2）廢(污)水水質。</text:p>
      <text:p text:style-name="P14">（3）廢(污)水排放口位置及有關設施圖說。</text:p>
      <text:p text:style-name="P15">1-2<text:s/>依『科學園區污水處理及污水下水道使用管理辦法』第4條之規定，其內容如下：</text:p>
      <text:p text:style-name="P16">園區污水下水道系統完成地區申請建照時，應檢附排水設備圖<text:s/>說、<text:soft-page-break/>配置圖、排放口位置等資料向竹科管理局申請核准。</text:p>
      <text:p text:style-name="P17">前項排水設備完工後，應經竹科管理局檢查合格，始得聯接排放。</text:p>
      <text:p text:style-name="P18">1-3依『科學園區污水處理及污水下水道使用管理辦法第5條之規定，其內容如下：</text:p>
      <text:p text:style-name="P19">園區內公民營事業及機關學校之廢(污)水符合下水道可容納排入之水質標準(以下簡稱容許標準)者，始得排入污水下水道；未符合容許標準者，應設置預先處理設施，處理至符合容許標準後，始得排入污水下水道。</text:p>
      <text:p text:style-name="P20">1-4<text:s/>依『科學園區污水處理及污水下水道使用管理辦法第6條之規定，其內容如下：</text:p>
      <text:p text:style-name="P21">園區內公民營事業及機關學校排放廢(污)水量不得超過最大時排水量或連續二十四小時超過最大日排放量。但因特殊排水需要經竹科管理局核准者，不在此限。</text:p>
      <text:p text:style-name="P22">1-5<text:s/>依『科學園區污水處理及污水下水道使用管理辦法』第7條之規定，其內容如下：</text:p>
      <text:p text:style-name="P23">（1）園區內公民營事業及機關學校應將全部廢(污)水匯集並設置標準採樣井、排放口告示牌、累計型流量計及制水閥後<text:s/>再行接入園區污水下水道。但將全部廢(污)水匯集有困難者，得報經竹科管理局核准，依製程廢水及生活污水分別<text:s/>設置。</text:p>
      <text:p text:style-name="P24">（2）本辦法修正施行前園區內既設之公民營事業及機關學校，因故無法設置累計型流量計及制水閥者，得報經竹科管理局核准，免予設置。</text:p>
      <text:p text:style-name="P25">（3）竹科管理局得不定期派員至採樣井採樣檢驗水質，以查核是否符合容許標準。</text:p>
      <text:p text:style-name="P26">1-6<text:s/>依『科學園區污水處理及污水下水道使用管理辦法』第10條之規定,其內容如下：竹科管理局得隨時派員攜帶證明文件進入園區內公民營事業及機關學校場地檢查其污染物處置狀況或索取相關資料，污水下<text:soft-page-break/>水道用戶不得拒絕或藉故拖延。</text:p>
      <text:p text:style-name="P27">2、新竹科學園區環保約定書</text:p>
      <text:p text:style-name="P28">依『新竹科學園區環保約定書』第4條之規定如下：</text:p>
      <text:p text:style-name="P29">除雨水外所有廢水（含製程、生活、冷卻等用水）均需符合排放水標準納入科學園區污水下水道，且悉依科學園區下水道相關使用管理規定辦理及使用。</text:p>
      <text:p text:style-name="P30">3、內政部營建署『建築技術規則』建築設備編</text:p>
      <text:p text:style-name="P31">內政部營建署『建築技術規則』建築設備編第29條第二項規定，餐廳、工廠等排水系統應裝設衛生上必要之設備，並應於建築物之附設食品烹飪或調理場所之水盆及容器落水，應裝設油脂截留器。</text:p>
      <text:p text:style-name="P32">三、<text:s/>相關規定：</text:p>
      <text:p text:style-name="P33">3-1<text:s/>採樣井</text:p>
      <text:p text:style-name="P34">1.不得以園區之污水幹管、匯流井為之。</text:p>
      <text:p text:style-name="P35">2.採樣井須設蓋，掀蓋每個以30-50cm見方或直徑，且材質以輕便堅固為宜，掀蓋需附把手，以利稽查員或採樣員掀起或蓋上，及不得上鎖，掀蓋需預留5cm見方或直徑大小之開口，以利採樣器之設置。</text:p>
      <text:p text:style-name="P36">3-2<text:s/>流量計</text:p>
      <text:p text:style-name="P37">1.根據『科學園區污水處理及污水下水道使用管理辦法』第<text:s/>7<text:s/>條規定需設置累計型流量計量測廢（污）水排放量。</text:p>
      <text:p text:style-name="P38">2.若單一流量計無法量測廠內所有之排放水量（包括生活污水），則加裝流量計至可量測所有排放水量為止，且所選設備需適用該廢水特性。</text:p>
      <text:p text:style-name="P39">3-3<text:s/>告示牌</text:p>
      <text:p text:style-name="P40">放流口告示牌應符合「水污染防治措施及檢測申報管理辦法」第28條、第53條、第55條規定：</text:p>
      <text:p text:style-name="P41">1.各排放口應設置告示牌，材質須堅固耐用，例如木質、鐵質、<text:s/>鋁質、不銹鋼….等材質，標示文字需須清晰可見。</text:p>
      <text:soft-page-break/>
      <text:p text:style-name="P42">2.告示牌之型式、顏色、書寫文字及內容均須符合主管機關之規定。</text:p>
      <text:p text:style-name="P43">3.告示牌之安裝應使其穩固。以材質堅固之豎桿固定於地面，再將告示牌固定於桿上，告示牌設置高度應介於地面上50公分至2公尺間。</text:p>
      <text:p text:style-name="P44"><text:span text:style-name="T45"><draw:frame draw:z-index="251663360" draw:id="id0" draw:style-name="a0" draw:name="Text Box 26" text:anchor-type="paragraph" svg:x="5.43403in" svg:y="1.42292in" svg:width="0.40556in" svg:height="1.42708in" style:rel-width="scale" style:rel-height="scale"><draw:text-box><text:p text:style-name="P46">大</text:p><text:p text:style-name="P47">於</text:p><text:p text:style-name="P48">15</text:p><text:p text:style-name="P49">公</text:p><text:p text:style-name="內文"><text:span text:style-name="T50">分</text:span></text:p></draw:text-box><svg:title/><svg:desc/></draw:frame></text:span><text:span text:style-name="T51"><draw:custom-shape svg:x="6.63542in" svg:y="5.4375in" svg:width="0.08958in" svg:height="0.54583in" draw:z-index="251661312" draw:id="id1" draw:style-name="a1" draw:name="AutoShape 3" text:anchor-type="paragraph"><svg:title/><svg:desc/><draw:enhanced-geometry draw:type="non-primitive" svg:viewBox="0 0 120 908" draw:enhanced-path="M 53 787 L 0 787 60 907 106 816 60 816 55 814 53 809 53 787 Z M 60 0 L 55 2 53 7 53 809 55 814 60 816 67 814 67 2 60 0 Z M 120 787 L 67 787 67 814 60 816 106 816 120 787 Z N" draw:text-areas="?f42 ?f44 ?f43 ?f45" draw:glue-points="?f27 ?f28 ?f29 ?f28 ?f30 ?f31 ?f32 ?f33 ?f30 ?f33 ?f34 ?f35 ?f27 ?f36 ?f27 ?f28 ?f30 ?f37 ?f34 ?f38 ?f27 ?f39 ?f27 ?f36 ?f34 ?f35 ?f30 ?f33 ?f40 ?f35 ?f40 ?f38 ?f30 ?f37 ?f41 ?f28 ?f40 ?f28 ?f40 ?f35 ?f30 ?f33 ?f32 ?f33 ?f41 ?f2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8"/><draw:equation draw:name="f8" draw:formula="36179 * ?f5 / 120"/><draw:equation draw:name="f9" draw:formula="8882289 * ?f4 / 908"/><draw:equation draw:name="f10" draw:formula="0 * ?f5 / 120"/><draw:equation draw:name="f11" draw:formula="40958 * ?f5 / 120"/><draw:equation draw:name="f12" draw:formula="8948251 * ?f4 / 908"/><draw:equation draw:name="f13" draw:formula="72358 * ?f5 / 120"/><draw:equation draw:name="f14" draw:formula="8898230 * ?f4 / 908"/><draw:equation draw:name="f15" draw:formula="37544 * ?f5 / 120"/><draw:equation draw:name="f16" draw:formula="8897130 * ?f4 / 908"/><draw:equation draw:name="f17" draw:formula="8894382 * ?f4 / 908"/><draw:equation draw:name="f18" draw:formula="8449690 * ?f4 / 908"/><draw:equation draw:name="f19" draw:formula="8450790 * ?f4 / 908"/><draw:equation draw:name="f20" draw:formula="8453538 * ?f4 / 908"/><draw:equation draw:name="f21" draw:formula="45736 * ?f5 / 120"/><draw:equation draw:name="f22" draw:formula="81915 * ?f5 / 120"/><draw:equation draw:name="f23" draw:formula="-6516 * ?f5 / 120"/><draw:equation draw:name="f24" draw:formula="3163 * ?f4 / 908"/><draw:equation draw:name="f25" draw:formula="8758 * ?f5 / 120"/><draw:equation draw:name="f26" draw:formula="18437 * ?f4 / 908"/><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7"/><draw:equation draw:name="f37" draw:formula="?f18 / ?f7"/><draw:equation draw:name="f38" draw:formula="?f19 / ?f7"/><draw:equation draw:name="f39" draw:formula="?f20 / ?f7"/><draw:equation draw:name="f40" draw:formula="?f21 / ?f6"/><draw:equation draw:name="f41" draw:formula="?f22 / ?f6"/><draw:equation draw:name="f42" draw:formula="?f23 / ?f6"/><draw:equation draw:name="f43" draw:formula="?f25 / ?f6"/><draw:equation draw:name="f44" draw:formula="?f24 / ?f7"/><draw:equation draw:name="f45" draw:formula="?f26 / ?f7"/></draw:enhanced-geometry></draw:custom-shape></text:span><text:span text:style-name="T52"><draw:connector draw:type="line" svg:x1="5.44722in" svg:y1="3.38958in" svg:x2="5.70208in" svg:y2="3.38958in" draw:z-index="251662336" draw:id="id2" draw:style-name="a2" draw:name="AutoShape 25" text:anchor-type="paragraph"><svg:title/><svg:desc/></draw:connector></text:span><text:span text:style-name="T53"><draw:g draw:z-index="251660288" draw:name="Group 15" draw:id="id5" draw:style-name="a5" text:anchor-type="paragraph"><svg:title/><svg:desc/><draw:connector draw:type="line" svg:x1="6.54931in" svg:y1="0.83889in" svg:x2="6.79931in" svg:y2="0.83889in" draw:id="id3" draw:style-name="a3" draw:name="Line 16"><svg:title/><svg:desc/></draw:connector><draw:custom-shape svg:x="6.64444in" svg:y="0.86736in" svg:width="0.08333in" svg:height="0.50556in" draw:id="id4" draw:style-name="a4" draw:name="AutoShape 17"><svg:title/><svg:desc/><draw:enhanced-geometry draw:type="non-primitive" svg:viewBox="0 0 120 728" draw:enhanced-path="M 60 93 L 55 96 53 100 53 720 55 727 67 727 67 96 60 93 Z M 60 0 L 0 120 53 120 53 100 55 96 60 93 107 93 60 0 Z M 107 93 L 60 93 67 96 67 120 120 120 107 93 Z N" draw:text-areas="?f40 ?f42 ?f41 ?f43" draw:glue-points="?f26 ?f27 ?f28 ?f29 ?f30 ?f31 ?f30 ?f32 ?f28 ?f33 ?f34 ?f33 ?f34 ?f29 ?f26 ?f27 ?f26 ?f35 ?f36 ?f37 ?f30 ?f37 ?f30 ?f31 ?f28 ?f29 ?f26 ?f27 ?f38 ?f27 ?f26 ?f35 ?f38 ?f27 ?f26 ?f27 ?f34 ?f29 ?f34 ?f37 ?f39 ?f37 ?f38 ?f2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8"/><draw:equation draw:name="f8" draw:formula="60 * ?f5 / 120"/><draw:equation draw:name="f9" draw:formula="1889 * ?f4 / 728"/><draw:equation draw:name="f10" draw:formula="55 * ?f5 / 120"/><draw:equation draw:name="f11" draw:formula="1892 * ?f4 / 728"/><draw:equation draw:name="f12" draw:formula="53 * ?f5 / 120"/><draw:equation draw:name="f13" draw:formula="1896 * ?f4 / 728"/><draw:equation draw:name="f14" draw:formula="2516 * ?f4 / 728"/><draw:equation draw:name="f15" draw:formula="2523 * ?f4 / 728"/><draw:equation draw:name="f16" draw:formula="67 * ?f5 / 120"/><draw:equation draw:name="f17" draw:formula="1796 * ?f4 / 728"/><draw:equation draw:name="f18" draw:formula="0 * ?f5 / 120"/><draw:equation draw:name="f19" draw:formula="1916 * ?f4 / 728"/><draw:equation draw:name="f20" draw:formula="107 * ?f5 / 120"/><draw:equation draw:name="f21" draw:formula="120 * ?f5 / 120"/><draw:equation draw:name="f22" draw:formula="-6516 * ?f5 / 120"/><draw:equation draw:name="f23" draw:formula="3163 * ?f4 / 728"/><draw:equation draw:name="f24" draw:formula="8758 * ?f5 / 120"/><draw:equation draw:name="f25" draw:formula="18437 * ?f4 / 728"/><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7"/><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6"/><draw:equation draw:name="f40" draw:formula="?f22 / ?f6"/><draw:equation draw:name="f41" draw:formula="?f24 / ?f6"/><draw:equation draw:name="f42" draw:formula="?f23 / ?f7"/><draw:equation draw:name="f43" draw:formula="?f25 / ?f7"/></draw:enhanced-geometry></draw:custom-shape></draw:g></text:span><text:span text:style-name="T54"><draw:g draw:z-index="251659264" draw:name="Group 4" draw:id="id16" draw:style-name="a16" text:anchor-type="paragraph"><svg:title/><svg:desc/><draw:connector draw:type="line" svg:x1="1.69306in" svg:y1="0.83722in" svg:x2="6.51944in" svg:y2="0.83722in" draw:id="id6" draw:style-name="a6" draw:name="Line 5"><svg:title/><svg:desc/></draw:connector><draw:connector draw:type="line" svg:x1="1.68958in" svg:y1="0.83344in" svg:x2="1.68958in" svg:y2="3.39268in" draw:id="id7" draw:style-name="a7" draw:name="Line 6"><svg:title/><svg:desc/></draw:connector><draw:connector draw:type="line" svg:x1="1.69306in" svg:y1="3.38965in" svg:x2="6.51944in" svg:y2="3.38965in" draw:id="id8" draw:style-name="a8" draw:name="Line 7"><svg:title/><svg:desc/></draw:connector><draw:connector draw:type="line" svg:x1="6.52292in" svg:y1="0.83344in" svg:x2="6.52292in" svg:y2="3.39268in" draw:id="id9" draw:style-name="a9" draw:name="Line 8"><svg:title/><svg:desc/></draw:connector><draw:connector draw:type="line" svg:x1="1.67986in" svg:y1="0.52972in" svg:x2="1.67986in" svg:y2="0.80238in" draw:id="id10" draw:style-name="a10" draw:name="Line 9"><svg:title/><svg:desc/></draw:connector><draw:connector draw:type="line" svg:x1="6.51319in" svg:y1="0.49943in" svg:x2="6.51319in" svg:y2="0.77209in" draw:id="id11" draw:style-name="a11" draw:name="Line 10"><svg:title/><svg:desc/></draw:connector><draw:custom-shape svg:x="4.925in" svg:y="0.52972in" svg:width="1.48542in" svg:height="0.09089in" draw:id="id12" draw:style-name="a12" draw:name="AutoShape 11"><svg:title/><svg:desc/><draw:enhanced-geometry draw:type="non-primitive" svg:viewBox="0 0 2139 120" draw:enhanced-path="M 2018 0 L 2018 120 2124 68 2037 68 2042 65 2045 60 2042 56 2037 53 2124 53 2018 0 Z M 2018 53 L 7 53 2 56 0 60 2 65 7 68 2018 68 2018 53 Z M 2124 53 L 2037 53 2042 56 2045 60 2042 65 2037 68 2124 68 2138 60 2124 53 Z N" draw:text-areas="?f44 ?f46 ?f45 ?f47" draw:glue-points="?f28 ?f29 ?f28 ?f30 ?f31 ?f32 ?f33 ?f32 ?f34 ?f35 ?f36 ?f37 ?f34 ?f38 ?f33 ?f39 ?f31 ?f39 ?f28 ?f29 ?f28 ?f39 ?f40 ?f39 ?f41 ?f38 ?f42 ?f37 ?f41 ?f35 ?f40 ?f32 ?f28 ?f32 ?f28 ?f39 ?f31 ?f39 ?f33 ?f39 ?f34 ?f38 ?f36 ?f37 ?f34 ?f35 ?f33 ?f32 ?f31 ?f32 ?f43 ?f37 ?f31 ?f3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9"/><draw:equation draw:name="f7" draw:formula="?f4 / 120"/><draw:equation draw:name="f8" draw:formula="2018 * ?f5 / 2139"/><draw:equation draw:name="f9" draw:formula="756 * ?f4 / 120"/><draw:equation draw:name="f10" draw:formula="876 * ?f4 / 120"/><draw:equation draw:name="f11" draw:formula="2124 * ?f5 / 2139"/><draw:equation draw:name="f12" draw:formula="824 * ?f4 / 120"/><draw:equation draw:name="f13" draw:formula="2037 * ?f5 / 2139"/><draw:equation draw:name="f14" draw:formula="2042 * ?f5 / 2139"/><draw:equation draw:name="f15" draw:formula="821 * ?f4 / 120"/><draw:equation draw:name="f16" draw:formula="2045 * ?f5 / 2139"/><draw:equation draw:name="f17" draw:formula="816 * ?f4 / 120"/><draw:equation draw:name="f18" draw:formula="812 * ?f4 / 120"/><draw:equation draw:name="f19" draw:formula="809 * ?f4 / 120"/><draw:equation draw:name="f20" draw:formula="7 * ?f5 / 2139"/><draw:equation draw:name="f21" draw:formula="2 * ?f5 / 2139"/><draw:equation draw:name="f22" draw:formula="0 * ?f5 / 2139"/><draw:equation draw:name="f23" draw:formula="2138 * ?f5 / 2139"/><draw:equation draw:name="f24" draw:formula="-3929 * ?f5 / 2139"/><draw:equation draw:name="f25" draw:formula="3163 * ?f4 / 120"/><draw:equation draw:name="f26" draw:formula="11345 * ?f5 / 2139"/><draw:equation draw:name="f27" draw:formula="18437 * ?f4 / 120"/><draw:equation draw:name="f28" draw:formula="?f8 / ?f6"/><draw:equation draw:name="f29" draw:formula="?f9 / ?f7"/><draw:equation draw:name="f30" draw:formula="?f10 / ?f7"/><draw:equation draw:name="f31" draw:formula="?f11 / ?f6"/><draw:equation draw:name="f32" draw:formula="?f12 / ?f7"/><draw:equation draw:name="f33" draw:formula="?f13 / ?f6"/><draw:equation draw:name="f34" draw:formula="?f14 / ?f6"/><draw:equation draw:name="f35" draw:formula="?f15 / ?f7"/><draw:equation draw:name="f36" draw:formula="?f16 / ?f6"/><draw:equation draw:name="f37" draw:formula="?f17 / ?f7"/><draw:equation draw:name="f38" draw:formula="?f18 / ?f7"/><draw:equation draw:name="f39" draw:formula="?f19 / ?f7"/><draw:equation draw:name="f40" draw:formula="?f20 / ?f6"/><draw:equation draw:name="f41" draw:formula="?f21 / ?f6"/><draw:equation draw:name="f42" draw:formula="?f22 / ?f6"/><draw:equation draw:name="f43" draw:formula="?f23 / ?f6"/><draw:equation draw:name="f44" draw:formula="?f24 / ?f6"/><draw:equation draw:name="f45" draw:formula="?f26 / ?f6"/><draw:equation draw:name="f46" draw:formula="?f25 / ?f7"/><draw:equation draw:name="f47" draw:formula="?f27 / ?f7"/></draw:enhanced-geometry></draw:custom-shape><draw:custom-shape svg:x="1.67986in" svg:y="0.52972in" svg:width="1.75556in" svg:height="0.09089in" draw:id="id13" draw:style-name="a13" draw:name="AutoShape 12"><svg:title/><svg:desc/><draw:enhanced-geometry draw:type="non-primitive" svg:viewBox="0 0 2528 120" draw:enhanced-path="M 120 0 L 0 60 120 120 120 68 101 68 96 65 94 60 96 56 101 53 120 53 120 0 Z M 120 53 L 101 53 96 56 94 60 96 65 101 68 120 68 120 53 Z M 2520 53 L 120 53 120 68 2520 68 2527 65 2527 56 2520 53 Z N" draw:text-areas="?f40 ?f42 ?f41 ?f43" draw:glue-points="?f26 ?f27 ?f28 ?f29 ?f26 ?f30 ?f26 ?f31 ?f32 ?f31 ?f33 ?f34 ?f35 ?f29 ?f33 ?f36 ?f32 ?f37 ?f26 ?f37 ?f26 ?f27 ?f26 ?f37 ?f32 ?f37 ?f33 ?f36 ?f35 ?f29 ?f33 ?f34 ?f32 ?f31 ?f26 ?f31 ?f26 ?f37 ?f38 ?f37 ?f26 ?f37 ?f26 ?f31 ?f38 ?f31 ?f39 ?f34 ?f39 ?f36 ?f38 ?f3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draw:equation draw:name="f7" draw:formula="?f4 / 120"/><draw:equation draw:name="f8" draw:formula="120 * ?f5 / 2528"/><draw:equation draw:name="f9" draw:formula="756 * ?f4 / 120"/><draw:equation draw:name="f10" draw:formula="0 * ?f5 / 2528"/><draw:equation draw:name="f11" draw:formula="816 * ?f4 / 120"/><draw:equation draw:name="f12" draw:formula="876 * ?f4 / 120"/><draw:equation draw:name="f13" draw:formula="824 * ?f4 / 120"/><draw:equation draw:name="f14" draw:formula="101 * ?f5 / 2528"/><draw:equation draw:name="f15" draw:formula="96 * ?f5 / 2528"/><draw:equation draw:name="f16" draw:formula="821 * ?f4 / 120"/><draw:equation draw:name="f17" draw:formula="94 * ?f5 / 2528"/><draw:equation draw:name="f18" draw:formula="812 * ?f4 / 120"/><draw:equation draw:name="f19" draw:formula="809 * ?f4 / 120"/><draw:equation draw:name="f20" draw:formula="2520 * ?f5 / 2528"/><draw:equation draw:name="f21" draw:formula="2527 * ?f5 / 2528"/><draw:equation draw:name="f22" draw:formula="744 * ?f5 / 2528"/><draw:equation draw:name="f23" draw:formula="3163 * ?f4 / 120"/><draw:equation draw:name="f24" draw:formula="16018 * ?f5 / 2528"/><draw:equation draw:name="f25" draw:formula="18437 * ?f4 / 120"/><draw:equation draw:name="f26" draw:formula="?f8 / ?f6"/><draw:equation draw:name="f27" draw:formula="?f9 / ?f7"/><draw:equation draw:name="f28" draw:formula="?f10 / ?f6"/><draw:equation draw:name="f29" draw:formula="?f11 / ?f7"/><draw:equation draw:name="f30" draw:formula="?f12 / ?f7"/><draw:equation draw:name="f31" draw:formula="?f13 / ?f7"/><draw:equation draw:name="f32" draw:formula="?f14 / ?f6"/><draw:equation draw:name="f33" draw:formula="?f15 / ?f6"/><draw:equation draw:name="f34" draw:formula="?f16 / ?f7"/><draw:equation draw:name="f35" draw:formula="?f17 / ?f6"/><draw:equation draw:name="f36" draw:formula="?f18 / ?f7"/><draw:equation draw:name="f37" draw:formula="?f19 / ?f7"/><draw:equation draw:name="f38" draw:formula="?f20 / ?f6"/><draw:equation draw:name="f39" draw:formula="?f21 / ?f6"/><draw:equation draw:name="f40" draw:formula="?f22 / ?f6"/><draw:equation draw:name="f41" draw:formula="?f24 / ?f6"/><draw:equation draw:name="f42" draw:formula="?f23 / ?f7"/><draw:equation draw:name="f43" draw:formula="?f25 / ?f7"/></draw:enhanced-geometry></draw:custom-shape><draw:frame draw:id="id14" draw:style-name="a14" draw:name="Text Box 13" svg:x="1.68958in" svg:y="0.83722in" svg:width="4.83333in" svg:height="2.55242in" style:rel-width="scale" style:rel-height="scale"><draw:text-box><text:p text:style-name="P55">排放口告示牌</text:p><text:p text:style-name="P56">事業名稱：×××二廠<text:s/></text:p><text:p text:style-name="P57"><text:span text:style-name="T58">園區編號：</text:span><text:span text:style-name="T59">123-002-M-1</text:span></text:p><text:p text:style-name="P60">排放水種類︰製程廢水+生活污水+餐廳污水<text:s/></text:p><text:p text:style-name="P61">排放口編號：D01</text:p><text:p text:style-name="P62"><text:span text:style-name="T63">座標：</text:span><text:span text:style-name="T64"><text:s/>X:</text:span><text:span text:style-name="T65">＊＊＊＊＊＊</text:span><text:span text:style-name="T66"><text:s text:c="4"/>Y:</text:span><text:span text:style-name="T67">＊＊＊＊＊＊</text:span></text:p><text:p text:style-name="P68">設計水量︰×××××× <text:s text:c="2"/>CMD</text:p><text:p text:style-name="P69">最大日排放水量：××××× <text:s/>CMD</text:p><text:p text:style-name="P70">納管證明文號：105<text:s/>年<text:s/>3月<text:s/>15日園勞字第<text:s/>1050000<text:s/>號函</text:p><text:p text:style-name="P71"/></draw:text-box><svg:title/><svg:desc/></draw:frame><draw:frame draw:id="id15" draw:style-name="a15" draw:name="Text Box 14" svg:x="3.63333in" svg:y="0.47292in" svg:width="1.07014in" svg:height="0.21283in" style:rel-width="scale" style:rel-height="scale"><draw:text-box><text:p text:style-name="P72"><text:span text:style-name="T73">大於</text:span><text:span text:style-name="T74"><text:s/></text:span><text:span text:style-name="T75">32</text:span><text:span text:style-name="T76"><text:s/></text:span><text:span text:style-name="T77">公分</text:span></text:p></draw:text-box><svg:title/><svg:desc/></draw:frame></draw:g></text:span><text:span text:style-name="T78">排放口告示牌格式</text:span></text:p>
      <text:soft-page-break/>
      <text:p text:style-name="P79"><text:span text:style-name="T80"><text:s/></text:span><text:span text:style-name="T81">備註︰</text:span></text:p>
      <text:p text:style-name="P82">1.排放口告示牌規格尺寸不得小於︰長<text:s/>32cm，寬<text:s/>15cm。</text:p>
      <text:p text:style-name="P83">2.牌面底色為白色，標示文字為黑色，文字字體不得小於<text:s/>1.5<text:s/>公<text:s/>分見方，且須清晰可見，並不得擅加其他圖案。</text:p>
      <text:p text:style-name="P84">3.材質不限，堅固耐用為宜。</text:p>
      <text:p text:style-name="P85">4.記載內容應包括︰事業名稱（包括第幾廠）、園區編號、排放水種類、排放口編號座標、設計水量、最大日排放水量、納管證明文號。</text:p>
      <text:p text:style-name="P86">5.園區編號格示如下︰</text:p>
      <text:p text:style-name="P87">□□□－□□□－□□－□</text:p>
      <text:p text:style-name="P88"><text:s text:c="17"/><text:s text:c="3"/>A<text:tab/><text:s text:c="5"/>B<text:tab/><text:s text:c="3"/><text:s text:c="3"/>C <text:s text:c="4"/>D</text:p>
      <text:p text:style-name="P89">A︰廠商編號，依園區管理局廠商通訊錄編號</text:p>
      <text:p text:style-name="P90">B︰廠別；第一廠則編號<text:s/>001，二廠共用同一個排放口，則編號為<text:s/>1，2</text:p>
      <text:p text:style-name="P91">C︰排放水種類</text:p>
      <text:p text:style-name="P92">P︰製程廢水排放口<text:s/></text:p>
      <text:p text:style-name="P93">S︰生活污水排放口<text:s/></text:p>
      <text:p text:style-name="P94">F︰餐廳污水排放口<text:s/></text:p>
      <text:p text:style-name="P95">PS︰製程廢水＋生活污水<text:tab/>排放口</text:p>
      <text:p text:style-name="P96">PF︰製程廢水＋餐廳污水<text:tab/>排放口</text:p>
      <text:p text:style-name="P97">SF︰生活污水＋餐廳污水<text:tab/>排放口</text:p>
      <text:p text:style-name="P98">M︰製程廢水＋生活污水＋餐廳污水<text:tab/>排放口</text:p>
      <text:p text:style-name="P99">R︰雨水排放口<text:s/></text:p>
      <text:p text:style-name="P100">D︰流水號（排放口編號）</text:p>
      <text:p text:style-name="P101">6.告示牌應固定於採樣口旁明顯處，設置高度應介於地面上50公分至2<text:s/>公尺之間。</text:p>
      <text:p text:style-name="P102">7.若為雨水排放口之告示牌，則「最大日排放水量」標示為「依天候狀況而定」。</text:p>
      <text:p text:style-name="P103">8.「排放口編號」依核准之水污染防治措施內容，如污水下水道<text:s/>為<text:s/>D01、<text:soft-page-break/>D02…或雨水下水道<text:s text:c="2"/>RD01、RD02…之方式編排。</text:p>
      <text:p text:style-name="P104">9.座標應依谷哥(google)定位系統格式(WGS84經緯度)標示，並完整標示至小數點以下第六位。</text:p>
      <text:p text:style-name="P105">10.「設計水量」填寫前處理設施之設計處理量。</text:p>
      <text:p text:style-name="P106">11.「最大日排放水量」填寫經本局核准納管之每日最大排放量。</text:p>
      <text:p text:style-name="P107">12.納管證明文號：填寫最近一次經本局核准之納管同意函文號。</text:p>
      <text:p text:style-name="P108">3-4<text:s/>其他</text:p>
      <text:p text:style-name="P109">1.<text:s/>廠商要有明確的生活污水量及製程廢水量之比值。</text:p>
      <text:p text:style-name="P110">2.<text:s/>園區內之餐廳皆要求設置採樣井、流量計及告示牌。</text:p>
      <text:p text:style-name="P111">3.<text:s/>管理局將施行總量管制，屆時各廠商需有下列資料︰</text:p>
      <text:p text:style-name="P112">‧每日記錄（進／出）水量資料</text:p>
      <text:p text:style-name="P113">‧流量計之定期保修，校正資料<text:s/></text:p>
      <text:p text:style-name="P114">4.<text:s/>採樣口請勿上鎖。</text:p>
      <text:p text:style-name="P115">5.現竹科管理局採樣人員共有二組，一組為化驗室定期採樣人<text:s/>員，因其工作時間之限制，於採樣時無法會同採樣；另一組則為巡查人員，當其認為有採樣之必要時，會通知該公司派員到場，並填具「巡查紀錄」會簽。</text:p>
      <text:p text:style-name="P116"><text:span text:style-name="T117">6.</text:span><text:span text:style-name="T118">其餘事項應依『水污染防治措施及檢測申報管理辦法』及「科學園區污水處理及污水下水道使用管理辦法」規定</text:span><text:span text:style-name="T119">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138in" fo:margin-left="0.6243in" fo:margin-right="0.6243in">
        <style:tab-stops/>
      </style:paragraph-properties>
      <style:text-properties fo:font-weight="bold" style:font-weight-asian="bold" style:font-weight-complex="bold" fo:font-size="23pt" style:font-size-asian="23pt" style:font-size-complex="23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Microsoft YaHei" style:font-name-asian="Microsoft YaHei" style:font-name-complex="Microsoft YaHei"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Microsoft YaHei" style:font-name-asian="Microsoft YaHei" style:font-name-complex="Microsoft YaHei" fo:font-weight="bold" style:font-weight-asian="bold" style:font-weight-complex="bold" style:letter-kerning="false" fo:font-size="23pt" style:font-size-asian="23pt" style:font-size-complex="23pt" style:language-asian="en" style:country-asian="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language-asian="en" style:country-asian="US"/>
    </style:style>
    <style:style style:name="本文" style:display-name="本文" style:family="paragraph" style:parent-style-name="內文">
      <style:paragraph-properties fo:margin-left="0.4159in">
        <style:tab-stops/>
      </style:paragraph-properties>
      <style:text-properties fo:font-weight="bold" style:font-weight-asian="bold" style:font-weight-complex="bold" fo:font-size="14pt" style:font-size-asian="14pt" style:font-size-complex="14pt" fo:hyphenate="false"/>
    </style:style>
    <style:style style:name="本文字元" style:display-name="本文 字元" style:family="text" style:parent-style-name="預設段落字型">
      <style:text-properties style:font-name="Microsoft YaHei" style:font-name-asian="Microsoft YaHei" style:font-name-complex="Microsoft YaHei" fo:font-weight="bold" style:font-weight-asian="bold" style:font-weight-complex="bold" style:letter-kerning="false" fo:font-size="14pt" style:font-size-asian="14pt" style:font-size-complex="14pt" style:language-asian="en" style:country-asian="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 style:num-format="一, 十, 一百(繁), ...">
        <style:list-level-properties text:space-before="1.0131in" text:min-label-width="0.5937in"/>
      </text:list-level-style-number>
      <text:list-level-style-number text:level="2" text:style-name="WW_CharLFO1LVL2" style:num-suffix="、" style:num-format="甲, 乙, 丙, ...">
        <style:list-level-properties text:space-before="1.3465in" text:min-label-width="0.3333in"/>
      </text:list-level-style-number>
      <text:list-level-style-number text:level="3" text:style-name="WW_CharLFO1LVL3" style:num-suffix="." style:num-format="i">
        <style:list-level-properties fo:text-align="end" text:space-before="1.6798in" text:min-label-width="0.3333in"/>
      </text:list-level-style-number>
      <text:list-level-style-number text:level="4" text:style-name="WW_CharLFO1LVL4" style:num-suffix="." style:num-format="1">
        <style:list-level-properties text:space-before="2.0131in" text:min-label-width="0.3333in"/>
      </text:list-level-style-number>
      <text:list-level-style-number text:level="5" text:style-name="WW_CharLFO1LVL5" style:num-suffix="、" style:num-format="甲, 乙, 丙, ...">
        <style:list-level-properties text:space-before="2.3465in" text:min-label-width="0.3333in"/>
      </text:list-level-style-number>
      <text:list-level-style-number text:level="6" text:style-name="WW_CharLFO1LVL6" style:num-suffix="." style:num-format="i">
        <style:list-level-properties fo:text-align="end" text:space-before="2.6798in" text:min-label-width="0.3333in"/>
      </text:list-level-style-number>
      <text:list-level-style-number text:level="7" text:style-name="WW_CharLFO1LVL7" style:num-suffix="." style:num-format="1">
        <style:list-level-properties text:space-before="3.0131in" text:min-label-width="0.3333in"/>
      </text:list-level-style-number>
      <text:list-level-style-number text:level="8" text:style-name="WW_CharLFO1LVL8" style:num-suffix="、" style:num-format="甲, 乙, 丙, ...">
        <style:list-level-properties text:space-before="3.3465in" text:min-label-width="0.3333in"/>
      </text:list-level-style-number>
      <text:list-level-style-number text:level="9" text:style-name="WW_CharLFO1LVL9" style:num-suffix="." style:num-format="i">
        <style:list-level-properties fo:text-align="end" text:space-before="3.6798in" text:min-label-width="0.3333in"/>
      </text:list-level-style-number>
    </text:list-style>
    <style:page-layout style:name="PL0">
      <style:page-layout-properties fo:page-width="8.2638in" fo:page-height="11.6944in" style:print-orientation="portrait" fo:margin-top="1.0694in" fo:margin-left="1.0972in" fo:margin-bottom="0.4305in" fo:margin-right="1.083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0694in" fo:margin-left="1.0972in" fo:margin-bottom="0.4305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pervison-04</meta:initial-creator>
    <dc:creator>鄭楹枚</dc:creator>
    <meta:creation-date>2020-01-03T07:35:00Z</meta:creation-date>
    <dc:date>2020-01-03T07:35:00Z</dc:date>
    <meta:print-date>2016-03-17T05:17:00Z</meta:print-date>
    <meta:template xlink:href="Normal" xlink:type="simple"/>
    <meta:editing-cycles>2</meta:editing-cycles>
    <meta:editing-duration>PT0S</meta:editing-duration>
    <meta:document-statistic meta:page-count="6" meta:paragraph-count="91" meta:word-count="1442" meta:character-count="2851" meta:row-count="83" meta:non-whitespace-character-count="1500"/>
  </office:meta>
</office:document-meta>
</file>