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TableColumn4" style:family="table-column">
      <style:table-column-properties style:column-width="6.9659in" style:use-optimal-column-width="false"/>
    </style:style>
    <style:style style:name="Table3" style:family="table">
      <style:table-properties style:width="6.9659in" fo:margin-left="0in" table:align="left"/>
    </style:style>
    <style:style style:name="TableRow5" style:family="table-row">
      <style:table-row-properties style:min-row-height="2.5722in" style:use-optimal-row-height="false"/>
    </style:style>
    <style:style style:name="TableCell6" style:family="table-cell">
      <style:table-cell-properties fo:border="0.0034in solid #FFFFFF" style:writing-mode="lr-tb" fo:padding-top="0in" fo:padding-left="0.075in" fo:padding-bottom="0in" fo:padding-right="0.075in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5.6916in" style:use-optimal-column-width="false"/>
    </style:style>
    <style:style style:name="Table7" style:family="table">
      <style:table-properties style:width="6.7715in" fo:margin-left="0in" table:align="left"/>
    </style:style>
    <style:style style:name="TableRow10" style:family="table-row">
      <style:table-row-properties style:min-row-height="6.5472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end" fo:margin-top="0.125in" fo:margin-bottom="0.125in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055in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style:text-scale="95%" fo:font-size="14pt" style:font-size-asian="14pt" style:font-size-complex="14pt"/>
    </style:style>
    <style:style style:name="T57" style:parent-style-name="預設段落字型" style:family="text">
      <style:text-properties style:use-window-font-color="true" style:text-scale="95%" fo:font-size="14pt" style:font-size-asian="14pt" style:font-size-complex="14pt"/>
    </style:style>
    <style:style style:name="P58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style:snap-to-layout-grid="false" fo:text-indent="1.5944in"/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style:snap-to-layout-grid="false" fo:text-indent="1.5944in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內文" style:family="paragraph">
      <style:text-properties fo:color="#BFBFBF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 fo:text-indent="1.5944in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margin-top="0.125in" fo:text-indent="1.5944in"/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 fo:margin-top="0.125in" fo:text-indent="1.5944in"/>
      <style:text-properties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 fo:margin-top="0.125in" fo:text-indent="1.5944in"/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 fo:margin-top="0.125in" fo:text-indent="1.5944in"/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 fo:margin-top="0.125in" fo:text-indent="1.5944in"/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margin-top="0.125in" fo:text-indent="1.5944in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ableRow89" style:family="table-row">
      <style:table-row-properties style:min-row-height="0.684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3055in"/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text-align="center" fo:line-height="0.3055in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text-properties style:use-window-font-color="true" fo:font-size="14pt" style:font-size-asian="14pt" style:font-size-complex="14pt"/>
    </style:style>
    <style:style style:name="P106" style:parent-style-name="Default" style:family="paragraph">
      <style:text-properties style:use-window-font-color="true" fo:font-size="14pt" style:font-size-asian="14pt" style:font-size-complex="14pt"/>
    </style:style>
    <style:style style:name="P107" style:parent-style-name="Default" style:family="paragraph">
      <style:text-properties style:use-window-font-color="true" fo:font-size="14pt" style:font-size-asian="14pt" style:font-size-complex="14pt"/>
    </style:style>
    <style:style style:name="P108" style:parent-style-name="Default" style:family="paragraph">
      <style:text-properties style:use-window-font-color="true" fo:font-size="14pt" style:font-size-asian="14pt" style:font-size-complex="14pt"/>
    </style:style>
    <style:style style:name="P109" style:parent-style-name="Default" style:family="paragraph">
      <style:paragraph-properties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P110" style:parent-style-name="Default" style:family="paragraph">
      <style:paragraph-properties style:snap-to-layout-grid="false"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TableColumn112" style:family="table-column">
      <style:table-column-properties style:column-width="6.9659in" style:use-optimal-column-width="false"/>
    </style:style>
    <style:style style:name="Table111" style:family="table">
      <style:table-properties style:width="6.9659in" fo:margin-left="0in" table:align="left"/>
    </style:style>
    <style:style style:name="TableRow113" style:family="table-row">
      <style:table-row-properties style:min-row-height="2.5722in" style:use-optimal-row-height="false"/>
    </style:style>
    <style:style style:name="TableCell114" style:family="table-cell">
      <style:table-cell-properties fo:border="0.0034in solid #FFFFFF" style:writing-mode="lr-tb" fo:padding-top="0in" fo:padding-left="0.075in" fo:padding-bottom="0in" fo:padding-right="0.075in"/>
    </style:style>
    <style:style style:name="TableColumn116" style:family="table-column">
      <style:table-column-properties style:column-width="1.6701in" style:use-optimal-column-width="false"/>
    </style:style>
    <style:style style:name="TableColumn117" style:family="table-column">
      <style:table-column-properties style:column-width="5.1013in" style:use-optimal-column-width="false"/>
    </style:style>
    <style:style style:name="Table115" style:family="table">
      <style:table-properties style:width="6.7715in" fo:margin-left="0in" table:align="left"/>
    </style:style>
    <style:style style:name="TableRow118" style:family="table-row">
      <style:table-row-properties style:min-row-height="5.135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use-window-font-color="true" fo:font-size="11.5pt" style:font-size-asian="11.5pt" style:font-size-complex="11.5pt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P12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25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126" style:parent-style-name="Default" style:family="paragraph">
      <style:paragraph-properties style:snap-to-layout-grid="false" fo:line-height="0.3055in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P165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166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167" style:parent-style-name="Default" style:family="paragraph">
      <style:paragraph-properties style:snap-to-layout-grid="false" fo:line-height="0.3333in" fo:text-indent="2.0861in"/>
      <style:text-properties style:use-window-font-color="true" fo:font-size="14pt" style:font-size-asian="14pt" style:font-size-complex="14pt"/>
    </style:style>
    <style:style style:name="P168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169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170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171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172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173" style:parent-style-name="Default" style:family="paragraph">
      <style:paragraph-properties style:snap-to-layout-grid="false" fo:line-height="0.3333in" fo:text-indent="0.9062in"/>
      <style:text-properties style:use-window-font-color="true" fo:font-size="14pt" style:font-size-asian="14pt" style:font-size-complex="14pt"/>
    </style:style>
    <style:style style:name="P174" style:parent-style-name="Default" style:family="paragraph">
      <style:paragraph-properties style:snap-to-layout-grid="false" fo:line-height="0.3333in" fo:text-indent="1.0354in"/>
      <style:text-properties style:use-window-font-color="true" fo:font-size="16pt" style:font-size-asian="16pt" style:font-size-complex="16pt"/>
    </style:style>
    <style:style style:name="TableRow175" style:family="table-row">
      <style:table-row-properties style:min-row-height="0.688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text-properties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055in"/>
      <style:text-properties style:use-window-font-color="true" fo:font-size="14pt" style:font-size-asian="14pt" style:font-size-complex="14pt"/>
    </style:style>
    <style:style style:name="TableRow180" style:family="table-row">
      <style:table-row-properties style:min-row-height="0.688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text-properties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3055in"/>
    </style:style>
    <style:style style:name="T185" style:parent-style-name="預設段落字型" style:family="text">
      <style:text-properties style:use-window-font-color="true" fo:font-size="14pt" style:font-size-asian="14pt" style:font-size-complex="14pt"/>
    </style:style>
    <style:style style:name="P186" style:parent-style-name="Default" style:family="paragraph">
      <style:paragraph-properties fo:line-height="0.3055in"/>
      <style:text-properties style:use-window-font-color="true" fo:font-size="16pt" style:font-size-asian="16pt" style:font-size-complex="16pt"/>
    </style:style>
    <style:style style:name="P18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197" style:parent-style-name="Default" style:family="paragraph">
      <style:paragraph-properties style:snap-to-layout-grid="false"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P198" style:parent-style-name="Default" style:family="paragraph">
      <style:paragraph-properties style:snap-to-layout-grid="false" fo:text-align="center" fo:margin-top="0.125in" fo:margin-bottom="0.125in" style:line-height-at-least="0.2777in"/>
      <style:text-properties fo:font-weight="bold" style:font-weight-asian="bold" style:use-window-font-color="true" fo:font-size="16pt" style:font-size-asian="16pt" style:font-size-complex="16pt"/>
    </style:style>
    <style:style style:name="TableColumn200" style:family="table-column">
      <style:table-column-properties style:column-width="6.9659in" style:use-optimal-column-width="false"/>
    </style:style>
    <style:style style:name="Table199" style:family="table">
      <style:table-properties style:width="6.9659in" fo:margin-left="0in" table:align="left"/>
    </style:style>
    <style:style style:name="TableRow201" style:family="table-row">
      <style:table-row-properties style:min-row-height="2.5722in" style:use-optimal-row-height="false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TableColumn204" style:family="table-column">
      <style:table-column-properties style:column-width="6.7715in" style:use-optimal-column-width="false"/>
    </style:style>
    <style:style style:name="Table203" style:family="table">
      <style:table-properties style:width="6.7715in" fo:margin-left="0in" table:align="left"/>
    </style:style>
    <style:style style:name="TableRow205" style:family="table-row">
      <style:table-row-properties style:min-row-height="5.1354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use-window-font-color="true" fo:font-size="11.5pt" style:font-size-asian="11.5pt" style:font-size-complex="11.5pt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P211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1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style:snap-to-layout-grid="false" fo:line-height="0.3055in"/>
    </style:style>
    <style:style style:name="T214" style:parent-style-name="預設段落字型" style:family="text">
      <style:text-properties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use-window-font-color="true" fo:font-size="14pt" style:font-size-asian="14pt" style:font-size-complex="14pt"/>
    </style:style>
    <style:style style:name="T21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use-window-font-color="true" fo:font-size="14pt" style:font-size-asian="14pt" style:font-size-complex="14pt"/>
    </style:style>
    <style:style style:name="T21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style:use-window-font-color="true" fo:font-size="14pt" style:font-size-asian="14pt" style:font-size-complex="14pt"/>
    </style:style>
    <style:style style:name="T224" style:parent-style-name="預設段落字型" style:family="text">
      <style:text-properties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T228" style:parent-style-name="預設段落字型" style:family="text">
      <style:text-properties style:use-window-font-color="true" fo:font-size="14pt" style:font-size-asian="14pt" style:font-size-complex="14pt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T230" style:parent-style-name="預設段落字型" style:family="text">
      <style:text-properties style:use-window-font-color="true" fo:font-size="14pt" style:font-size-asian="14pt" style:font-size-complex="14pt"/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T235" style:parent-style-name="預設段落字型" style:family="text">
      <style:text-properties style:use-window-font-color="true" fo:font-size="14pt" style:font-size-asian="14pt" style:font-size-complex="14pt"/>
    </style:style>
    <style:style style:name="T236" style:parent-style-name="預設段落字型" style:family="text">
      <style:text-properties style:use-window-font-color="true" fo:font-size="14pt" style:font-size-asian="14pt" style:font-size-complex="14pt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T238" style:parent-style-name="預設段落字型" style:family="text">
      <style:text-properties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T240" style:parent-style-name="預設段落字型" style:family="text">
      <style:text-properties style:use-window-font-color="true" fo:font-size="14pt" style:font-size-asian="14pt" style:font-size-complex="14pt"/>
    </style:style>
    <style:style style:name="T241" style:parent-style-name="預設段落字型" style:family="text">
      <style:text-properties style:use-window-font-color="true"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T243" style:parent-style-name="預設段落字型" style:family="text">
      <style:text-properties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T245" style:parent-style-name="預設段落字型" style:family="text">
      <style:text-properties style:use-window-font-color="true" fo:font-size="14pt" style:font-size-asian="14pt" style:font-size-complex="14pt"/>
    </style:style>
    <style:style style:name="T246" style:parent-style-name="預設段落字型" style:family="text">
      <style:text-properties style:use-window-font-color="true" fo:font-size="14pt" style:font-size-asian="14pt" style:font-size-complex="14pt"/>
    </style:style>
    <style:style style:name="T247" style:parent-style-name="預設段落字型" style:family="text">
      <style:text-properties style:use-window-font-color="true" fo:font-size="14pt" style:font-size-asian="14pt" style:font-size-complex="14pt"/>
    </style:style>
    <style:style style:name="T248" style:parent-style-name="預設段落字型" style:family="text">
      <style:text-properties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T250" style:parent-style-name="預設段落字型" style:family="text">
      <style:text-properties style:use-window-font-color="true" fo:font-size="14pt" style:font-size-asian="14pt" style:font-size-complex="14pt"/>
    </style:style>
    <style:style style:name="T251" style:parent-style-name="預設段落字型" style:family="text">
      <style:text-properties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use-window-font-color="true" fo:font-size="14pt" style:font-size-asian="14pt" style:font-size-complex="14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T255" style:parent-style-name="預設段落字型" style:family="text">
      <style:text-properties style:use-window-font-color="true" fo:font-size="14pt" style:font-size-asian="14pt" style:font-size-complex="14pt"/>
    </style:style>
    <style:style style:name="T256" style:parent-style-name="預設段落字型" style:family="text">
      <style:text-properties style:use-window-font-color="true" fo:font-size="14pt" style:font-size-asian="14pt" style:font-size-complex="14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P258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59" style:parent-style-name="Default" style:family="paragraph">
      <style:paragraph-properties fo:line-height="150%"/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style:snap-to-layout-grid="false" fo:line-height="0.3333in" fo:text-indent="2.0861in"/>
      <style:text-properties style:use-window-font-color="true" fo:font-size="14pt" style:font-size-asian="14pt" style:font-size-complex="14pt"/>
    </style:style>
    <style:style style:name="P261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262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263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264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265" style:parent-style-name="Default" style:family="paragraph">
      <style:paragraph-properties style:snap-to-layout-grid="false" fo:line-height="0.3333in" fo:text-indent="1.5944in"/>
      <style:text-properties style:use-window-font-color="true" fo:font-size="14pt" style:font-size-asian="14pt" style:font-size-complex="14pt"/>
    </style:style>
    <style:style style:name="P266" style:parent-style-name="Default" style:family="paragraph">
      <style:paragraph-properties style:snap-to-layout-grid="false" fo:line-height="0.3333in" fo:text-indent="0.9062in"/>
      <style:text-properties style:use-window-font-color="true" fo:font-size="14pt" style:font-size-asian="14pt" style:font-size-complex="14pt"/>
    </style:style>
    <style:style style:name="P267" style:parent-style-name="Default" style:family="paragraph">
      <style:paragraph-properties style:snap-to-layout-grid="false" fo:line-height="0.3333in" fo:text-indent="1.0354in"/>
      <style:text-properties style:use-window-font-color="true" fo:font-size="16pt" style:font-size-asian="16pt" style:font-size-complex="16pt"/>
    </style:style>
    <style:style style:name="P26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69" style:parent-style-name="Default" style:family="paragraph">
      <style:paragraph-properties fo:text-align="justify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T272" style:parent-style-name="預設段落字型" style:family="text">
      <style:text-properties style:use-window-font-color="true" fo:font-size="14pt" style:font-size-asian="14pt" style:font-size-complex="14pt"/>
    </style:style>
    <style:style style:name="T273" style:parent-style-name="預設段落字型" style:family="text">
      <style:text-properties style:use-window-font-color="true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5" style:parent-style-name="Default" style:family="paragraph">
      <style:paragraph-properties style:snap-to-layout-grid="false" fo:text-align="justify" fo:margin-top="0.125in" style:line-height-at-least="0.1666in"/>
      <style:text-properties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1120272"/>國家科學及技術委員會新竹科學園區管理局</text:p>
      <text:p text:style-name="P2">「新竹生物醫學園區」會議場地借用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<text:span text:style-name="T13">申請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2"/></text:span><text:span text:style-name="T19">日</text:span></text:p>
                  <text:p text:style-name="P20"><text:span text:style-name="T21">茲因舉辦</text:span><text:span text:style-name="T22">_____________________________________________________<text:s/></text:span><text:span text:style-name="T23">，申請借用</text:span><text:span text:style-name="T24">□</text:span><text:span text:style-name="T25">第二生技大樓</text:span><text:span text:style-name="T26">101</text:span><text:span text:style-name="T27">會議室</text:span><text:span text:style-name="T28">(20</text:span><text:span text:style-name="T29">人</text:span><text:span text:style-name="T30">)</text:span><text:span text:style-name="T31">場地；</text:span><text:span text:style-name="T32">□</text:span><text:span text:style-name="T33">第二生技大樓</text:span><text:span text:style-name="T34">102</text:span><text:span text:style-name="T35">會議室</text:span><text:span text:style-name="T36">(9</text:span><text:span text:style-name="T37">人</text:span><text:span text:style-name="T38">)</text:span><text:span text:style-name="T39">場地；</text:span><text:span text:style-name="T40">□</text:span><text:span text:style-name="T41">生技大樓</text:span><text:span text:style-name="T42">112</text:span><text:span text:style-name="T43">會議室</text:span><text:span text:style-name="T44">(49</text:span><text:span text:style-name="T45">人</text:span><text:span text:style-name="T46">)</text:span><text:span text:style-name="T47">場地；</text:span><text:span text:style-name="T48">□</text:span><text:span text:style-name="T49">研發大樓國際會議廳</text:span><text:span text:style-name="T50">(250</text:span><text:span text:style-name="T51">人</text:span><text:span text:style-name="T52">)</text:span><text:span text:style-name="T53">場地，並願意遵守</text:span><text:span text:style-name="T54"><text:s/></text:span><text:span text:style-name="T55">貴局「新竹生物醫學園區會議場地使</text:span><text:span text:style-name="T56">用管理要點」各項作業規定，並檢附相關申請文件如附件，請查照惠予同意見覆。</text:span><text:span text:style-name="T57"><text:s/></text:span></text:p>
                  <text:p text:style-name="P58">此致<text:s/></text:p>
                  <text:p text:style-name="P59">國家科學及技術委員會新竹科學園區管理局<text:s/></text:p>
                  <text:p text:style-name="P60"><text:s text:c="5"/>公<text:s/>司<text:s/>抬<text:s/>頭：<text:s/></text:p>
                  <text:p text:style-name="P61"><text:span text:style-name="T62"><draw:frame draw:z-index="251659264" draw:id="id0" draw:style-name="a0" draw:name="Text Box 2" text:anchor-type="paragraph" svg:x="0.04514in" svg:y="0.04722in" svg:width="1.89028in" svg:height="1.47917in" style:rel-width="scale" style:rel-height="scale"><draw:text-box><text:p text:style-name="內文"/><text:p text:style-name="內文"/><text:p text:style-name="P63"><text:s/>請蓋公司章或發票章</text:p></draw:text-box><svg:title/><svg:desc/></draw:frame></text:span><text:span text:style-name="T64"><text:s text:c="5"/>□</text:span><text:span text:style-name="T65">已確認公司發票抬頭無誤</text:span><text:span text:style-name="T66">(</text:span><text:span text:style-name="T67">請勾選</text:span><text:span text:style-name="T68">)</text:span></text:p>
                  <text:p text:style-name="P69"><text:span text:style-name="T70"><text:s text:c="5"/></text:span><text:span text:style-name="T71">統一發票：</text:span><text:span text:style-name="T72">□</text:span><text:span text:style-name="T73">二聯式</text:span><text:span text:style-name="T74">□</text:span><text:span text:style-name="T75">三聯式</text:span><text:span text:style-name="T76"><text:s/></text:span><text:span text:style-name="T77">統編：</text:span><text:span text:style-name="T78">_____________</text:span></text:p>
                  <text:p text:style-name="P79"><text:s text:c="5"/>負<text:s/>責<text:s/>人：<text:s/></text:p>
                  <text:p text:style-name="P80"><text:s text:c="5"/>聯<text:s/>絡<text:s/>人：<text:s/></text:p>
                  <text:p text:style-name="P81"><text:s text:c="5"/>聯<text:s/>絡<text:s/>電<text:s/>話：<text:s text:c="13"/></text:p>
                  <text:p text:style-name="P82"><text:s text:c="5"/>傳<text:s/>真<text:s/>電<text:s/>話：</text:p>
                  <text:p text:style-name="P83"><text:s text:c="5"/>電<text:s/>子<text:s/>郵<text:s/>件：<text:s/></text:p>
                  <text:p text:style-name="P84"><text:span text:style-name="T85"><text:s text:c="5"/></text:span><text:span text:style-name="T86">地</text:span><text:span text:style-name="T87"><text:s text:c="7"/></text:span><text:span text:style-name="T88">址：</text:span></text:p>
                </table:table-cell>
                <table:covered-table-cell/>
              </table:table-row>
              <table:table-row table:style-name="TableRow89">
                <table:table-cell table:style-name="TableCell90">
                  <text:p text:style-name="P91"><text:span text:style-name="T92">借用期間</text:span></text:p>
                </table:table-cell>
                <table:table-cell table:style-name="TableCell93">
                  <text:p text:style-name="P94">自<text:s text:c="4"/>年<text:s text:c="4"/>月<text:s text:c="4"/>日<text:s text:c="4"/>時起</text:p>
                  <text:p text:style-name="P95"><text:span text:style-name="T96">至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span text:style-name="T103"><text:s text:c="4"/></text:span><text:span text:style-name="T104">時止</text:span></text:p>
                </table:table-cell>
              </table:table-row>
            </table:table>
            <text:p text:style-name="P105">管理局承辦人：</text:p>
            <text:p text:style-name="P106"><text:s text:c="6"/>主<text:s text:c="2"/>管：</text:p>
            <text:p text:style-name="P107"/>
            <text:p text:style-name="P108"/>
          </table:table-cell>
        </table:table-row>
      </table:table>
      <text:p text:style-name="P109"><text:s/>國家科學及技術委員會新竹科學園區管理局</text:p>
      <text:soft-page-break/>
      <text:p text:style-name="P110"><text:s text:c="3"/>「新竹生物醫學園區」會議場地借用延期申請表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2">
                  <text:p text:style-name="P120"><text:span text:style-name="T121"><text:s text:c="23"/></text:span><text:span text:style-name="T122"><text:s/></text:span><text:span text:style-name="T123">申請日期：</text:span></text:p>
                  <text:p text:style-name="P124"><text:s text:c="15"/></text:p>
                  <text:p text:style-name="P125"/>
                  <text:p text:style-name="P126"><text:span text:style-name="T127">茲舉辦</text:span><text:span text:style-name="T128">_____________________________________________________<text:s/></text:span><text:span text:style-name="T129">，前向</text:span><text:span text:style-name="T130"><text:s/></text:span><text:span text:style-name="T131">貴局申請借用</text:span><text:span text:style-name="T132">□</text:span><text:span text:style-name="T133">第二生技大樓</text:span><text:span text:style-name="T134">101</text:span><text:span text:style-name="T135">會議室</text:span><text:span text:style-name="T136">(20</text:span><text:span text:style-name="T137">人</text:span><text:span text:style-name="T138">)</text:span><text:span text:style-name="T139">場地</text:span><text:span text:style-name="T140">/□</text:span><text:span text:style-name="T141">第二生技大樓</text:span><text:span text:style-name="T142">102</text:span><text:span text:style-name="T143">會議室</text:span><text:span text:style-name="T144">(9</text:span><text:span text:style-name="T145">人</text:span><text:span text:style-name="T146">)</text:span><text:span text:style-name="T147">場地</text:span><text:span text:style-name="T148">/□</text:span><text:span text:style-name="T149">生技大樓</text:span><text:span text:style-name="T150">112</text:span><text:span text:style-name="T151">會議室</text:span><text:span text:style-name="T152">(49</text:span><text:span text:style-name="T153">人</text:span><text:span text:style-name="T154">) /□</text:span><text:span text:style-name="T155">研發大樓國際會議廳</text:span><text:span text:style-name="T156">(250</text:span><text:span text:style-name="T157">人</text:span><text:span text:style-name="T158">)</text:span><text:span text:style-name="T159">場地，因故無法如期舉行，擬向</text:span><text:span text:style-name="T160"><text:s/></text:span><text:span text:style-name="T161">貴局申請延期使用，並延期至</text:span><text:span text:style-name="T162">___________________</text:span><text:span text:style-name="T163">，請查照惠予同意見覆。</text:span><text:span text:style-name="T164"><text:s/></text:span></text:p>
                  <text:p text:style-name="P165">此致<text:s/></text:p>
                  <text:p text:style-name="P166">國家科學及技術委員會新竹科學園區管理局<text:s/></text:p>
                  <text:p text:style-name="P167">公<text:s/>司<text:s/>名<text:s/>稱：</text:p>
                  <text:p text:style-name="P168"><text:s text:c="5"/>負<text:s text:c="2"/>責<text:s text:c="2"/>人<text:s/>：<text:s/></text:p>
                  <text:p text:style-name="P169"><text:s text:c="5"/>聯<text:s/><text:s/>絡<text:s text:c="2"/>人<text:s/>：<text:s/></text:p>
                  <text:p text:style-name="P170"><text:s text:c="5"/>聯<text:s/>絡<text:s/>電<text:s/>話：<text:s text:c="13"/></text:p>
                  <text:p text:style-name="P171"><text:s text:c="5"/>傳<text:s/>真<text:s/>電<text:s/>話：</text:p>
                  <text:p text:style-name="P172"><text:s text:c="5"/>電<text:s/>子<text:s/>郵<text:s/>件：<text:s/></text:p>
                  <text:p text:style-name="P173"><text:s text:c="12"/>地<text:s text:c="7"/>址：</text:p>
                  <text:p text:style-name="P174"/>
                </table:table-cell>
                <table:covered-table-cell/>
              </table:table-row>
              <table:table-row table:style-name="TableRow175">
                <table:table-cell table:style-name="TableCell176">
                  <text:p text:style-name="P177">原申請借用日期時間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延期借用日期時間</text:p>
                </table:table-cell>
                <table:table-cell table:style-name="TableCell183">
                  <text:p text:style-name="P184"><text:span text:style-name="T185"><text:s text:c="11"/></text:span></text:p>
                  <text:p text:style-name="P186"/>
                </table:table-cell>
              </table:table-row>
            </table:table>
            <text:p text:style-name="P187">管理局承辦人：</text:p>
            <text:p text:style-name="P188"><text:s text:c="6"/>主<text:s text:c="2"/>管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</table:table>
      <text:soft-page-break/>
      <text:p text:style-name="P197">國家科學及技術委員會新竹科學園區管理局</text:p>
      <text:p text:style-name="P198"><text:s text:c="2"/>「新竹生物醫學園區」會議場地取消借用申請表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<text:s text:c="23"/></text:span><text:span text:style-name="T209"><text:s/></text:span><text:span text:style-name="T210">申請日期：</text:span></text:p>
                  <text:p text:style-name="P211"><text:s text:c="15"/></text:p>
                  <text:p text:style-name="P212"/>
                  <text:p text:style-name="P213"><text:span text:style-name="T214">茲原訂於</text:span><text:span text:style-name="T215"><text:s text:c="4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舉辦</text:span><text:span text:style-name="T221">__________________________________<text:s/></text:span><text:span text:style-name="T222">，前向</text:span><text:span text:style-name="T223"><text:s/></text:span><text:span text:style-name="T224">貴局申請借用</text:span><text:span text:style-name="T225">□</text:span><text:span text:style-name="T226">第二生技大樓</text:span><text:span text:style-name="T227">101</text:span><text:span text:style-name="T228">會議室</text:span><text:span text:style-name="T229">(20</text:span><text:span text:style-name="T230">人</text:span><text:span text:style-name="T231">)</text:span><text:span text:style-name="T232">場地</text:span><text:span text:style-name="T233">/□</text:span><text:span text:style-name="T234">第二生技大樓</text:span><text:span text:style-name="T235">102</text:span><text:span text:style-name="T236">會議室</text:span><text:span text:style-name="T237">(9</text:span><text:span text:style-name="T238">人</text:span><text:span text:style-name="T239">)</text:span><text:span text:style-name="T240">場地</text:span><text:span text:style-name="T241">/□</text:span><text:span text:style-name="T242">生技大樓</text:span><text:span text:style-name="T243">112</text:span><text:span text:style-name="T244">會議室</text:span><text:span text:style-name="T245">(49</text:span><text:span text:style-name="T246">人</text:span><text:span text:style-name="T247">) /□</text:span><text:span text:style-name="T248">研發大樓國際會議廳</text:span><text:span text:style-name="T249">(250</text:span><text:span text:style-name="T250">人</text:span><text:span text:style-name="T251">)</text:span><text:span text:style-name="T252">場地，因故無法舉行，現檢附原繳費之電子發票證明聯，擬向</text:span><text:span text:style-name="T253"><text:s/></text:span><text:span text:style-name="T254">貴局申請取消使用，並退還場地使用費新台幣</text:span><text:span text:style-name="T255">______________</text:span><text:span text:style-name="T256">元，請查照。</text:span><text:span text:style-name="T257"><text:s/></text:span></text:p>
                  <text:p text:style-name="P258">此致<text:s/></text:p>
                  <text:p text:style-name="P259">國家科學及技術委員會新竹科學園區管理局<text:s/></text:p>
                  <text:p text:style-name="P260">公<text:s/>司<text:s/>名<text:s/>稱：</text:p>
                  <text:p text:style-name="P261"><text:s text:c="5"/>負<text:s text:c="2"/>責<text:s text:c="2"/>人<text:s/>：<text:s/></text:p>
                  <text:p text:style-name="P262"><text:s text:c="5"/>聯<text:s text:c="2"/>絡<text:s text:c="2"/>人<text:s/>：<text:s/></text:p>
                  <text:p text:style-name="P263"><text:s text:c="5"/>聯<text:s/>絡<text:s/>電<text:s/>話：<text:s text:c="13"/></text:p>
                  <text:p text:style-name="P264"><text:s text:c="5"/>傳<text:s/>真<text:s/>電<text:s/>話：</text:p>
                  <text:p text:style-name="P265"><text:s text:c="5"/>電<text:s/>子<text:s/>郵<text:s/>件：<text:s/></text:p>
                  <text:p text:style-name="P266"><text:s text:c="12"/>地<text:s text:c="7"/>址：</text:p>
                  <text:p text:style-name="P267"/>
                </table:table-cell>
              </table:table-row>
            </table:table>
            <text:p text:style-name="P268">管理局承辦人：</text:p>
            <text:p text:style-name="P269"><text:span text:style-name="T270"><text:s text:c="6"/></text:span><text:span text:style-name="T271">主</text:span><text:span text:style-name="T272"><text:s text:c="2"/></text:span><text:span text:style-name="T273">管：</text:span></text:p>
          </table:table-cell>
        </table:table-row>
      </table:table>
      <text:p text:style-name="P274"/>
      <text:p text:style-name="P275"><text:bookmark-end text:name="_Hlk1111202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paragraph-properties style:vertical-align="baseline"/>
      <style:text-properties style:font-name-asian="新細明體, PMingLiU" style:font-name-complex="Tahoma" fo:hyphenate="false"/>
    </style:style>
    <style:style style:name="署名" style:display-name="署名" style:family="paragraph" style:parent-style-name="內文">
      <style:paragraph-properties style:vertical-align="baseline" fo:margin-top="0.0833in"/>
      <style:text-properties style:font-name="Arial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elin</meta:initial-creator>
    <dc:creator>黃彥雯</dc:creator>
    <meta:creation-date>2022-08-19T00:13:00Z</meta:creation-date>
    <dc:date>2022-08-19T00:16:00Z</dc:date>
    <meta:print-date>2022-08-16T03:07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25" meta:character-count="1507" meta:row-count="10" meta:non-whitespace-character-count="1285"/>
  </office:meta>
</office:document-meta>
</file>