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ableColumn12" style:family="table-column">
      <style:table-column-properties style:column-width="1.5444in"/>
    </style:style>
    <style:style style:name="Table11" style:family="table">
      <style:table-properties style:width="1.5444in" fo:margin-left="0in" table:align="left"/>
    </style:style>
    <style:style style:name="TableRow13" style:family="table-row">
      <style:table-row-properties style:min-row-height="1.563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color="#BFBFBF" fo:font-size="9pt" style:font-size-asian="9pt" style:font-size-complex="10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0.902in"/>
    </style:style>
    <style:style style:name="Table18" style:family="table">
      <style:table-properties style:width="0.902in" fo:margin-left="0in" table:align="left"/>
    </style:style>
    <style:style style:name="TableRow20" style:family="table-row">
      <style:table-row-properties style:min-row-height="0.682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color="#BFBFBF" fo:font-size="9pt" style:font-size-asian="9pt" style:font-size-complex="10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範例：</text:p>
      <text:p text:style-name="P2">工廠負責人指派書</text:p>
      <text:p text:style-name="P3"/>
      <text:p text:style-name="P4"><text:tab/><text:tab/>茲指派○○○先生自即日起，任○○○○股份有限公司設於新竹科學園區○○○路○○○號○○○廠之負責人，統籌工廠內之各項管理事務，特此證明，請查照。</text:p>
      <text:p text:style-name="P5"/>
      <text:p text:style-name="P6"/>
      <text:p text:style-name="P7"/>
      <text:p text:style-name="P8"/>
      <text:p text:style-name="P9"/>
      <text:p text:style-name="P10"><text:tab/><text:tab/>○○○○股份有限公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公司登記大章</text:span></text:p>
          </table:table-cell>
        </table:table-row>
      </table:table>
      <text:p text:style-name="P16"><text:tab/><text:tab/>董事長<text:tab/>○○○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公司登記小章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：</dc:title>
    <dc:subject/>
    <meta:initial-creator>a00465</meta:initial-creator>
    <dc:creator>陳麗如</dc:creator>
    <meta:creation-date>2022-01-14T08:34:00Z</meta:creation-date>
    <dc:date>2022-01-14T08:3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