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0.5388in"/>
    </style:style>
    <style:style style:name="Table1" style:family="table" style:master-page-name="MP0">
      <style:table-properties style:width="1.3083in" fo:margin-left="0in" table:align="left"/>
    </style:style>
    <style:style style:name="TableRow4" style:family="table-row">
      <style:table-row-properties style:min-row-height="0.243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justify"/>
      <style:text-properties style:font-name-asian="標楷體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/>
      <style:text-properties style:font-name-asian="標楷體"/>
    </style:style>
    <style:style style:name="TableRow9" style:family="table-row">
      <style:table-row-properties style:min-row-height="0.2458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/>
    </style:style>
    <style:style style:name="P14" style:parent-style-name="內文" style:family="paragraph">
      <style:paragraph-properties fo:text-align="center" fo:margin-top="0.375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0.8944in"/>
    </style:style>
    <style:style style:name="TableColumn22" style:family="table-column">
      <style:table-column-properties style:column-width="1.5944in"/>
    </style:style>
    <style:style style:name="TableColumn23" style:family="table-column">
      <style:table-column-properties style:column-width="0.8166in"/>
    </style:style>
    <style:style style:name="TableColumn24" style:family="table-column">
      <style:table-column-properties style:column-width="2.6437in"/>
    </style:style>
    <style:style style:name="TableColumn25" style:family="table-column">
      <style:table-column-properties style:column-width="0.7777in"/>
    </style:style>
    <style:style style:name="Table20" style:family="table">
      <style:table-properties style:width="6.727in" fo:margin-left="0in" table:align="left"/>
    </style:style>
    <style:style style:name="TableRow26" style:family="table-row">
      <style:table-row-properties style:min-row-height="0.3673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TableRow40" style:family="table-row">
      <style:table-row-properties style:min-row-height="0.1458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9" style:family="table-row">
      <style:table-row-properties style:min-row-height="0.6125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style:font-name-asian="標楷體"/>
    </style:style>
    <style:style style:name="TableRow61" style:family="table-row">
      <style:table-row-properties style:min-row-height="0.990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P64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65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P7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TableRow73" style:family="table-row">
      <style:table-row-properties style:min-row-height="0.8743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P7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TableRow84" style:family="table-row">
      <style:table-row-properties style:min-row-height="1.0486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/>
    </style:style>
    <style:style style:name="P8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P93" style:parent-style-name="內文" style:family="paragraph">
      <style:paragraph-properties fo:line-height="0.1944in" fo:margin-left="0.175in" fo:text-indent="-0.175in">
        <style:tab-stops/>
      </style:paragraph-properties>
      <style:text-properties style:font-name="標楷體" style:font-name-asian="標楷體"/>
    </style:style>
    <style:style style:name="P94" style:parent-style-name="內文" style:list-style-name="LFO1" style:family="paragraph">
      <style:paragraph-properties fo:line-height="0.1944in" fo:margin-left="0.175in" fo:text-indent="-0.175in">
        <style:tab-stops/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line-height="0.1944in" fo:margin-left="0.175in" fo:text-indent="-0.175in">
        <style:tab-stops/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fo:line-height="0.1944in" fo:margin-left="0.175in" fo:text-indent="-0.17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="標楷體" style:font-name-asian="標楷體"/>
    </style:style>
    <style:style style:name="TableRow100" style:family="table-row">
      <style:table-row-properties style:min-row-height="0.7208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P103" style:parent-style-name="內文" style:family="paragraph">
      <style:paragraph-properties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標楷體" style:font-name-asian="標楷體"/>
    </style:style>
    <style:style style:name="P106" style:parent-style-name="內文" style:family="paragraph">
      <style:paragraph-properties fo:line-height="0.1944in" fo:margin-left="0.175in" fo:text-indent="-0.17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Row108" style:family="table-row">
      <style:table-row-properties style:min-row-height="0.1923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TableRow117" style:family="table-row">
      <style:table-row-properties style:min-row-height="0.3215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list-style-name="LFO1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fo:font-size="9pt" style:font-size-asian="9pt"/>
    </style:style>
    <style:style style:name="T123" style:parent-style-name="預設段落字型" style:family="text">
      <style:text-properties style:font-name-asian="標楷體" fo:font-size="9pt" style:font-size-asian="9pt"/>
    </style:style>
    <style:style style:name="T124" style:parent-style-name="預設段落字型" style:family="text">
      <style:text-properties style:font-name-asian="標楷體" fo:font-size="9pt" style:font-size-asian="9pt"/>
    </style:style>
    <style:style style:name="T125" style:parent-style-name="預設段落字型" style:family="text">
      <style:text-properties style:font-name-asian="標楷體" fo:font-size="9pt" style:font-size-asian="9pt"/>
    </style:style>
    <style:style style:name="T126" style:parent-style-name="預設段落字型" style:family="text">
      <style:text-properties style:font-name-asian="標楷體" fo:font-size="9pt" style:font-size-asian="9pt"/>
    </style:style>
    <style:style style:name="T127" style:parent-style-name="預設段落字型" style:family="text">
      <style:text-properties style:font-name-asian="標楷體" fo:font-size="9pt" style:font-size-asian="9pt"/>
    </style:style>
    <style:style style:name="T128" style:parent-style-name="預設段落字型" style:family="text">
      <style:text-properties style:font-name-asian="標楷體" fo:font-size="9pt" style:font-size-asian="9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P133" style:parent-style-name="內文" style:family="paragraph">
      <style:paragraph-properties fo:line-height="0.1944in"/>
      <style:text-properties style:font-name="標楷體" style:font-name-asian="標楷體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944in"/>
      <style:text-properties style:font-name="標楷體" style:font-name-asian="標楷體"/>
    </style:style>
    <style:style style:name="TableRow137" style:family="table-row">
      <style:table-row-properties style:min-row-height="0.4479in" fo:keep-together="always"/>
    </style:style>
    <style:style style:name="P138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139" style:parent-style-name="內文" style:family="paragraph">
      <style:paragraph-properties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style:font-name="標楷體" style:font-name-asian="標楷體"/>
    </style:style>
    <style:style style:name="TableRow145" style:family="table-row">
      <style:table-row-properties style:min-row-height="0.1944in" fo:keep-together="always"/>
    </style:style>
    <style:style style:name="P146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="標楷體" style:font-name-asian="標楷體"/>
    </style:style>
    <style:style style:name="TableRow152" style:family="table-row">
      <style:table-row-properties style:min-row-height="0.552in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 fo:background-color="#FFFFFF"/>
    </style:style>
    <style:style style:name="T158" style:parent-style-name="預設段落字型" style:family="text">
      <style:text-properties style:font-name="標楷體" style:font-name-asian="標楷體" fo:background-color="#FFFFFF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 style:font-name-asian="標楷體"/>
    </style:style>
    <style:style style:name="P16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1944in"/>
      <style:text-properties style:font-name="標楷體" style:font-name-asian="標楷體"/>
    </style:style>
    <style:style style:name="TableRow164" style:family="table-row">
      <style:table-row-properties style:min-row-height="0.2187in" fo:keep-together="always"/>
    </style:style>
    <style:style style:name="P165" style:parent-style-name="內文" style:family="paragraph">
      <style:paragraph-properties fo:line-height="0.1944in" fo:margin-left="0.1965in" fo:text-indent="-0.1965in">
        <style:tab-stops/>
      </style:paragraph-properties>
      <style:text-properties style:font-name="標楷體" style:font-name-asian="標楷體" fo:background-color="#FFFFFF"/>
    </style:style>
    <style:style style:name="P166" style:parent-style-name="內文" style:family="paragraph">
      <style:paragraph-properties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  <style:text-properties style:font-name="標楷體" style:font-name-asian="標楷體"/>
    </style:style>
    <style:style style:name="TableRow171" style:family="table-row">
      <style:table-row-properties style:min-row-height="0.427in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TableRow186" style:family="table-row">
      <style:table-row-properties style:min-row-height="0.1944in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P19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1944in"/>
      <style:text-properties style:font-name="標楷體" style:font-name-asian="標楷體"/>
    </style:style>
    <style:style style:name="TableRow193" style:family="table-row">
      <style:table-row-properties style:min-row-height="0.1944in" fo:keep-together="always"/>
    </style:style>
    <style:style style:name="P194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1944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944in"/>
      <style:text-properties style:font-name="標楷體" style:font-name-asian="標楷體"/>
    </style:style>
    <style:style style:name="TableRow200" style:family="table-row">
      <style:table-row-properties style:min-row-height="0.2395in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944in"/>
      <style:text-properties style:font-name="標楷體" style:font-name-asian="標楷體"/>
    </style:style>
    <style:style style:name="P20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1944in"/>
      <style:text-properties style:font-name="標楷體" style:font-name-asian="標楷體"/>
    </style:style>
    <style:style style:name="TableRow207" style:family="table-row">
      <style:table-row-properties style:min-row-height="0.1944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fo:background-color="#FFFFFF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  <style:text-properties style:font-name="標楷體" style:font-name-asian="標楷體"/>
    </style:style>
    <style:style style:name="P21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1944in"/>
      <style:text-properties style:font-name="標楷體" style:font-name-asian="標楷體"/>
    </style:style>
    <style:style style:name="TableRow220" style:family="table-row">
      <style:table-row-properties style:min-row-height="0.0486in" fo:keep-together="always"/>
    </style:style>
    <style:style style:name="P221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1944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  <style:text-properties style:font-name="標楷體" style:font-name-asian="標楷體"/>
    </style:style>
    <style:style style:name="TableRow227" style:family="table-row">
      <style:table-row-properties style:min-row-height="0.4833in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944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標楷體" style:font-name-asian="標楷體"/>
    </style:style>
    <style:style style:name="P232" style:parent-style-name="內文" style:family="paragraph">
      <style:paragraph-properties fo:margin-bottom="0.0694in" fo:line-height="0.1944in"/>
      <style:text-properties style:font-name="標楷體" style:font-name-asian="標楷體"/>
    </style:style>
    <style:style style:name="P233" style:parent-style-name="內文" style:family="paragraph">
      <style:paragraph-properties fo:line-height="0.1944in"/>
    </style:style>
    <style:style style:name="T2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保存年限</text:p>
          </table:table-cell>
          <table:table-cell table:style-name="TableCell7">
            <text:p text:style-name="P8">永久</text:p>
          </table:table-cell>
        </table:table-row>
        <table:table-row table:style-name="TableRow9">
          <table:table-cell table:style-name="TableCell10">
            <text:p text:style-name="P11">檔號</text:p>
          </table:table-cell>
          <table:table-cell table:style-name="TableCell12">
            <text:p text:style-name="P13">060205</text:p>
          </table:table-cell>
        </table:table-row>
      </table:table>
      <text:p text:style-name="P14"><text:span text:style-name="T15">111.</text:span><text:span text:style-name="T16">10</text:span></text:p>
      <text:p text:style-name="P17"><text:span text:style-name="T18">新竹</text:span><text:span text:style-name="T19">科學園區管理局□建築□雜項工程開工報告審查表 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起造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 table:number-rows-spanned="2">
            <text:p text:style-name="P32">總收文</text:p>
            <text:p text:style-name="P33">日期字號</text:p>
          </table:table-cell>
          <table:covered-table-cell/>
        </table:table-row>
        <table:table-row table:style-name="TableRow34">
          <table:table-cell table:style-name="TableCell35">
            <text:p text:style-name="P36">原執照字號</text:p>
          </table:table-cell>
          <table:table-cell table:style-name="TableCell37" table:number-columns-spanned="2">
            <text:p text:style-name="P38">（ <text:s/>）科工（竹）建字第 <text:s text:c="6"/>號</text:p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 table:number-columns-spanned="2">
            <text:p text:style-name="P42">需檢附文件及審查項目</text:p>
          </table:table-cell>
          <table:covered-table-cell/>
          <table:table-cell table:style-name="TableCell43">
            <text:p text:style-name="P44">審查結果</text:p>
          </table:table-cell>
          <table:table-cell table:style-name="TableCell45">
            <text:p text:style-name="P46">需檢附文件及審查項目</text:p>
          </table:table-cell>
          <table:table-cell table:style-name="TableCell47">
            <text:p text:style-name="P48">審查結果</text:p>
          </table:table-cell>
        </table:table-row>
        <table:table-row table:style-name="TableRow49">
          <table:table-cell table:style-name="TableCell50" table:number-columns-spanned="2">
            <text:p text:style-name="P51">1.建（雜）照執照正本：</text:p>
            <text:p text:style-name="P52">●填妥監、承造人並蓋大小章.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2.開工報告書四份：</text:p>
            <text:p text:style-name="P57">●填妥各欄並蓋大小章及簽字</text:p>
            <text:p text:style-name="P58"><text:s text:c="2"/>(兩筆以上地號函地號表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3.施工計畫書乙份：</text:p>
            <text:list text:style-name="LFO1" text:continue-numbering="true">
              <text:list-item>
                <text:p text:style-name="P64">填妥監、承造人並蓋大小章.</text:p>
              </text:list-item>
              <text:list-item>
                <text:p text:style-name="P65">技師、勞安人員、工地負責人等均簽章、勞安人員受訓證書…等。</text:p>
              </text:list-item>
            </text:list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4.施工配置圖乙份：</text:p>
            <text:p text:style-name="P70">●標明安全圍籬、施工所、工寮、車輛出入口、材料堆置、洗手台、沉澱池、洗車台等之位置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5.照片：</text:p>
            <text:p text:style-name="P76">●安全圍籬、工程標示牌、車輛出入口、材料堆置、沉澱池、洗車台等（各乙份）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6.營建工程空氣污染防制費繳費證明文件乙份：</text:p>
            <text:p text:style-name="P81">●含申報聯（或上網申報聯）及收據聯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7.營建剩餘土石方B1-B7類（無棄土免）：</text:p>
            <text:p text:style-name="P87">●檢附本局核發之剩餘土石方處理計畫備查函文。</text:p>
            <text:p text:style-name="P88">●若無外運，請檢附切結書。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rows-spanned="2">
            <text:p text:style-name="P92">8.管線設計審查證明：</text:p>
            <text:p text:style-name="P93">●電信公司建築物電信管線設計圖審查證明單</text:p>
            <text:list text:style-name="LFO1" text:continue-numbering="true">
              <text:list-item>
                <text:p text:style-name="P94">台灣電力公司用戶電器設備設計審查證明單</text:p>
              </text:list-item>
              <text:list-item>
                <text:p text:style-name="P95">自來水公司用戶用水設備內線設計圖審查證明單</text:p>
              </text:list-item>
              <text:list-item>
                <text:p text:style-name="P96">其他氣體管線、排水管線查核結果</text:p>
              </text:list-item>
            </text:list>
            <text:p text:style-name="P97">●山坡地水土保持施工許可（建築基地位於政府公告山坡地之範圍者）</text:p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9.景觀審查證明：</text:p>
            <text:p text:style-name="P103">●景觀審查許可證明。</text:p>
          </table: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10.開工查報表乙份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11.承造人最近完稅證明乙份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 table:number-rows-spanned="3">
            <text:p text:style-name="P119">12.環保業務辦理事項：</text:p>
            <text:list text:style-name="LFO1" text:continue-numbering="true">
              <text:list-item>
                <text:p text:style-name="P120"><text:span text:style-name="T121">事業廢棄物清理計畫書（</text:span><text:span text:style-name="T122">面積</text:span><text:span text:style-name="T123">500</text:span><text:span text:style-name="T124">平方公尺以上、造價</text:span><text:span text:style-name="T125">5</text:span><text:span text:style-name="T126">百萬以上、拆除工程一律上網申報</text:span><text:span text:style-name="T127">www.waste.epa.gov.tw</text:span><text:span text:style-name="T128">）：（列印上網申報文件）。</text:span></text:p>
              </text:list-item>
            </text:list>
          </table:table-cell>
          <table:covered-table-cell/>
          <table:table-cell table:style-name="TableCell129" table:number-rows-spanned="3">
            <text:p text:style-name="P130"/>
          </table:table-cell>
          <table:table-cell table:style-name="TableCell131">
            <text:p text:style-name="P132">13.營造業承攬工程造價限額及工程</text:p>
            <text:p text:style-name="P133"><text:s text:c="3"/>規模範圍簽證表(含承攬契約影</text:p>
            <text:p text:style-name="P134"><text:s text:c="3"/>本，請載明承攬金額)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list text:style-name="LFO1" text:continue-numbering="true">
              <text:list-item>
                <text:p text:style-name="P138"/>
              </text:list-item>
            </text:list>
          </table:covered-table-cell>
          <table:covered-table-cell/>
          <table:covered-table-cell>
            <text:p text:style-name="P139"/>
          </table:covered-table-cell>
          <table:table-cell table:style-name="TableCell140">
            <text:p text:style-name="P141">14.屬供公眾使用建築物：消防設備</text:p>
            <text:p text:style-name="P142"><text:s text:c="3"/>圖說是否審查合格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 table:number-rows-spanned="2">
            <text:p text:style-name="P149">16.營建混合廢棄物B8類( 磚、混凝土塊、沙、木材、金屬、玻璃、塑膠等 )：取得收受場所及收受場所主管機關同意許可文件。</text:p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table-cell table:style-name="TableCell153" table:number-columns-spanned="2" table:number-rows-spanned="2">
            <text:p text:style-name="P154"><text:span text:style-name="T155">15.依建築物塔式起重機具送審作業計畫辦理</text:span><text:span text:style-name="T156">。若</text:span><text:span text:style-name="T157">建築工程如未使用塔式起重機具者，起造人、承造人應檢具切結書</text:span><text:span text:style-name="T158">(1式2份)</text:span><text:span text:style-name="T159">。</text:span></text:p>
          </table:table-cell>
          <table:covered-table-cell/>
          <table:table-cell table:style-name="TableCell160" table:number-rows-spanned="2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table-cell table:style-name="TableCell167">
            <text:p text:style-name="P168">17.現況是否如配置圖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18.領得建造(雜項)執照建築基地入侵紅火蟻現場清查紀錄表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1</text:span><text:span text:style-name="T179">9</text:span><text:span text:style-name="T180">.</text:span><text:s/><text:span text:style-name="T181">「逕流廢水削減計畫」第一級營建工程(建築工程︰施工規模達</text:span><text:span text:style-name="T182">4600m2*</text:span><text:span text:style-name="T183">月)</text:span></text:p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table-cell table:style-name="TableCell187" table:number-columns-spanned="2" table:number-rows-spanned="2">
            <text:p text:style-name="P188">20.考古監測計畫(宜蘭園區、寶山一期、寶山二期)</text:p>
          </table:table-cell>
          <table:covered-table-cell/>
          <table:table-cell table:style-name="TableCell189" table:number-rows-spanned="2"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table-cell table:style-name="TableCell196" table:number-rows-spanned="3">
            <text:p text:style-name="P197">21.交通維持計畫(龍潭、銅鑼、宜蘭園區、新竹園區(園區三五路、寶山一期、寶山二期))</text:p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22.承造人監造人聯絡資訊清冊</text:p>
          </table: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2" table:number-rows-spanned="2">
            <text:p text:style-name="P209"><text:span text:style-name="T210">23.</text:span><text:span text:style-name="T211">管線調查</text:span><text:span text:style-name="T212">現勘紀錄</text:span><text:span text:style-name="T213">文件(無請</text:span><text:span text:style-name="T214">檢</text:span><text:span text:style-name="T215">附無涉及開挖切結書)</text:span></text:p>
          </table:table-cell>
          <table:covered-table-cell/>
          <table:table-cell table:style-name="TableCell216" table:number-rows-spanned="2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table-cell table:style-name="TableCell223">
            <text:p text:style-name="P224">24.二維條碼上傳資料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綜合審查</text:p>
          </table:table-cell>
          <table:covered-table-cell/>
          <table:table-cell table:style-name="TableCell230" table:number-columns-spanned="3">
            <text:p text:style-name="P231">□符合規定，擬同意備查</text:p>
            <text:p text:style-name="P232">□不符合規定，擬函請補正</text:p>
          </table:table-cell>
          <table:covered-table-cell/>
          <table:covered-table-cell/>
        </table:table-row>
      </table:table>
      <text:p text:style-name="P233"><text:span text:style-name="T234">廠商聯絡人及電話： 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5909in" fo:margin-bottom="0.499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學工業園區管理局</dc:title>
    <dc:description/>
    <dc:subject/>
    <meta:initial-creator>A02007</meta:initial-creator>
    <dc:creator>黃信翔</dc:creator>
    <meta:creation-date>2022-10-20T08:36:00Z</meta:creation-date>
    <dc:date>2022-10-20T08:36:00Z</dc:date>
    <meta:print-date>2017-02-13T03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6" meta:row-count="8" meta:non-whitespace-character-count="1079"/>
  </office:meta>
</office:document-meta>
</file>