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3152in" style:use-optimal-column-width="false"/>
    </style:style>
    <style:style style:name="TableColumn8" style:family="table-column">
      <style:table-column-properties style:column-width="0.3736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08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2" style:family="table">
      <style:table-properties style:width="7.379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FF0000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22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2222in" style:use-optimal-row-height="false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222in" style:use-optimal-row-height="false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2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2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22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1" style:family="table-row">
      <style:table-row-properties style:min-row-height="0.22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3" style:family="table-row">
      <style:table-row-properties style:min-row-height="0.22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222in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54" style:family="table-row">
      <style:table-row-properties style:min-row-height="0.22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22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22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210" style:family="table-row">
      <style:table-row-properties style:min-row-height="0.222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19" style:family="table-row">
      <style:table-row-properties style:min-row-height="0.22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222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0.222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2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22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222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2222in" style:use-optimal-row-height="false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22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2222in" style:use-optimal-row-height="false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22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222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0.22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222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0.222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3055in"/>
    </style:style>
    <style:style style:name="T3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P353" style:parent-style-name="內文" style:family="paragraph">
      <style:paragraph-properties fo:widows="2" fo:orphans="2" fo:line-height="0.2222in" fo:margin-left="0.3055in" fo:text-indent="-0.305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申請編號：<text:tab/><text:tab/><text:tab/><text:tab/><text:tab/><text:tab/><text:tab/><text:tab/><text:tab/><text:tab/><text:tab/><text:tab/><text:tab/><text:tab/><text:tab/><text:tab/><text:tab/>1110425修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國家科學及技術委員會</text:span><text:span text:style-name="T22">新竹科學園區管理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工廠</text:p>
          </table:table-cell>
          <table:covered-table-cell/>
          <table:covered-table-cell/>
          <table:table-cell table:style-name="TableCell25" table:number-columns-spanned="5">
            <text:p text:style-name="P26">□設立登記</text:p>
            <text:p text:style-name="P27">□變更登記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申請函</text:p>
          </table:table-cell>
        </table:table-row>
        <table:table-row table:style-name="TableRow30">
          <table:table-cell table:style-name="TableCell31" table:number-rows-spanned="3">
            <text:p text:style-name="P32">變更</text:p>
            <text:p text:style-name="P33">請Ｖ</text:p>
          </table:table-cell>
          <table:table-cell table:style-name="TableCell34" table:number-rows-spanned="3">
            <text:p text:style-name="P35">申請事項</text:p>
          </table:table-cell>
          <table:table-cell table:style-name="TableCell36">
            <text:p text:style-name="P37">□設立</text:p>
          </table:table-cell>
          <table:table-cell table:style-name="TableCell38" table:number-columns-spanned="5">
            <text:p text:style-name="P39">□廠地面積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□工廠用水量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□歇業<text:s/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□廠名</text:p>
          </table:table-cell>
          <table:table-cell table:style-name="TableCell49" table:number-columns-spanned="5">
            <text:p text:style-name="P50">□建築物面積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□產業類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其他（<text:s text:c="12"/>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□工廠負責人</text:p>
          </table:table-cell>
          <table:table-cell table:style-name="TableCell60" table:number-columns-spanned="5">
            <text:p text:style-name="P61">□使用電力容量或熱能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□主要產品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廠名</text:p>
          </table:table-cell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廠址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工廠登記編號</text:p>
          </table:table-cell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緯度</text:p>
          </table:table-cell>
          <table:table-cell table:style-name="TableCell92" table:number-columns-spanned="5">
            <text:p text:style-name="P93">經度：　　　度　　　分　　　秒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緯度：　　　度　　　分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4">
            <text:p text:style-name="P100">工廠負責人</text:p>
          </table:table-cell>
          <table:table-cell table:style-name="TableCell101" table:number-columns-spanned="13">
            <text:p text:style-name="P102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13">
            <text:p text:style-name="P108">身分證(居留證)統一編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13">
            <text:p text:style-name="P114">住所或居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13">
            <text:p text:style-name="P120">是否為有行為能力人：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廠地面積</text:p>
          </table:table-cell>
          <table:covered-table-cell/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㎡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3">
            <text:p text:style-name="P135">建築物面積</text:p>
          </table:table-cell>
          <table:table-cell table:style-name="TableCell136" table:number-columns-spanned="2">
            <text:p text:style-name="P137">廠<text:s/>房</text:p>
          </table:table-cell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㎡</text:span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其他建築物</text:p>
          </table:table-cell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㎡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合<text:s/>計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㎡</text:span>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使用電力容量或熱能</text:p>
          </table:table-cell>
          <table:covered-table-cell/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瓩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工廠用水量（含工業用水及民生用水）</text:p>
          </table:table-cell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立方公尺/日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產業類別</text:span><text:span text:style-name="T189">（</text:span><text:span text:style-name="T190">2</text:span><text:span text:style-name="T191">碼</text:span><text:span text:style-name="T192">_</text:span><text:span text:style-name="T193">中類）</text:span></text:p>
          </table:table-cell>
          <table:covered-table-cell/>
          <table:covered-table-cell/>
          <table:table-cell table:style-name="TableCell194" table:number-columns-spanned="7">
            <text:p text:style-name="P195"><text:span text:style-name="T196">主要產品</text:span><text:span text:style-name="T197">（</text:span><text:span text:style-name="T198">3</text:span><text:span text:style-name="T199">碼</text:span><text:span text:style-name="T200">_</text:span><text:span text:style-name="T201">小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主要產品</text:span><text:span text:style-name="T205">（</text:span><text:span text:style-name="T206">4</text:span><text:span text:style-name="T207">碼</text:span><text:span text:style-name="T208">_</text:span><text:span text:style-name="T209">細類）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申請人</text:p>
          </table:table-cell>
          <table:covered-table-cell/>
          <table:covered-table-cell/>
          <table:covered-table-cell/>
          <table:table-cell table:style-name="TableCell258" table:number-columns-spanned="11">
            <text:p text:style-name="P259">請依產品用途勾選(產品類別屬08,17,18,19,20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2">
            <text:p text:style-name="P262">事業名稱</text:p>
            <text:p text:style-name="P263">(總公司)</text:p>
          </table:table-cell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>
            <text:p text:style-name="P267">□</text:p>
          </table:table-cell>
          <table:table-cell table:style-name="TableCell268" table:number-columns-spanned="10">
            <text:p text:style-name="P269">屬食品添加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□</text:p>
          </table:table-cell>
          <table:table-cell table:style-name="TableCell275" table:number-columns-spanned="10">
            <text:p text:style-name="P276">屬食品添加物上游化工原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統一編號</text:p>
            <text:p text:style-name="P280">(總公司)</text:p>
          </table:table-cell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□</text:p>
          </table:table-cell>
          <table:table-cell table:style-name="TableCell285" table:number-columns-spanned="10">
            <text:p text:style-name="P286">屬工業用化工原料及化學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□</text:p>
          </table:table-cell>
          <table:table-cell table:style-name="TableCell292" table:number-columns-spanned="10">
            <text:p text:style-name="P293">屬動物用藥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組織型態</text:p>
          </table:table-cell>
          <table:covered-table-cell/>
          <table:table-cell table:style-name="TableCell297" table:number-columns-spanned="2">
            <text:p text:style-name="P298">公司</text:p>
          </table:table-cell>
          <table:covered-table-cell/>
          <table:table-cell table:style-name="TableCell299" table:number-columns-spanned="6">
            <text:p text:style-name="P300">工廠(公司登記)印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工廠負責人印鑑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原登記文號</text:p>
          </table:table-cell>
          <table:covered-table-cell/>
          <table:table-cell table:style-name="TableCell306" table:number-columns-spanned="2">
            <text:p text:style-name="P307">竹商字第<text:s text:c="15"/>號</text:p>
          </table:table-cell>
          <table:covered-table-cell/>
          <table:table-cell table:style-name="TableCell308" table:number-columns-spanned="6" table:number-rows-spanned="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日期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申請文號</text:p>
          </table:table-cell>
          <table:covered-table-cell/>
          <table:table-cell table:style-name="TableCell322" table:number-columns-spanned="2">
            <text:p text:style-name="P323">字第<text:s text:c="19"/>號</text:p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聯<text:s/>絡<text:s/>人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聯絡電話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備<text:s text:c="4"/>註</text:p>
          </table:table-cell>
          <table:covered-table-cell/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P347">本項申請登記案<text:s/>敬請核辦</text:p>
            <text:p text:style-name="P348">此<text:s/>致</text:p>
            <text:p text:style-name="P349"><text:span text:style-name="T350">國家科學及技術委員會</text:span><text:span text:style-name="T351">新竹科學園區管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第一聯<text:s/>申請聯<text:s/>/<text:s/>第二聯<text:s/>工商組存查聯<text:s/>(請列印2份並蓋公司登記或工廠登記大小章後提出申請)</text:p>
      <text:p text:style-name="P353"><text:span text:style-name="T354">註：產品屬「食品添加物」、「食品添加物上游化工原料」、「工業用化工原料及化學品」、「動物用藥品」者，請於主要產品項下加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ky</meta:initial-creator>
    <dc:creator>陳麗如</dc:creator>
    <meta:creation-date>2022-04-25T01:44:00Z</meta:creation-date>
    <dc:date>2023-03-10T03:32:00Z</dc:date>
    <meta:template xlink:href="Normal" xlink:type="simple"/>
    <meta:editing-cycles>5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