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51"/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_21315__20998__2030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0">
            <text:p><text:span text:style-name="T3">109</text:span>年度作業基金「明定項目補助地方建設經費」支用表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<text:span text:style-name="T5">項次</text:span></text:p>
          </table:table-cell>
          <table:table-cell office:value-type="string" table:style-name="ce5">
            <text:p><text:span text:style-name="T5">單</text:span><text:s/><text:span text:style-name="T5">位</text:span></text:p>
          </table:table-cell>
          <table:table-cell office:value-type="string" table:style-name="ce5">
            <text:p><text:span text:style-name="T5">項</text:span><text:s/><text:span text:style-name="T5">目</text:span></text:p>
          </table:table-cell>
          <table:table-cell office:value-type="string" table:style-name="ce5">
            <text:p><text:span text:style-name="T5">補助金額</text:span><text:span text:style-name="T5"/></text:p>
            <text:p>(<text:span text:style-name="T5">元</text:span>)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新竹市政府</text:p>
          </table:table-cell>
          <table:table-cell office:value-type="string" table:style-name="ce9">
            <text:p>補助地方政府改善園區周邊之交通、排水、供水、環保、教育等建設經費（城市行銷處）</text:p>
          </table:table-cell>
          <table:table-cell office:value-type="float" office:value="46200000" table:style-name="ce10">
            <text:p>46,200,0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新竹縣政府</text:p>
          </table:table-cell>
          <table:table-cell office:value-type="string" table:style-name="ce9">
            <text:p>補助地方政府改善園區周邊之交通、排水、供水、環保、教育等建設經費（工務處、竹東鎮公所、寶山鄉公所）</text:p>
          </table:table-cell>
          <table:table-cell office:value-type="float" office:value="37206992" table:style-name="ce10">
            <text:p>37,206,992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7"/>
          <table:table-cell office:value-type="string" table:style-name="ce11">
            <text:p>小 計</text:p>
          </table:table-cell>
          <table:table-cell table:style-name="ce12"/>
          <table:table-cell office:value-type="float" office:value="83406992" table:formula="of:=SUM([.D3:.D4])" table:style-name="ce10">
            <text:p>83,406,99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<text:span text:style-name="T3">109</text:span><text:span text:style-name="T2">年度作業基金「未明定項目補助地方建設經費」支用表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13">
            <text:p><text:span text:style-name="T8">項次</text:span></text:p>
          </table:table-cell>
          <table:table-cell office:value-type="string" table:style-name="ce14">
            <text:p><text:span text:style-name="T8">單</text:span><text:s/><text:span text:style-name="T8">位</text:span></text:p>
          </table:table-cell>
          <table:table-cell office:value-type="string" table:style-name="ce14">
            <text:p><text:span text:style-name="T8">項</text:span><text:s/><text:span text:style-name="T8">目</text:span></text:p>
          </table:table-cell>
          <table:table-cell office:value-type="string" table:style-name="ce14">
            <text:p><text:span text:style-name="T8">補助金額</text:span><text:span text:style-name="T8"/></text:p>
            <text:p>(<text:span text:style-name="T8">元</text:span>)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1">苗栗縣政府</text:span></text:p>
          </table:table-cell>
          <table:table-cell office:value-type="string" table:style-name="ce15">
            <text:p><text:span text:style-name="T1">銅鑼地政事務所汰換老舊測量儀器設備計畫</text:span></text:p>
          </table:table-cell>
          <table:table-cell office:value-type="float" office:value="338000" table:style-name="ce10">
            <text:p>338,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<text:span text:style-name="T1">苗栗縣政府</text:span></text:p>
          </table:table-cell>
          <table:table-cell office:value-type="string" table:style-name="ce16">
            <text:p><text:span text:style-name="T1">消防局第一救災救護大隊銅鑼分隊設備更新計畫</text:span></text:p>
          </table:table-cell>
          <table:table-cell office:value-type="float" office:value="249398" table:style-name="ce10">
            <text:p>249,398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<text:span text:style-name="T1">苗栗縣政府</text:span></text:p>
          </table:table-cell>
          <table:table-cell office:value-type="string" table:style-name="ce16">
            <text:p><text:span text:style-name="T1">頭份地政事務所購置機車暨筆記型電腦設備計畫</text:span></text:p>
          </table:table-cell>
          <table:table-cell office:value-type="float" office:value="218392" table:style-name="ce10">
            <text:p>218,392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<text:span text:style-name="T1">新竹縣政府</text:span></text:p>
          </table:table-cell>
          <table:table-cell office:value-type="string" table:style-name="ce32">
            <text:p>竹東地政事務所汰換老舊公務車輛計畫</text:p>
          </table:table-cell>
          <table:table-cell office:value-type="float" office:value="800000" table:style-name="ce10">
            <text:p>800,000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7">
            <text:p><text:span text:style-name="T1">新竹縣政府</text:span></text:p>
          </table:table-cell>
          <table:table-cell office:value-type="string" table:style-name="ce18">
            <text:p><text:span text:style-name="T1">園區特定區聯外道路</text:span>(<text:span text:style-name="T1">科環路</text:span>)</text:p>
          </table:table-cell>
          <table:table-cell office:value-type="float" office:value="5000000" table:style-name="ce10">
            <text:p>5,000,000</text:p>
          </table:table-cell>
          <table:table-cell table:number-columns-repeated="16380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7">
            <text:p><text:span text:style-name="T1">苗栗縣政府</text:span></text:p>
          </table:table-cell>
          <table:table-cell office:value-type="string" table:style-name="ce18">
            <text:p><text:span text:style-name="T1">新南國小改善教學設備計畫</text:span></text:p>
          </table:table-cell>
          <table:table-cell office:value-type="float" office:value="95000" table:style-name="ce10">
            <text:p>95,000</text:p>
          </table:table-cell>
          <table:table-cell table:number-columns-repeated="16380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7">
            <text:p><text:span text:style-name="T1">苗栗縣政府</text:span></text:p>
          </table:table-cell>
          <table:table-cell office:value-type="string" table:style-name="ce18">
            <text:p><text:span text:style-name="T1">照南國中改善及充實教學環境設備計畫</text:span></text:p>
          </table:table-cell>
          <table:table-cell office:value-type="float" office:value="250000" table:style-name="ce10">
            <text:p>250,000</text:p>
          </table:table-cell>
          <table:table-cell table:number-columns-repeated="16380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7">
            <text:p><text:span text:style-name="T1">苗栗縣政府</text:span></text:p>
          </table:table-cell>
          <table:table-cell office:value-type="string" table:style-name="ce18">
            <text:p><text:span text:style-name="T1">大同高中教學環境改善計畫</text:span></text:p>
          </table:table-cell>
          <table:table-cell office:value-type="float" office:value="240000" table:style-name="ce10">
            <text:p>240,000</text:p>
          </table:table-cell>
          <table:table-cell table:number-columns-repeated="16380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7">
            <text:p><text:span text:style-name="T1">桃園市政府</text:span></text:p>
          </table:table-cell>
          <table:table-cell office:value-type="string" table:style-name="ce18">
            <text:p><text:span text:style-name="T1">德龍國小四年級教室天花板及燈具更新計畫</text:span></text:p>
          </table:table-cell>
          <table:table-cell office:value-type="float" office:value="198413" table:style-name="ce10">
            <text:p>198,413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7">
            <text:p><text:span text:style-name="T1">苗栗縣政府</text:span></text:p>
          </table:table-cell>
          <table:table-cell office:value-type="string" table:style-name="ce18">
            <text:p><text:span text:style-name="T1">頂埔國小北側危險校樹清理掘除計畫</text:span></text:p>
          </table:table-cell>
          <table:table-cell office:value-type="float" office:value="174200" table:style-name="ce10">
            <text:p>174,200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7">
            <text:p><text:span text:style-name="T1">竹南鎮公所</text:span></text:p>
          </table:table-cell>
          <table:table-cell office:value-type="string" table:style-name="ce18">
            <text:p><text:span text:style-name="T1">公義社區辦公硬體設備採購計畫</text:span></text:p>
          </table:table-cell>
          <table:table-cell office:value-type="float" office:value="78000" table:style-name="ce10">
            <text:p>78,000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21">
            <text:p>苗栗縣政府</text:p>
          </table:table-cell>
          <table:table-cell office:value-type="string" table:style-name="ce18">
            <text:p><text:span text:style-name="T1">文峰國小改善教學環境與充實行政設備計畫</text:span></text:p>
          </table:table-cell>
          <table:table-cell office:value-type="float" office:value="230420" table:style-name="ce10">
            <text:p>230,420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7">
            <text:p><text:span text:style-name="T1">宜蘭市公所</text:span></text:p>
          </table:table-cell>
          <table:table-cell office:value-type="string" table:style-name="ce18">
            <text:p><text:span text:style-name="T1">宜蘭科學園區周邊排水系統改善計畫</text:span></text:p>
          </table:table-cell>
          <table:table-cell office:value-type="float" office:value="1499998" table:style-name="ce10">
            <text:p>1,499,998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合 計</text:p>
          </table:table-cell>
          <table:table-cell table:style-name="ce24"/>
          <table:table-cell office:value-type="float" office:value="9371821" table:formula="of:=SUM([.D8:.D20])" table:style-name="ce10">
            <text:p>9,371,821</text:p>
          </table:table-cell>
          <table:table-cell table:number-columns-repeated="16380" table:style-name="ce25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Lin</meta:initial-creator>
    <dc:creator>林明鋒</dc:creator>
    <meta:creation-date>2005-10-24T08:01:08Z</meta:creation-date>
    <dc:date>2023-03-29T07:47:04Z</dc:date>
    <meta:print-date>2023-03-25T07:21:46Z</meta:print-date>
    <meta:editing-cycles>7</meta:editing-cycles>
    <meta:editing-duration>PT1308S</meta:editing-duration>
  </office:meta>
</office:document-meta>
</file>