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986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5638in" style:use-optimal-row-height="false" fo:keep-together="always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1.3291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5in"/>
      <style:text-properties style:font-name="標楷體" style:font-name-asian="標楷體" style:font-size-complex="10pt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2" style:parent-style-name="內文" style:family="paragraph">
      <style:text-properties style:font-name="標楷體" style:font-name-asian="標楷體" style:font-size-complex="10pt"/>
    </style:style>
    <style:style style:name="P73" style:parent-style-name="內文" style:family="paragraph">
      <style:text-properties style:font-name="標楷體" style:font-name-asian="標楷體" style:font-size-complex="10pt"/>
    </style:style>
    <style:style style:name="P74" style:parent-style-name="內文" style:family="paragraph">
      <style:paragraph-properties fo:margin-bottom="0.05in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78" style:parent-style-name="內文" style:family="paragraph">
      <style:paragraph-properties fo:margin-bottom="0.05in"/>
      <style:text-properties style:font-name="標楷體" style:font-name-asian="標楷體" style:font-size-complex="10pt"/>
    </style:style>
    <style:style style:name="TableRow79" style:family="table-row">
      <style:table-row-properties style:min-row-height="1.8229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7" style:family="table-row">
      <style:table-row-properties style:min-row-height="1.993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94" style:family="table-row">
      <style:table-row-properties style:min-row-height="0.5388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02" style:family="table-row">
      <style:table-row-properties style:min-row-height="0.2694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1.16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 fo:margin-right="0.5in">
        <style:tab-stops>
          <style:tab-stop style:type="left" style:position="6.4972in"/>
        </style:tab-stops>
      </style:paragraph-properties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及所屬機關機構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<text:span text:style-name="T19">服務機關</text:span><text:span text:style-name="T20">、</text:span><text:span text:style-name="T21">機構</text:span><text:span text:style-name="T22">/</text:span><text:span text:style-name="T23">單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<text:s/>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<text:span text:style-name="T39">服務機</text:span><text:span text:style-name="T40">關</text:span><text:span text:style-name="T41">、</text:span><text:span text:style-name="T42">機構</text:span><text:span text:style-name="T43">/</text:span><text:span text:style-name="T44">單位</text:span></text:p>
          </table:table-cell>
          <table:table-cell table:style-name="TableCell45" table:number-columns-spanned="2">
            <text:p text:style-name="P46"/>
            <text:p text:style-name="P47"/>
          </table:table-cell>
          <table:covered-table-cell/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姓<text:s/>名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聯<text:s/>絡電<text:s/>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請求事件初判</text:p>
          </table:table-cell>
          <table:covered-table-cell/>
          <table:table-cell table:style-name="TableCell69" table:number-columns-spanned="8">
            <text:p text:style-name="P70">□有違反法令、營業規章或契約之虞</text:p>
            <text:p text:style-name="P71"><text:s text:c="2"/>□違反法令名稱：______________________________________________</text:p>
            <text:p text:style-name="P72"><text:s text:c="2"/>□違反營業規章名稱：__________________________________________</text:p>
            <text:p text:style-name="P73"><text:s text:c="2"/>□違反契約名稱：______________________________________________</text:p>
            <text:p text:style-name="P74"><text:span text:style-name="T75">□</text:span><text:span text:style-name="T76">尚未能判定有無違反法令、營業規章或契約之虞。</text:span><text:span text:style-name="T77">（事由可補敘於備註欄）</text:span></text:p>
            <text:p text:style-name="P78">□其他事由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事件內容大要</text:p>
          </table:table-cell>
          <table:covered-table-cell/>
          <table:table-cell table:style-name="TableCell82" table:number-columns-spanned="8">
            <text:p text:style-name="內文"><text:span text:style-name="T83">(</text:span><text:span text:style-name="T84">請敘明事件內容，包括請託關說日期、地點、方式、具體請求內容</text:span><text:span text:style-name="T85">、請託關說者與事件關係人之關係等。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處<text:s/>理<text:s/>情<text:s/>形</text:p>
          </table:table-cell>
          <table:covered-table-cell/>
          <table:table-cell table:style-name="TableCell90" table:number-columns-spanned="8">
            <text:p text:style-name="內文"><text:span text:style-name="T91">(</text:span><text:span text:style-name="T92">請敘明本登錄事件所涉業務個案之現階段處理或回應情形等。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備<text:s text:c="7"/>註</text:p>
          </table:table-cell>
          <table:covered-table-cell/>
          <table:table-cell table:style-name="TableCell97" table:number-columns-spanned="8">
            <text:p text:style-name="P98"/>
            <text:p text:style-name="內文"><text:span text:style-name="T99">(</text:span><text:span text:style-name="T100">得補充敘明本登錄事件之特殊情況考量事由或其他顧慮事項等。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被請託關說者及單位主管簽章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受理登錄之單位（人員）簽章</text:p>
          </table:table-cell>
          <table:covered-table-cell/>
          <table:covered-table-cell/>
          <table:table-cell table:style-name="TableCell107" table:number-columns-spanned="3">
            <text:p text:style-name="P108">首長(或其授權人)核示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><text:span text:style-name="T121"><text:s/></text:span><text:span text:style-name="T122">登錄序號：</text:span><text:span text:style-name="T123"><text:s/></text:span><text:span text:style-name="T124"><text:s text:c="52"/>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林妍汝</dc:creator>
    <meta:creation-date>2023-03-24T07:01:00Z</meta:creation-date>
    <dc:date>2023-03-24T07:01:00Z</dc:date>
    <meta:print-date>2012-09-26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