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73in"/>
    </style:style>
    <style:style style:name="P2" style:parent-style-name="Framecontents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 fo:text-indent="0.417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55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944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text-properties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 fo:text-indent="0.3333in"/>
      <style:text-properties style:font-name-asian="標楷體"/>
    </style:style>
    <style:style style:name="TableRow33" style:family="table-row">
      <style:table-row-properties style:min-row-height="0.4354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A" style:writing-mode="lr-tb" fo:padding-top="0in" fo:padding-left="0.0229in" fo:padding-bottom="0in" fo:padding-right="0.0194in"/>
    </style:style>
    <style:style style:name="P43" style:parent-style-name="Standard" style:family="paragraph"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A" style:writing-mode="lr-tb" fo:padding-top="0in" fo:padding-left="0.0229in" fo:padding-bottom="0in" fo:padding-right="0.0194in"/>
    </style:style>
    <style:style style:name="P48" style:parent-style-name="Standard" style:family="paragraph">
      <style:text-properties style:font-name-asian="標楷體"/>
    </style:style>
    <style:style style:name="TableRow49" style:family="table-row">
      <style:table-row-properties style:min-row-height="0.3902in" style:use-optimal-row-height="false" fo:keep-together="always"/>
    </style:style>
    <style:style style:name="TableCell50" style:family="table-cell">
      <style:table-cell-properties fo:border="0.0069in solid #00000A" fo:background-color="#D9D9D9" style:writing-mode="lr-tb" fo:padding-top="0in" fo:padding-left="0.0229in" fo:padding-bottom="0in" fo:padding-right="0.0194in"/>
    </style:style>
    <style:style style:name="P51" style:parent-style-name="Standard" style:family="paragraph">
      <style:paragraph-properties fo:margin-left="-0.0013in" fo:text-indent="-0.002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3736in"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text-properties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A" style:writing-mode="lr-tb" fo:padding-top="0in" fo:padding-left="0.0229in" fo:padding-bottom="0in" fo:padding-right="0.0194in"/>
    </style:style>
    <style:style style:name="P61" style:parent-style-name="Standard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3798in" style:use-optimal-row-height="false" fo:keep-together="always"/>
    </style:style>
    <style:style style:name="TableCell63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2.3576in"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Row68" style:family="table-row">
      <style:table-row-properties style:min-row-height="0.9881in" style:use-optimal-row-height="false" fo:keep-together="always"/>
    </style:style>
    <style:style style:name="TableCell69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text-properties style:font-name-asian="標楷體"/>
    </style:style>
    <style:style style:name="TableRow73" style:family="table-row">
      <style:table-row-properties style:min-row-height="0.3631in" style:use-optimal-row-height="false" fo:keep-together="always"/>
    </style:style>
    <style:style style:name="TableCell7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text-properties style:font-name-asian="標楷體"/>
    </style:style>
    <style:style style:name="TableRow79" style:family="table-row">
      <style:table-row-properties style:min-row-height="0.3652in" style:use-optimal-row-height="false" fo:keep-together="always"/>
    </style:style>
    <style:style style:name="TableCell80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text-properties style:font-name-asian="標楷體"/>
    </style:style>
    <style:style style:name="P84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5" style:parent-style-name="Standard" style:family="paragraph">
      <style:paragraph-properties fo:text-align="end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25in" svg:y="-0.3752in" svg:width="0.86875in" svg:height="0.375in" style:rel-width="scale" style:rel-height="scale"><draw:text-box><text:p text:style-name="P2"><text:span text:style-name="T3">個人使用</text:span></text:p></draw:text-box><svg:title/><svg:desc/></draw:frame><text:span text:style-name="T4">利害關係人申請公職人員迴避申請書</text:span></text:p>
      <text:p text:style-name="P5"><text:span text:style-name="T6">（範例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Standard"><text:span text:style-name="T18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Standard"><text:span text:style-name="T21">姓名</text:span>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Standard"><text:span text:style-name="T25">出生年月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9" table:number-columns-spanned="2">
            <text:p text:style-name="Standard"><text:span text:style-name="T30">身分證明文件字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Standard"><text:span text:style-name="T35">聯</text:span><text:span text:style-name="T36"><text:s/></text:span><text:span text:style-name="T37">絡</text:span><text:span text:style-name="T38"><text:s/></text:span><text:span text:style-name="T39">地</text:span><text:span text:style-name="T40"><text:s/></text:span><text:span text:style-name="T41">址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Standard"><text:span text:style-name="T46">聯絡電話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Standard"><text:span text:style-name="T55">姓名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Standard"><text:span text:style-name="T59">服務機關團體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Standard"><text:span text:style-name="T6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Standard"><text:span text:style-name="T70">利害關係之所在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受理申請之</text:p>
            <text:p text:style-name="Standard"><text:span text:style-name="T76">機關團體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Standard"><text:span text:style-name="T81">申請日期</text:span>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<text:span text:style-name="T86">申請人：</text:span><text:span text:style-name="T87"><text:s text:c="10"/></text:span><text:span text:style-name="T88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林妍汝</dc:creator>
    <meta:creation-date>2023-03-25T07:46:00Z</meta:creation-date>
    <dc:date>2023-03-25T07:46:00Z</dc:date>
    <meta:print-date>2018-10-15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8" meta:row-count="1" meta:non-whitespace-character-count="136"/>
  </office:meta>
</office:document-meta>
</file>