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style:snap-to-layout-grid="false" fo:text-align="justify" style:vertical-align="baseline" fo:line-height="0.3333in" fo:margin-left="0.1687in" fo:text-indent="-0.168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P8" style:parent-style-name="內文" style:family="paragraph">
      <style:paragraph-properties fo:text-align="justify" style:vertical-align="baseline" fo:line-height="0.3333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9" style:parent-style-name="內文" style:family="paragraph">
      <style:paragraph-properties fo:text-align="justify" style:vertical-align="baseline" fo:line-height="0.3333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10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25" style:family="table-column">
      <style:table-column-properties style:column-width="1.6631in"/>
    </style:style>
    <style:style style:name="TableColumn26" style:family="table-column">
      <style:table-column-properties style:column-width="3.3472in"/>
    </style:style>
    <style:style style:name="TableColumn27" style:family="table-column">
      <style:table-column-properties style:column-width="1.8701in"/>
    </style:style>
    <style:style style:name="Table24" style:family="table">
      <style:table-properties style:width="6.8805in" fo:margin-left="0in" table:align="left"/>
    </style:style>
    <style:style style:name="TableRow28" style:family="table-row">
      <style:table-row-properties style:min-row-height="0.0437in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36" style:family="table-row">
      <style:table-row-properties style:min-row-height="0.7222in"/>
    </style:style>
    <style:style style:name="TableCell3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style:vertical-align="baseline" fo:margin-top="0.0833in" fo:margin-bottom="0.0833in" fo:line-height="0.25in" fo:text-indent="1.5888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46" style:parent-style-name="內文" style:family="paragraph">
      <style:paragraph-properties fo:text-align="justify" style:vertical-align="baseline" fo:margin-top="0.0833in" fo:margin-bottom="0.0833in" fo:line-height="0.25in" fo:text-indent="1.5888in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0" style:family="table-row">
      <style:table-row-properties style:min-row-height="2.3409in"/>
    </style:style>
    <style:style style:name="TableCell5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68" style:parent-style-name="內文" style:family="paragraph">
      <style:paragraph-properties fo:text-align="justify" style:vertical-align="baseline" fo:margin-top="0.0833in" fo:margin-bottom="0.0833in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69" style:parent-style-name="內文" style:family="paragraph">
      <style:paragraph-properties fo:text-align="justify" style:vertical-align="baseline" fo:margin-top="0.0833in" fo:margin-bottom="0.0833in" fo:line-height="0.25in" fo:margin-left="1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70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78" style:parent-style-name="內文" style:family="paragraph">
      <style:paragraph-properties fo:text-align="justify" style:vertical-align="baseline" fo:margin-top="0.0833in" fo:margin-bottom="0.0833in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79" style:parent-style-name="內文" style:family="paragraph">
      <style:paragraph-properties fo:text-align="justify" style:vertical-align="baseline" fo:margin-top="0.0833in" fo:margin-bottom="0.0833in" fo:line-height="0.25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80" style:family="table-row">
      <style:table-row-properties style:min-row-height="0.3416in"/>
    </style:style>
    <style:style style:name="TableCell8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baseline" fo:margin-top="0.0833in" fo:margin-bottom="0.0833in" fo:line-height="0.25in"/>
      <style:text-properties fo:hyphenate="fals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 style:min-row-height="0.3416in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 fo:margin-left="-0.0013in" fo:margin-right="-0.1736in" fo:text-indent="-0.180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3611in" fo:margin-left="0.2875in" fo:text-indent="-0.1972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611in" fo:margin-left="0.2875in" fo:text-indent="-0.1972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0" style:family="table-row">
      <style:table-row-properties style:min-row-height="0.3416in"/>
    </style:style>
    <style:style style:name="TableCell1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18" style:family="table-row">
      <style:table-row-properties style:min-row-height="0.3416in"/>
    </style:style>
    <style:style style:name="TableCell11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25" style:family="table-row">
      <style:table-row-properties style:min-row-height="0.3416in"/>
    </style:style>
    <style:style style:name="TableCell12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28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32" style:family="table-row">
      <style:table-row-properties style:min-row-height="0.3416in"/>
    </style:style>
    <style:style style:name="TableCell133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35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39" style:family="table-row">
      <style:table-row-properties style:min-row-height="0.3416in"/>
    </style:style>
    <style:style style:name="TableCell140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42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46" style:family="table-row">
      <style:table-row-properties style:min-row-height="0.3416in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53" style:family="table-row">
      <style:table-row-properties style:min-row-height="0.3416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158" style:parent-style-name="內文" style:family="paragraph">
      <style:paragraph-properties style:snap-to-layout-grid="false" style:line-height-at-least="0.1666in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165" style:parent-style-name="內文" style:family="paragraph">
      <style:paragraph-properties fo:widows="2" fo:orphans="2" style:snap-to-layout-grid="false" style:line-height-at-least="0.1666in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44546A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 style:line-height-at-least="0.1666in" fo:margin-left="0.1965in" fo:text-indent="0.098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4">用水</text:span><text:span text:style-name="T5">核備</text:span><text:span text:style-name="T6">簡表</text:span></text:p>
      <text:p text:style-name="P7">＊使用本表條件：申請用水量30CMD（噸/日）以下，且租用部分廠房（非一整棟）者</text:p>
      <text:p text:style-name="P8">提送日期：<text:s/><text:s text:c="3"/>年<text:s text:c="4"/>月<text:s text:c="4"/>日</text:p>
      <text:p text:style-name="P9">公司名稱：<text:s text:c="12"/>有限公司（<text:s text:c="6"/>廠）</text:p>
      <text:p text:style-name="P10"><text:span text:style-name="T11">園區別：</text:span><text:span text:style-name="T12">□</text:span><text:span text:style-name="T13">新竹園區<text:s/></text:span><text:span text:style-name="T14">□</text:span><text:span text:style-name="T15">竹南園區<text:s/></text:span><text:span text:style-name="T16">□</text:span><text:span text:style-name="T17">龍潭園區<text:s/></text:span><text:span text:style-name="T18">□</text:span><text:span text:style-name="T19">新竹生醫園區<text:s/></text:span><text:span text:style-name="T20">□</text:span><text:span text:style-name="T21">銅鑼園區<text:s/></text:span><text:span text:style-name="T22">□</text:span><text:span text:style-name="T23">宜蘭園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□</text:span><text:span text:style-name="T32">新</text:span><text:span text:style-name="T33">申請</text:span><text:span text:style-name="T34">用水</text:span><text:span text:style-name="T35">核備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□</text:span><text:span text:style-name="T40">變更基本資料：</text:span><text:span text:style-name="T41"><text:s/></text:span><text:span text:style-name="T42">□</text:span><text:span text:style-name="T43">公司名稱(含廠別)</text:span><text:span text:style-name="T44">（原名稱： <text:s text:c="21"/>）</text:span></text:p>
            <text:p text:style-name="P45">□地址（原地址： <text:s text:c="25"/>）</text:p>
            <text:p text:style-name="P46"><text:span text:style-name="T47">□</text:span><text:span text:style-name="T48">其他</text:span><text:span text:style-name="T49">（變更項目： <text:s text:c="23"/>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□</text:span><text:span text:style-name="T54">變</text:span><text:span text:style-name="T55">更</text:span><text:span text:style-name="T56">核備</text:span><text:span text:style-name="T57">用水量：原</text:span><text:span text:style-name="T58">核備</text:span><text:span text:style-name="T59"><text:s/></text:span><text:span text:style-name="T60"><text:s text:c="8"/></text:span><text:span text:style-name="T61"><text:s/></text:span><text:span text:style-name="T62">CMD</text:span><text:span text:style-name="T63">，申請變更至</text:span><text:span text:style-name="T64"><text:s text:c="3"/></text:span><text:span text:style-name="T65"><text:s text:c="4"/></text:span><text:span text:style-name="T66"><text:s text:c="4"/></text:span><text:span text:style-name="T67">CMD</text:span></text:p>
            <text:p text:style-name="P68">1.原核備用水資訊<text:s/>(1)核備日期：</text:p>
            <text:p text:style-name="P69">(2)核備函文號：</text:p>
            <text:p text:style-name="P70"><text:span text:style-name="T71">2</text:span><text:span text:style-name="T72">.</text:span><text:span text:style-name="T73">請簡述變更用水量原因：（新增用水量需檢附近</text:span><text:span text:style-name="T74">半年</text:span><text:span text:style-name="T75">平均用水量已達原核備用水量</text:span><text:span text:style-name="T76">8</text:span><text:span text:style-name="T77">成及新增水量原因等佐證資料）</text:span>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用水地</text:span><text:span text:style-name="T84">址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租用廠房類型</text:p>
          </table:table-cell>
          <table:table-cell table:style-name="TableCell88" table:number-columns-spanned="2">
            <text:p text:style-name="P89"><text:span text:style-name="T90">□標</text:span><text:span text:style-name="T91">準廠房（檢附租賃合約影本</text:span><text:span text:style-name="T92">1</text:span><text:span text:style-name="T93">份</text:span><text:span text:style-name="T94">）</text:span></text:p>
            <text:p text:style-name="P95"><text:span text:style-name="T96">□承</text:span><text:span text:style-name="T97">租他公司廠房</text:span><text:span text:style-name="T98">-</text:span><text:span text:style-name="T99">房東</text:span><text:span text:style-name="T100">：</text:span><text:span text:style-name="T101"><text:s text:c="3"/></text:span><text:span text:style-name="T102"><text:s text:c="13"/></text:span><text:span text:style-name="T103"><text:s text:c="2"/></text:span><text:span text:style-name="T104">公司</text:span><text:span text:style-name="T105">（檢附管理局同意函及租賃合約影本</text:span><text:span text:style-name="T106">各</text:span><text:span text:style-name="T107">1</text:span><text:span text:style-name="T108">份</text:span><text:span text:style-name="T109">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用水量推估</text:p>
          </table:table-cell>
          <table:table-cell table:style-name="TableCell113">
            <text:p text:style-name="P114">推估說明</text:p>
          </table:table-cell>
          <table:table-cell table:style-name="TableCell115">
            <text:p text:style-name="P116">用水量</text:p>
            <text:p text:style-name="P117">（CMD、噸/日）</text:p>
          </table:table-cell>
        </table:table-row>
        <table:table-row table:style-name="TableRow118">
          <table:table-cell table:style-name="TableCell119">
            <text:p text:style-name="P120">1.民生</text:p>
          </table:table-cell>
          <table:table-cell table:style-name="TableCell121">
            <text:p text:style-name="P122">員工人數：<text:s text:c="5"/><text:s text:c="2"/>人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製程(含實驗室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冷卻水塔</text:p>
          </table:table-cell>
          <table:table-cell table:style-name="TableCell135">
            <text:p text:style-name="P136">冷凍噸：<text:s text:c="7"/><text:s text:c="2"/>RT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其他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申請核備用水量</text:p>
          </table:table-cell>
          <table:table-cell table:style-name="TableCell149">
            <text:p text:style-name="P150">1~4合計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聯絡資訊</text:p>
          </table:table-cell>
          <table:table-cell table:style-name="TableCell156" table:number-columns-spanned="2">
            <text:p text:style-name="P157">姓名：<text:s text:c="9"/>部門：<text:s text:c="10"/>職稱：</text:p>
            <text:p text:style-name="P158"><text:span text:style-name="T159">電話：</text:span><text:span text:style-name="T160"><text:s text:c="9"/></text:span><text:span text:style-name="T161">手機：</text:span><text:span text:style-name="T162"><text:s text:c="10"/></text:span><text:span text:style-name="T163">E-mail</text:span><text:span text:style-name="T164">：</text:span></text:p>
          </table:table-cell>
          <table:covered-table-cell/>
        </table:table-row>
      </table:table>
      <text:p text:style-name="P165"><text:span text:style-name="T166">註：</text:span><text:span text:style-name="T167">1</text:span><text:span text:style-name="T168">.</text:span><text:span text:style-name="T169"><text:s/></text:span><text:span text:style-name="T170">民生用水量推估，以每人每日用水量</text:span><text:span text:style-name="T171">30</text:span><text:span text:style-name="T172">公升計算，如有中央廚房用水則以每人每日</text:span><text:span text:style-name="T173">60</text:span><text:span text:style-name="T174">公升計算。</text:span></text:p>
      <text:p text:style-name="P175"><text:span text:style-name="T176">2</text:span><text:span text:style-name="T177">.</text:span><text:span text:style-name="T178"><text:s/></text:span><text:span text:style-name="T179">欄位不足可自行新增頁面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07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育德</meta:initial-creator>
    <dc:creator>洪怡美</dc:creator>
    <meta:creation-date>2023-06-14T05:56:00Z</meta:creation-date>
    <dc:date>2023-06-14T05:56:00Z</dc:date>
    <meta:print-date>2023-05-18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