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list-style-name="LFO2" style:family="paragraph">
      <style:paragraph-properties fo:margin-top="0.125in" fo:line-height="0.2361in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0972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fo:line-height="0.0972in"/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P31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61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62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63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95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96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97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98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19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21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22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36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P208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P227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228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229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230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231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232" style:parent-style-name="內文" style:list-style-name="LFO5" style:family="paragraph">
      <style:paragraph-properties fo:line-height="0.1944in" fo:margin-left="0.1972in" fo:text-indent="-0.1972in">
        <style:tab-stops/>
      </style:paragraph-properties>
      <style:text-properties style:font-name-asian="標楷體" fo:font-size="11pt" style:font-size-asian="11pt"/>
    </style:style>
    <style:style style:name="P233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P273" style:parent-style-name="內文" style:list-style-name="LFO5" style:family="paragraph">
      <style:paragraph-properties fo:line-height="0.1944in" fo:margin-left="0.1972in" fo:text-indent="-0.1972in">
        <style:tab-stops/>
      </style:paragraph-properties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P286" style:parent-style-name="內文" style:family="paragraph">
      <style:paragraph-properties fo:line-height="0.2361in" fo:margin-left="0.4923in" fo:text-indent="-0.4937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使用執照申請書件自我檢視表</text:span><text:span text:style-name="T3">(</text:span><text:span text:style-name="T4">請依序裝訂</text:span><text:span text:style-name="T5">) <text:s text:c="3"/></text:span><text:span text:style-name="T6">11</text:span><text:span text:style-name="T7">2</text:span><text:span text:style-name="T8">.</text:span><text:span text:style-name="T9">7</text:span></text:p>
      <text:list text:style-name="LFO2" text:continue-numbering="true">
        <text:list-item>
          <text:p text:style-name="P10"><text:span text:style-name="T11"><draw:frame draw:z-index="251660800" draw:id="id0" draw:style-name="a0" draw:name="Text Box 8" text:anchor-type="paragraph" svg:x="-0.48125in" svg:y="1.09444in" svg:width="0.54514in" svg:height="0.29444in" style:rel-width="scale" style:rel-height="scale"><draw:text-box><text:p text:style-name="P12">管理局</text:p><text:p text:style-name="P13">查核</text:p></draw:text-box><svg:title/><svg:desc/></draw:frame></text:span><text:span text:style-name="T14"><draw:frame draw:z-index="251654656" draw:id="id1" draw:style-name="a1" draw:name="Text Box 2" text:anchor-type="paragraph" svg:x="0in" svg:y="0.1in" svg:width="6.75in" svg:height="1.23958in" style:rel-width="scale" style:rel-height="scale"><draw:text-box><text:p text:style-name="P15">建照號碼：( <text:s text:c="5"/>)科工(竹)建字第( <text:s text:c="7"/>)號<text:s text:c="2"/><text:line-break/>起造人：<text:line-break/>聯絡人：<text:line-break/>監造人簽章：<text:s text:c="36"/>承造人簽章：</text:p></draw:text-box><svg:title/><svg:desc/></draw:frame></text:span><text:span text:style-name="T16"><draw:custom-shape svg:x="4.97847in" svg:y="0.88542in" svg:width="0.40625in" svg:height="0.39583in" draw:z-index="251657728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5.53056in" svg:y="0.50972in" svg:width="0.79167in" svg:height="0.77153in" draw:z-index="251658752" draw:id="id3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1.93681in" svg:y="0.88403in" svg:width="0.40625in" svg:height="0.39583in" draw:z-index="251655680" draw:id="id4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2.46806in" svg:y="0.50833in" svg:width="0.79167in" svg:height="0.77153in" draw:z-index="251656704" draw:id="id5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0"><text:line-break/></text:span><text:span text:style-name="T21"><text:line-break/></text:span><text:span text:style-name="T22"><text:line-break/></text:span><text:span text:style-name="T23"><text:line-break/></text:span></text:p>
        </text:list-item>
      </text:list>
      <text:list text:style-name="LFO5" text:continue-numbering="true">
        <text:list-item>
          <text:p text:style-name="P24"><text:span text:style-name="T25"><draw:custom-shape svg:x="-0.36389in" svg:y="0.0875in" svg:width="0.27361in" svg:height="8.81319in" draw:z-index="251659776" draw:id="id6" draw:style-name="a1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6">(</text:span><text:span text:style-name="T27">　　</text:span><text:span text:style-name="T28">)</text:span><text:span text:style-name="T29"><text:s/></text:span><text:span text:style-name="T30">使用執照申請書件自我檢視表</text:span></text:p>
        </text:list-item>
        <text:list-item>
          <text:p text:style-name="P31">(　　)<text:s/>二維條碼上傳資料</text:p>
        </text:list-item>
        <text:list-item>
          <text:p text:style-name="P32"><text:span text:style-name="T33">(</text:span><text:span text:style-name="T34">　　</text:span><text:span text:style-name="T35">)<text:s/></text:span><text:span text:style-name="T36">使用執照審查表</text:span></text:p>
        </text:list-item>
        <text:list-item>
          <text:p text:style-name="P37"><text:span text:style-name="T38">( <text:s text:c="3"/>)</text:span><text:span text:style-name="T39"><text:s/></text:span><text:span text:style-name="T40">使用執照申請書</text:span><text:span text:style-name="T41">5</text:span><text:span text:style-name="T42">份</text:span><text:span text:style-name="T43">(</text:span><text:span text:style-name="T44">申請文件</text:span><text:span text:style-name="T45">+</text:span><text:span text:style-name="T46">竣工圖</text:span><text:span text:style-name="T47">1</text:span><text:span text:style-name="T48">份</text:span><text:span text:style-name="T49">、</text:span><text:span text:style-name="T50">申請文件</text:span><text:span text:style-name="T51">+</text:span><text:span text:style-name="T52">竣工照片</text:span><text:span text:style-name="T53">1</text:span><text:span text:style-name="T54">份</text:span><text:span text:style-name="T55">、</text:span><text:span text:style-name="T56">申請文件</text:span><text:span text:style-name="T57">3</text:span><text:span text:style-name="T58">份</text:span><text:span text:style-name="T59">)</text:span></text:p>
        </text:list-item>
        <text:list-item>
          <text:p text:style-name="P60">( <text:s text:c="3"/>)<text:s/>建築物、雜項工作物概要表5份</text:p>
        </text:list-item>
        <text:list-item>
          <text:p text:style-name="P61">( <text:s text:c="3"/>)<text:s/>地號表(超過2筆檢附)<text:s/></text:p>
        </text:list-item>
        <text:list-item>
          <text:p text:style-name="P62">( <text:s text:c="3"/>)<text:s/>申請人名冊(超過2人檢附)</text:p>
        </text:list-item>
        <text:list-item>
          <text:p text:style-name="P63"><text:span text:style-name="T64">( <text:s text:c="3"/>)</text:span><text:span text:style-name="T65"><text:s/></text:span><text:span text:style-name="T66">併案變更設計應檢附</text:span><text:span text:style-name="T67"><text:s/></text:span><text:span text:style-name="T68">□變更設計審查表</text:span><text:span text:style-name="T69"><text:s/></text:span><text:span text:style-name="T70">□簽證表</text:span><text:span text:style-name="T71"><text:s/></text:span><text:span text:style-name="T72">□申請書</text:span><text:span text:style-name="T73"><text:s/></text:span><text:span text:style-name="T74">□起造人名冊</text:span><text:span text:style-name="T75">□委託書</text:span><text:span text:style-name="T76"><text:line-break/></text:span><text:span text:style-name="T77"><text:s text:c="6"/></text:span><text:span text:style-name="T78"><text:tab/></text:span><text:span text:style-name="T79">□土地使用權同意書</text:span><text:span text:style-name="T80"><text:s/></text:span><text:span text:style-name="T81">□土地登記簿謄本</text:span><text:span text:style-name="T82"><text:s/></text:span><text:span text:style-name="T83">□地籍圖謄本</text:span><text:span text:style-name="T84"><text:s/></text:span><text:span text:style-name="T85">□變更設計圖說</text:span></text:p>
        </text:list-item>
        <text:list-item>
          <text:p text:style-name="P86"><text:span text:style-name="T87">(</text:span><text:span text:style-name="T88">　　</text:span><text:span text:style-name="T89">)<text:s/></text:span><text:span text:style-name="T90">各階段工程勘驗是否申報，未申報應處罰鍰</text:span><text:span text:style-name="T91">NT$_____________(</text:span><text:span text:style-name="T92">檢附繳款單</text:span><text:span text:style-name="T93">)</text:span></text:p>
        </text:list-item>
        <text:list-item>
          <text:p text:style-name="P94">( <text:s text:c="3"/>)<text:s/>建造執照正本</text:p>
        </text:list-item>
        <text:list-item>
          <text:p text:style-name="P95">( <text:s text:c="3"/>)<text:s/>門牌新編證明</text:p>
        </text:list-item>
        <text:list-item>
          <text:p text:style-name="P96">( <text:s text:c="3"/>)<text:s/>營建工程空污費結算證明收據等（向各縣市環保局申辦）</text:p>
        </text:list-item>
        <text:list-item>
          <text:p text:style-name="P97">( <text:s text:c="3"/>)<text:s/>營建剩餘土石方（B1-B7類）結案證明</text:p>
        </text:list-item>
        <text:list-item>
          <text:p text:style-name="P98"><text:span text:style-name="T99">( <text:s text:c="3"/>)</text:span><text:span text:style-name="T100"><text:s/></text:span><text:span text:style-name="T101">營建</text:span><text:span text:style-name="T102">事業</text:span><text:span text:style-name="T103">廢棄物結案證明</text:span><text:span text:style-name="T104">（面積</text:span><text:span text:style-name="T105">500</text:span><text:span text:style-name="T106">平方公尺以上、造價</text:span><text:span text:style-name="T107">5</text:span><text:span text:style-name="T108">百</text:span><text:span text:style-name="T109">萬以上或拆除工程一律上網申報</text:span><text:span text:style-name="T110"><text:s text:c="4"/></text:span></text:p>
        </text:list-item>
      </text:list>
      <text:p text:style-name="P111"><text:s text:c="10"/>www.waste.epa.gov.tw，上網下載列印結案單及檢附向環保主管機關申報結案之證明文件</text:p>
      <text:list text:style-name="LFO5" text:continue-numbering="true">
        <text:list-item>
          <text:p text:style-name="P112"><text:span text:style-name="T113">(</text:span><text:span text:style-name="T114"><text:s text:c="4"/>)<text:s/></text:span><text:span text:style-name="T115">營建混合廢棄物（</text:span><text:span text:style-name="T116">B8</text:span><text:span text:style-name="T117">類）收受完成證明</text:span></text:p>
        </text:list-item>
        <text:list-item>
          <text:p text:style-name="P118">(<text:s text:c="4"/>)<text:s/>水土保持設施完工證明</text:p>
        </text:list-item>
        <text:list-item>
          <text:p text:style-name="P119">( <text:s text:c="3"/>)<text:tab/>竣工查報表是否檢附及簽章</text:p>
        </text:list-item>
        <text:list-item>
          <text:p text:style-name="P120">( <text:s text:c="3"/>)<text:s/>頂版氯離子檢測報告等文件</text:p>
        </text:list-item>
        <text:list-item>
          <text:p text:style-name="P121">( <text:s text:c="3"/>)<text:s/>昇降設備查驗合格證明</text:p>
        </text:list-item>
        <text:list-item>
          <text:p text:style-name="P122"><text:span text:style-name="T123">( <text:s text:c="3"/>)</text:span><text:span text:style-name="T124"><text:tab/></text:span><text:span text:style-name="T125">併案辦理室內裝修檢附相關證明文件</text:span><text:span text:style-name="T126">(</text:span><text:span text:style-name="T127">室內裝修材料表、室內裝修簽證表、出廠證明及合格文件…等</text:span><text:span text:style-name="T128">)</text:span></text:p>
        </text:list-item>
        <text:list-item>
          <text:p text:style-name="P129"><text:span text:style-name="T130">( <text:s text:c="3"/>)<text:s/></text:span><text:span text:style-name="T131">供公眾使用建築物附設防空避難設備檔案卡</text:span><text:span text:style-name="T132">、防空避難室各層平面圖說、防空疏散避難設施作 <text:s/></text:span></text:p>
        </text:list-item>
      </text:list>
      <text:p text:style-name="P133"><text:span text:style-name="T134"><text:s text:c="9"/>業紀錄表 (照片)各2分。</text:span></text:p>
      <text:list text:style-name="LFO5" text:continue-numbering="true">
        <text:list-item>
          <text:p text:style-name="P135">( <text:s text:c="3"/>)<text:s/>環境及公共設施竣工審查表（本局環安組、營建組、建管組竣工查驗）</text:p>
        </text:list-item>
        <text:list-item>
          <text:p text:style-name="P136">( <text:s text:c="3"/>)<text:s/>景觀竣工查驗核准函及圖說（本局建管組景觀清潔科竣工查驗）</text:p>
        </text:list-item>
        <text:list-item>
          <text:p text:style-name="P137"><text:span text:style-name="T138">( <text:s text:c="3"/>)</text:span><text:span text:style-name="T139"><text:s/></text:span><text:span text:style-name="T140">消防設備竣工查驗核准函及圖說（由各地縣</text:span><text:span text:style-name="T141">(</text:span><text:span text:style-name="T142">市</text:span><text:span text:style-name="T143">)</text:span><text:span text:style-name="T144">消防局查驗）</text:span></text:p>
        </text:list-item>
        <text:list-item>
          <text:p text:style-name="P145"><text:span text:style-name="T146">( <text:s text:c="3"/>)<text:s/></text:span><text:span text:style-name="T147">竣工照片</text:span><text:span text:style-name="T148">2</text:span><text:span text:style-name="T149">份</text:span><text:span text:style-name="T150">(</text:span><text:span text:style-name="T151">承造人用印</text:span><text:span text:style-name="T152">)</text:span><text:span text:style-name="T153"><text:s/></text:span><text:span text:style-name="T154">□各向立面照</text:span><text:span text:style-name="T155">　</text:span><text:span text:style-name="T156">□騎樓、排水溝及公共設施</text:span><text:span text:style-name="T157">　</text:span><text:span text:style-name="T158">□法定空地及防火間</text:span><text:span text:style-name="T159">隔</text:span><text:span text:style-name="T160"><text:line-break/></text:span><text:span text:style-name="T161">　　　</text:span><text:span text:style-name="T162"><text:s/></text:span><text:span text:style-name="T163">□樓梯扶手□車道入口鐵捲門</text:span><text:span text:style-name="T164"><text:s/></text:span><text:span text:style-name="T165">□防空避難室</text:span><text:span text:style-name="T166"><text:s/></text:span><text:span text:style-name="T167"><text:s/></text:span><text:span text:style-name="T168">□防火區劃防火門、鐵捲門</text:span><text:span text:style-name="T169"><text:s/></text:span><text:span text:style-name="T170"><text:s/></text:span><text:span text:style-name="T171">□昇降設備</text:span><text:span text:style-name="T172"><text:line-break/></text:span><text:span text:style-name="T173"><text:s text:c="7"/></text:span><text:span text:style-name="T174">□屋頂突出物</text:span><text:span text:style-name="T175"><text:s/></text:span><text:span text:style-name="T176"><text:s/></text:span><text:span text:style-name="T177">□避雷設備</text:span><text:span text:style-name="T178"><text:s text:c="2"/></text:span><text:span text:style-name="T179"><text:s/></text:span><text:span text:style-name="T180">□挑空</text:span><text:span text:style-name="T181"><text:s/></text:span><text:span text:style-name="T182">□天井</text:span><text:span text:style-name="T183"><text:s/></text:span><text:span text:style-name="T184">□綠化</text:span><text:span text:style-name="T185"><text:s/></text:span><text:span text:style-name="T186">□</text:span><text:span text:style-name="T187">退縮帶</text:span><text:span text:style-name="T188">(</text:span><text:span text:style-name="T189">各向</text:span><text:span text:style-name="T190">)</text:span><text:span text:style-name="T191"><text:s/></text:span><text:span text:style-name="T192"><text:line-break/></text:span><text:span text:style-name="T193">　</text:span><text:span text:style-name="T194"><text:s/></text:span><text:span text:style-name="T195">　　</text:span><text:span text:style-name="T196">□停車空間及獎勵標示</text:span><text:span text:style-name="T197"><text:s/></text:span><text:span text:style-name="T198">□防火區劃貫穿部</text:span><text:span text:style-name="T199">與帷幕牆</text:span><text:span text:style-name="T200">填塞</text:span><text:span text:style-name="T201"><text:s/></text:span><text:span text:style-name="T202">□</text:span><text:span text:style-name="T203">(</text:span><text:span text:style-name="T204">特別</text:span><text:span text:style-name="T205">)</text:span><text:span text:style-name="T206">安全梯</text:span><text:span text:style-name="T207"><text:s/></text:span></text:p>
        </text:list-item>
        <text:list-item>
          <text:p text:style-name="P208"><text:span text:style-name="T209">( <text:s text:c="3"/>)<text:s/></text:span><text:span text:style-name="T210">竣工圖說</text:span><text:span text:style-name="T211">2</text:span><text:span text:style-name="T212">份應檢附</text:span><text:span text:style-name="T213">□</text:span><text:span text:style-name="T214">法規檢討</text:span><text:span text:style-name="T215">□面積計算</text:span><text:span text:style-name="T216">表</text:span><text:span text:style-name="T217">□面積計算圖□防火區劃圖</text:span><text:span text:style-name="T218">□平面</text:span><text:span text:style-name="T219">圖□立面圖</text:span><text:span text:style-name="T220">□剖面圖</text:span><text:span text:style-name="T221"><text:line-break/></text:span><text:span text:style-name="T222"><text:s text:c="7"/></text:span><text:span text:style-name="T223">　　　　　　　　　　</text:span><text:span text:style-name="T224">□門窗圖</text:span><text:span text:style-name="T225"><text:s text:c="2"/></text:span><text:span text:style-name="T226">□建築物安全維護設計圖</text:span></text:p>
        </text:list-item>
        <text:list-item>
          <text:p text:style-name="P227">( <text:s text:c="3"/>)<text:s/>建造執照副本圖</text:p>
        </text:list-item>
        <text:list-item>
          <text:p text:style-name="P228">( <text:s text:c="3"/>)<text:s/>建築物無障礙設備與設施竣工圖2份、無障礙設備竣工照片2份、無障礙設備會勘紀錄2份</text:p>
        </text:list-item>
        <text:list-item>
          <text:p text:style-name="P229">( <text:s text:c="3"/>)<text:s/>修改竣工圖說明書</text:p>
        </text:list-item>
        <text:list-item>
          <text:p text:style-name="P230">( <text:s text:c="3"/>)<text:s/>新竹科學園區管理局建築工程完竣檢查報告表</text:p>
        </text:list-item>
        <text:list-item>
          <text:p text:style-name="P231">( <text:s text:c="3"/>)<text:s/>新竹科學園區管理局使用執照現場局部抽驗紀錄表</text:p>
        </text:list-item>
        <text:list-item>
          <text:p text:style-name="P232">( <text:s text:c="3"/>)<text:s/>施工日誌與結構計算書圖各燒1張光碟錄案備查</text:p>
        </text:list-item>
        <text:list-item>
          <text:p text:style-name="P233"><text:span text:style-name="T234">( <text:s text:c="3"/>)</text:span><text:span text:style-name="T235"><text:s/></text:span><text:span text:style-name="T236">取得國家通訊傳播委員會核發之建築物電信設備審驗合格證明文件</text:span><text:span text:style-name="T237">(</text:span><text:span text:style-name="T238">依各園區所在縣市規定</text:span><text:span text:style-name="T239">與</text:span><text:span text:style-name="T240">光</text:span><text:span text:style-name="T241"><text:line-break/></text:span><text:span text:style-name="T242"><text:s text:c="7"/></text:span><text:span text:style-name="T243">纜到戶審定證明</text:span><text:span text:style-name="T244">)</text:span></text:p>
        </text:list-item>
        <text:list-item>
          <text:p text:style-name="P245"><text:span text:style-name="T246">( <text:s text:c="3"/>)</text:span><text:span text:style-name="T247"><text:s/></text:span><text:span text:style-name="T248">建築物立面</text:span><text:span text:style-name="T249">(</text:span><text:span text:style-name="T250">含斜屋頂</text:span><text:span text:style-name="T251">)</text:span><text:span text:style-name="T252">飾材施工說明書及固定繫件結構計算書、現地拉拔試驗報告。</text:span><text:span text:style-name="T253">如於建築物</text:span><text:span text:style-name="T254"><text:line-break/></text:span><text:span text:style-name="T255"><text:s text:c="6"/></text:span><text:span text:style-name="T256">立面使用外牆壁磚者，應附經濟部檢驗合格之證明文件</text:span><text:span text:style-name="T257">(</text:span><text:span text:style-name="T258">外裝壁磚商品之相關檢驗規定，最</text:span><text:span text:style-name="T259"><text:line-break/></text:span><text:span text:style-name="T260">　　</text:span><text:span text:style-name="T261"><text:s/></text:span><text:span text:style-name="T262">　</text:span><text:span text:style-name="T263">大表面積在</text:span><text:span text:style-name="T264">21</text:span><text:span text:style-name="T265">平方公分以下者檢驗實施日為</text:span><text:span text:style-name="T266">111</text:span><text:span text:style-name="T267">年</text:span><text:span text:style-name="T268">2</text:span><text:span text:style-name="T269">月</text:span><text:span text:style-name="T270">1</text:span><text:span text:style-name="T271">日</text:span><text:span text:style-name="T272">)</text:span></text:p>
        </text:list-item>
        <text:list-item>
          <text:p text:style-name="P273"><text:span text:style-name="T274">( <text:s text:c="3"/>)</text:span><text:span text:style-name="T275"><text:s/></text:span><text:span text:style-name="T276">未達供公眾使用建築物</text:span><text:span text:style-name="T277">5</text:span><text:span text:style-name="T278">層樓以下住宅</text:span><text:span text:style-name="T279">(</text:span><text:span text:style-name="T280">公寓</text:span><text:span text:style-name="T281">)</text:span><text:span text:style-name="T282">之住宅用火災警報器，經當地消防主管機關檢查</text:span><text:span text:style-name="T283"><text:line-break/></text:span><text:span text:style-name="T284"><text:s text:c="6"/></text:span><text:span text:style-name="T285">合格之證明文件或檢附其他已安裝完成之證明文件</text:span></text:p>
        </text:list-item>
      </text:list>
      <text:p text:style-name="P286"><text:span text:style-name="T287">備註：</text:span><text:span text:style-name="T288">1.</text:span><text:span text:style-name="T289">請於文件旁貼上項目編號索引</text:span><text:span text:style-name="T290"><text:s/></text:span><text:span text:style-name="T291">2.</text:span><text:span text:style-name="T292">各項文件符合或已檢附打“Ｏ”，免檢附打“／”</text:span><text:span text:style-name="T293"><text:s/></text:span><text:span text:style-name="T294"><text:s text:c="7"/></text:span><text:span text:style-name="T295">公文時效有未檢附文件者逕予退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1972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　用　執　照　申　請　書　件　自　我　檢　視　表</dc:title>
    <dc:subject/>
    <meta:initial-creator>I02611</meta:initial-creator>
    <dc:creator>黃信翔</dc:creator>
    <meta:creation-date>2023-09-25T06:35:00Z</meta:creation-date>
    <dc:date>2023-09-25T06:35:00Z</dc:date>
    <meta:print-date>2020-08-03T08:1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7" meta:character-count="1654" meta:row-count="11" meta:non-whitespace-character-count="1410"/>
  </office:meta>
</office:document-meta>
</file>