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P8" style:parent-style-name="內文" style:family="paragraph">
      <style:paragraph-properties style:snap-to-layout-grid="false" fo:text-align="justify" style:vertical-align="baseline" fo:line-height="0.3333in" fo:margin-left="0.1687in" fo:text-indent="-0.168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P9" style:parent-style-name="內文" style:family="paragraph">
      <style:paragraph-properties fo:text-align="justify" style:vertical-align="baseline" fo:line-height="0.3333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P10" style:parent-style-name="內文" style:family="paragraph">
      <style:paragraph-properties fo:text-align="justify" style:vertical-align="baseline" fo:line-height="0.3333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P11" style:parent-style-name="內文" style:family="paragraph">
      <style:paragraph-properties fo:text-align="justify" style:vertical-align="baseline" fo:margin-top="0.0833in" fo:margin-bottom="0.0833in" fo:line-height="0.25in"/>
      <style:text-properties fo:hyphenate="false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olumn26" style:family="table-column">
      <style:table-column-properties style:column-width="1.5645in"/>
    </style:style>
    <style:style style:name="TableColumn27" style:family="table-column">
      <style:table-column-properties style:column-width="3.4458in"/>
    </style:style>
    <style:style style:name="TableColumn28" style:family="table-column">
      <style:table-column-properties style:column-width="1.8701in"/>
    </style:style>
    <style:style style:name="Table25" style:family="table">
      <style:table-properties style:width="6.8805in" fo:margin-left="0in" table:align="left"/>
    </style:style>
    <style:style style:name="TableRow29" style:family="table-row">
      <style:table-row-properties style:min-row-height="0.0437in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baseline" fo:margin-top="0.0833in" fo:margin-bottom="0.0833in" fo:line-height="0.25in"/>
      <style:text-properties fo:hyphenate="false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Row38" style:family="table-row">
      <style:table-row-properties style:min-row-height="0.7222in"/>
    </style:style>
    <style:style style:name="TableCell39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baseline" fo:margin-top="0.0833in" fo:margin-bottom="0.0833in" fo:line-height="0.25in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style:vertical-align="baseline" fo:margin-top="0.0833in" fo:margin-bottom="0.0833in" fo:line-height="0.25in" fo:text-indent="1.5888in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P48" style:parent-style-name="內文" style:family="paragraph">
      <style:paragraph-properties fo:text-align="justify" style:vertical-align="baseline" fo:margin-top="0.0833in" fo:margin-bottom="0.0833in" fo:line-height="0.25in" fo:text-indent="1.5888in"/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2" style:family="table-row">
      <style:table-row-properties style:min-row-height="2.3409in"/>
    </style:style>
    <style:style style:name="TableCell53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baseline" fo:margin-top="0.0833in" fo:margin-bottom="0.0833in" fo:line-height="0.25in"/>
      <style:text-properties fo:hyphenate="false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72" style:parent-style-name="內文" style:family="paragraph">
      <style:paragraph-properties fo:text-align="justify" style:vertical-align="baseline" fo:margin-top="0.0833in" fo:margin-bottom="0.0833in" fo:line-height="0.25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P73" style:parent-style-name="內文" style:family="paragraph">
      <style:paragraph-properties fo:text-align="justify" style:vertical-align="baseline" fo:margin-top="0.0833in" fo:margin-bottom="0.0833in" fo:line-height="0.25in" fo:margin-left="1.590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P74" style:parent-style-name="內文" style:family="paragraph">
      <style:paragraph-properties fo:text-align="justify" style:vertical-align="baseline" fo:margin-top="0.0833in" fo:margin-bottom="0.0833in" fo:line-height="0.25in"/>
      <style:text-properties fo:hyphenate="false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93" style:parent-style-name="內文" style:family="paragraph">
      <style:paragraph-properties fo:text-align="justify" style:vertical-align="baseline" fo:margin-top="0.0833in" fo:margin-bottom="0.0833in" fo:line-height="0.25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P94" style:parent-style-name="內文" style:family="paragraph">
      <style:paragraph-properties fo:text-align="justify" style:vertical-align="baseline" fo:margin-top="0.0833in" fo:margin-bottom="0.0833in" fo:line-height="0.25in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95" style:family="table-row">
      <style:table-row-properties style:min-row-height="0.3416in"/>
    </style:style>
    <style:style style:name="TableCell96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style:vertical-align="baseline" fo:margin-top="0.0833in" fo:margin-bottom="0.0833in" fo:line-height="0.25in"/>
      <style:text-properties fo:hyphenate="false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2" style:family="table-row">
      <style:table-row-properties style:min-row-height="0.3416in"/>
    </style:style>
    <style:style style:name="TableCell10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 fo:margin-left="-0.0013in" fo:margin-right="-0.1736in" fo:text-indent="-0.180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 fo:margin-left="0.2875in" fo:text-indent="-0.1972in">
        <style:tab-stops/>
      </style:paragraph-properties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3611in" fo:margin-left="0.2875in" fo:text-indent="-0.1972in">
        <style:tab-stops/>
      </style:paragraph-properties>
      <style:text-properties fo:hyphenate="false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7" style:family="table-row">
      <style:table-row-properties style:min-row-height="0.3416in"/>
    </style:style>
    <style:style style:name="TableCell1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1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1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134" style:family="table-row">
      <style:table-row-properties style:min-row-height="0.3416in"/>
    </style:style>
    <style:style style:name="TableCell135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 fo:margin-left="0.2111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37" style:family="table-cell">
      <style:table-cell-properties fo:border-top="0.0208in solid #000000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3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141" style:family="table-row">
      <style:table-row-properties style:min-row-height="0.3416in"/>
    </style:style>
    <style:style style:name="TableCell142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 fo:margin-left="0.2111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44" style:family="table-cell">
      <style:table-cell-properties fo:border-top="0.0208in solid #000000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148" style:family="table-row">
      <style:table-row-properties style:min-row-height="0.3416in"/>
    </style:style>
    <style:style style:name="TableCell149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333in" fo:margin-left="0.2111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51" style:family="table-cell">
      <style:table-cell-properties fo:border-top="0.0208in solid #000000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155" style:family="table-row">
      <style:table-row-properties style:min-row-height="0.3416in"/>
    </style:style>
    <style:style style:name="TableCell156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333in" fo:margin-left="0.2111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58" style:family="table-cell">
      <style:table-cell-properties fo:border-top="0.0208in solid #000000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162" style:family="table-row">
      <style:table-row-properties style:min-row-height="0.3416in"/>
    </style:style>
    <style:style style:name="TableCell163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333in" fo:margin-left="0.2111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65" style:family="table-cell">
      <style:table-cell-properties fo:border-top="0.0208in solid #000000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169" style:family="table-row">
      <style:table-row-properties style:min-row-height="0.3416in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17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17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176" style:family="table-row">
      <style:table-row-properties style:min-row-height="0.3416in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7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P181" style:parent-style-name="內文" style:family="paragraph">
      <style:paragraph-properties style:snap-to-layout-grid="false" style:line-height-at-least="0.1666in"/>
      <style:text-properties fo:hyphenate="false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188" style:parent-style-name="內文" style:family="paragraph">
      <style:paragraph-properties fo:widows="2" fo:orphans="2" style:snap-to-layout-grid="false" style:line-height-at-least="0.1666in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4">用</text:span><text:span text:style-name="T5">電</text:span><text:span text:style-name="T6">核備</text:span><text:span text:style-name="T7">簡表</text:span></text:p>
      <text:p text:style-name="P8">＊使用本表條件：申請用電量400kW以下，且租用部分廠房（非一整棟）者</text:p>
      <text:p text:style-name="P9">提送日期：<text:s/><text:s text:c="3"/>年<text:s text:c="4"/>月<text:s text:c="4"/>日</text:p>
      <text:p text:style-name="P10">公司名稱：<text:s text:c="12"/>有限公司（<text:s text:c="6"/>廠）</text:p>
      <text:p text:style-name="P11"><text:span text:style-name="T12">園區別：</text:span><text:span text:style-name="T13">□</text:span><text:span text:style-name="T14">新竹園區<text:s/></text:span><text:span text:style-name="T15">□</text:span><text:span text:style-name="T16">竹南園區<text:s/></text:span><text:span text:style-name="T17">□</text:span><text:span text:style-name="T18">龍潭園區<text:s/></text:span><text:span text:style-name="T19">□</text:span><text:span text:style-name="T20">新竹生醫園區<text:s/></text:span><text:span text:style-name="T21">□</text:span><text:span text:style-name="T22">銅鑼園區<text:s/></text:span><text:span text:style-name="T23">□</text:span><text:span text:style-name="T24">宜蘭園區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□</text:span><text:span text:style-name="T33">新</text:span><text:span text:style-name="T34">申請</text:span><text:span text:style-name="T35">用</text:span><text:span text:style-name="T36">電</text:span><text:span text:style-name="T37">核備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□</text:span><text:span text:style-name="T42">變更基本資料：</text:span><text:span text:style-name="T43"><text:s/></text:span><text:span text:style-name="T44">□</text:span><text:span text:style-name="T45">公司名稱(含廠別)</text:span><text:span text:style-name="T46">（原名稱： <text:s text:c="21"/>）</text:span></text:p>
            <text:p text:style-name="P47">□地址（原地址： <text:s text:c="25"/>）</text:p>
            <text:p text:style-name="P48"><text:span text:style-name="T49">□</text:span><text:span text:style-name="T50">其他</text:span><text:span text:style-name="T51">（變更項目： <text:s text:c="23"/>）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□</text:span><text:span text:style-name="T56">變</text:span><text:span text:style-name="T57">更</text:span><text:span text:style-name="T58">核備</text:span><text:span text:style-name="T59">用</text:span><text:span text:style-name="T60">電</text:span><text:span text:style-name="T61">量：原</text:span><text:span text:style-name="T62">核備</text:span><text:span text:style-name="T63"><text:s/></text:span><text:span text:style-name="T64"><text:s text:c="8"/></text:span><text:span text:style-name="T65"><text:s/></text:span><text:span text:style-name="T66">kW</text:span><text:span text:style-name="T67">，申請變更至</text:span><text:span text:style-name="T68"><text:s text:c="3"/></text:span><text:span text:style-name="T69"><text:s text:c="4"/></text:span><text:span text:style-name="T70"><text:s text:c="4"/></text:span><text:span text:style-name="T71">kW</text:span></text:p>
            <text:p text:style-name="P72">1.原核備用電資訊<text:s/>(1)核備日期：</text:p>
            <text:p text:style-name="P73">(2)核備函文號：</text:p>
            <text:p text:style-name="P74"><text:span text:style-name="T75">2</text:span><text:span text:style-name="T76">.</text:span><text:span text:style-name="T77">請簡述變更用</text:span><text:span text:style-name="T78">電</text:span><text:span text:style-name="T79">量原因：（新增用</text:span><text:span text:style-name="T80">電</text:span><text:span text:style-name="T81">量需檢附</text:span><text:span text:style-name="T82">近</text:span><text:span text:style-name="T83">半年</text:span><text:span text:style-name="T84">平均用</text:span><text:span text:style-name="T85">電</text:span><text:span text:style-name="T86">量已達原核備用</text:span><text:span text:style-name="T87">電</text:span><text:span text:style-name="T88">量</text:span><text:span text:style-name="T89">八</text:span><text:span text:style-name="T90">成及新增</text:span><text:span text:style-name="T91">電需求</text:span><text:span text:style-name="T92">原因等佐證資料）</text:span></text:p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用</text:span><text:span text:style-name="T99">電</text:span><text:span text:style-name="T100">地</text:span><text:span text:style-name="T101">址：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租用廠房類型</text:p>
          </table:table-cell>
          <table:table-cell table:style-name="TableCell105" table:number-columns-spanned="2">
            <text:p text:style-name="P106"><text:span text:style-name="T107">□標</text:span><text:span text:style-name="T108">準廠房（檢附租賃合約影本</text:span><text:span text:style-name="T109">1</text:span><text:span text:style-name="T110">份</text:span><text:span text:style-name="T111">）</text:span></text:p>
            <text:p text:style-name="P112"><text:span text:style-name="T113">□承</text:span><text:span text:style-name="T114">租他公司廠房</text:span><text:span text:style-name="T115">-</text:span><text:span text:style-name="T116">房東</text:span><text:span text:style-name="T117">：</text:span><text:span text:style-name="T118"><text:s text:c="3"/></text:span><text:span text:style-name="T119"><text:s text:c="13"/></text:span><text:span text:style-name="T120"><text:s text:c="2"/></text:span><text:span text:style-name="T121">公司</text:span><text:span text:style-name="T122">（檢附管理局同意函及租賃合約影本</text:span><text:span text:style-name="T123">各</text:span><text:span text:style-name="T124">1</text:span><text:span text:style-name="T125">份</text:span><text:span text:style-name="T126">）</text:span></text:p>
          </table:table-cell>
          <table:covered-table-cell/>
        </table:table-row>
        <table:table-row table:style-name="TableRow127">
          <table:table-cell table:style-name="TableCell128">
            <text:p text:style-name="P129">用電量推估項目</text:p>
          </table:table-cell>
          <table:table-cell table:style-name="TableCell130">
            <text:p text:style-name="P131">內容簡述</text:p>
          </table:table-cell>
          <table:table-cell table:style-name="TableCell132">
            <text:p text:style-name="P133">用電量(kW)</text:p>
          </table:table-cell>
        </table:table-row>
        <table:table-row table:style-name="TableRow134">
          <table:table-cell table:style-name="TableCell135">
            <text:p text:style-name="P136">1.空調系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製程系統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.普通機電系統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.照明系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其他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申請核備用電量</text:p>
          </table:table-cell>
          <table:table-cell table:style-name="TableCell172">
            <text:p text:style-name="P173">1~5合計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聯絡資訊</text:p>
          </table:table-cell>
          <table:table-cell table:style-name="TableCell179" table:number-columns-spanned="2">
            <text:p text:style-name="P180">姓名：<text:s text:c="9"/>部門：<text:s text:c="10"/>職稱：</text:p>
            <text:p text:style-name="P181"><text:span text:style-name="T182">電話：</text:span><text:span text:style-name="T183"><text:s text:c="9"/></text:span><text:span text:style-name="T184">手機：</text:span><text:span text:style-name="T185"><text:s text:c="10"/></text:span><text:span text:style-name="T186">E-mail</text:span><text:span text:style-name="T187">：</text:span></text:p>
          </table:table-cell>
          <table:covered-table-cell/>
        </table:table-row>
      </table:table>
      <text:p text:style-name="P188"><text:span text:style-name="T189">註：</text:span><text:span text:style-name="T190">1</text:span><text:span text:style-name="T191">.</text:span><text:span text:style-name="T192"><text:s/></text:span><text:span text:style-name="T193">欄位不足可自行新增頁面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name-complex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07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育德</meta:initial-creator>
    <dc:creator>洪怡美</dc:creator>
    <meta:creation-date>2024-01-26T07:03:00Z</meta:creation-date>
    <dc:date>2024-01-26T07:03:00Z</dc:date>
    <meta:print-date>2023-05-18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