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  <style:font-face style:name="?" svg:font-family="?"/>
    <style:font-face style:name="蘜???" svg:font-family="蘜???"/>
    <style:font-face style:name="夥鰻羹" svg:font-family="夥鰻羹"/>
    <style:font-face style:name="Small Fonts" svg:font-family="&quot;Small Fonts&quot;"/>
    <style:font-face style:name="C" svg:font-family="C"/>
    <style:font-face style:name="中ゴシック体" svg:font-family="中ゴシック体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_19968__33324___29992__27700__24179__34913__22294__40_R8_41__29256_" style:data-style-name="N55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Arial" style:font-name-asian="Arial" style:font-name-complex="Arial" style:font-family-generic="swiss"/>
    </style:style>
    <style:style style:name="ce11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12" style:family="table-cell" style:parent-style-name="_19968__33324___29992__27700__24179__34913__22294__40_R8_41__29256_" style:data-style-name="N55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008000" style:font-name="Arial" style:font-name-asian="Arial" style:font-name-complex="Arial" style:font-family-generic="swiss"/>
    </style:style>
    <style:style style:name="ce15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66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FF0000"/>
    </style:style>
    <style:style style:name="ce25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26" style:family="table-cell" style:parent-style-name="_19968__33324___29992__27700__24179__34913__22294__40_R8_41__29256_" style:data-style-name="N55">
      <style:table-cell-properties style:vertical-align="to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_19968__33324__2009-08_32__29992__27700__30003__22577__34920__40__23526__38555__41__090903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7030A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_19968__33324___29992__27700__24179__34913__22294__40_R8_41__29256_" style:data-style-name="N55">
      <style:table-cell-properties style:vertical-align="top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32" style:family="table-cell" style:parent-style-name="_19968__33324__2009-08_32__29992__27700__30003__22577__34920__40__23526__38555__41__090903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19968__33324___29992__27700__24179__34913__22294__40_R8_41__29256_" style:data-style-name="N55">
      <style:table-cell-properties style:vertical-align="middle" fo:background-color="#CCFFCC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19968__33324__2009-08_32__29992__27700__30003__22577__34920__40__23526__38555__41__090903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_19968__33324__2009-08_32__29992__27700__30003__22577__34920__40__23526__38555__41__090903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9992__27700__24179__34913__22294__40_R8_41__29256_" style:data-style-name="N55">
      <style:table-cell-properties style:vertical-align="middle" fo:background-color="transparent"/>
      <style:text-properties fo:color="#3333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19968__33324___29992__27700__24179__34913__22294__40_R8_41__29256_" style:data-style-name="N55">
      <style:table-cell-properties style:vertical-align="middle" fo:background-color="transparent"/>
      <style:text-properties fo:color="#FFFF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</style:style>
    <style:style style:name="ce46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54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/>
    </style:style>
    <style:style style:name="ce55" style:family="table-cell" style:parent-style-name="_19968__33324___29992__27700__24179__34913__22294__40_R8_41__29256_" style:data-style-name="N5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19968__33324___29992__27700__24179__34913__22294__40_R8_41__29256_" style:data-style-name="N55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_29992__27700__24179__34913__22294__40_R8_41__29256_" style:data-style-name="N55">
      <style:table-cell-properties fo:border-top="none" fo:border-bottom="thin dotte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_19968__33324___29992__27700__24179__34913__22294__40_R8_41__29256_" style:data-style-name="N55">
      <style:table-cell-properties fo:border-top="none" fo:border-bottom="thin dotte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_19968__33324___29992__27700__24179__34913__22294__40_R8_41__29256_" style:data-style-name="N55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/>
    </style:style>
    <style:style style:name="ce67" style:family="table-cell" style:parent-style-name="_19968__33324___29992__27700__24179__34913__22294__40_R8_41__29256_" style:data-style-name="N55">
      <style:table-cell-properties fo:border-top="none" fo:border-bottom="thin dotte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_19968__33324___29992__27700__24179__34913__22294__40_R8_41__29256_" style:data-style-name="N55">
      <style:table-cell-properties fo:border-top="none" fo:border-bottom="thin dotte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00"/>
    </style:style>
    <style:style style:name="ce73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_19968__33324___29992__27700__24179__34913__22294__40_R8_41__29256_" style:data-style-name="N55">
      <style:table-cell-properties style:vertical-align="middle" fo:background-color="#FFFFFF" style:cell-protect="none" style:repeat-content="false"/>
      <style:paragraph-properties fo:text-align="start" fo:margin-lef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9968__33324___29992__27700__24179__34913__22294__40_R8_41__29256_" style:data-style-name="N55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77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style:font-family-generic="swiss"/>
    </style:style>
    <style:style style:name="ce78" style:family="table-cell" style:parent-style-name="_19968__33324__8AB__29992__27700__35336__21123_-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9968__33324__8AB__29992__27700__35336__21123_-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_19968__33324___29992__27700__24179__34913__22294__40_R8_41__29256_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83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_19968__33324___29992__27700__24179__34913__22294__40_R8_41__29256_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_19968__33324___29992__27700__24179__34913__22294__40_R8_41__29256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7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_19968__33324___29992__27700__24179__34913__22294__40_R8_41__29256_" style:data-style-name="N0">
      <style:table-cell-properties style:vertical-align="automatic" fo:background-color="transparent" style:cell-protect="none"/>
    </style:style>
    <style:style style:name="ce90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FF6600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3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_19968__33324___29992__27700__24179__34913__22294__40_R8_41__29256_" style:data-style-name="N0">
      <style:table-cell-properties style:vertical-align="top" fo:background-color="transparent" style:cell-protect="none" style:repeat-content="false"/>
      <style:paragraph-properties fo:text-align="end" fo:margin-right="0cm"/>
    </style:style>
    <style:style style:name="ce95" style:family="table-cell" style:parent-style-name="_19968__33324___29992__27700__24179__34913__22294__40_R8_41__29256_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96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_19968__33324___29992__27700__24179__34913__22294__40_R8_41__29256_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" style:family="table-cell" style:parent-style-name="_19968__33324___29992__27700__24179__34913__22294__40_R8_41__29256_" style:data-style-name="N0">
      <style:table-cell-properties fo:border-top="none" fo:border-bottom="none" fo:border-left="2pt solid #000000" fo:border-right="none" style:vertical-align="automatic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1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2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07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_19968__33324___29992__27700__24179__34913__22294__40_R8_41__29256_" style:data-style-name="N55">
      <style:table-cell-properties style:vertical-align="top" fo:background-color="transparent" style:cell-protect="none"/>
      <style:text-properties fo:color="#0066CC"/>
    </style:style>
    <style:style style:name="ce109" style:family="table-cell" style:parent-style-name="_19968__33324___29992__27700__24179__34913__22294__40_R8_41__29256_" style:data-style-name="N55">
      <style:table-cell-properties style:vertical-align="middle" fo:wrap-option="wrap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110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start" fo:margin-left="0cm"/>
      <style:text-properties fo:color="#963634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_19968__33324___29992__27700__24179__34913__22294__40_R8_41__29256_" style:data-style-name="N55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114" style:family="table-cell" style:parent-style-name="_19968__33324___29992__27700__24179__34913__22294__40_R8_41__29256_" style:data-style-name="N3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5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116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_19968__33324___29992__27700__24179__34913__22294__40_R8_41__29256_" style:data-style-name="N55">
      <style:table-cell-properties fo:border-top="none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0" style:family="table-cell" style:parent-style-name="_19968__33324___29992__27700__24179__34913__22294__40_R8_41__29256_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1" style:family="table-cell" style:parent-style-name="_19968__33324___29992__27700__24179__34913__22294__40_R8_41__29256_" style:data-style-name="N55">
      <style:table-cell-properties style:vertical-align="middle" fo:background-color="#FFFFFF" style:cell-protect="none" style:repeat-content="false"/>
      <style:paragraph-properties fo:text-align="start" fo:margin-left="0cm"/>
    </style:style>
    <style:style style:name="ce122" style:family="table-cell" style:parent-style-name="_19968__33324___29992__27700__24179__34913__22294__40_R8_41__29256_" style:data-style-name="N55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3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4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" style:family="table-cell" style:parent-style-name="_19968__33324___29992__27700__24179__34913__22294__40_R8_41__29256_" style:data-style-name="N55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_19968__33324___29992__27700__24179__34913__22294__40_R8_41__29256_" style:data-style-name="N55">
      <style:table-cell-properties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7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8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9" style:family="table-cell" style:parent-style-name="_19968__33324___29992__27700__24179__34913__22294__40_R8_41__29256_" style:data-style-name="N55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0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_19968__33324___29992__27700__24179__34913__22294__40_R8_41__29256_" style:data-style-name="N55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5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CCFFCC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6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37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8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99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2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ext-properties fo:color="#3333FF" fo:font-weight="bold" style:font-weight-asian="bold" style:font-weight-complex="bold"/>
    </style:style>
    <style:style style:name="ce144" style:family="table-cell" style:parent-style-name="_19968__33324___29992__27700__24179__34913__22294__40_R8_41__29256_" style:data-style-name="N55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_19968__33324___29992__27700__24179__34913__22294__40_R8_41__29256_" style:data-style-name="N55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_19968__33324___29992__27700__24179__34913__22294__40_R8_41__29256_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1" style:family="table-cell" style:parent-style-name="_30334__20998__27604_" style:data-style-name="N13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#CCFFCC"/>
    </style:style>
    <style:style style:name="ce154" style:family="table-cell" style:parent-style-name="_19968__33324___29992__27700__24179__34913__22294__40_R8_41__29256_" style:data-style-name="N55">
      <style:table-cell-properties style:vertical-align="middle" fo:background-color="#CCFF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_19968__33324___29992__27700__24179__34913__22294__40_R8_41__29256_" style:data-style-name="N55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_19968__33324___29992__27700__24179__34913__22294__40_R8_41__29256_" style:data-style-name="N55">
      <style:table-cell-properties fo:border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_19968__33324___29992__27700__24179__34913__22294__40_R8_41__29256_" style:data-style-name="N55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_19968__33324___29992__27700__24179__34913__22294__40_R8_41__29256_" style:data-style-name="N55">
      <style:table-cell-properties style:vertical-align="middle" fo:background-color="#CCFFCC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_19968__33324___29992__27700__24179__34913__22294__40_R8_41__29256_" style:data-style-name="N58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_19968__33324___29992__27700__24179__34913__22294__40_R8_41__29256_" style:data-style-name="N58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_19968__33324___29992__27700__24179__34913__22294__40_R8_41__29256_" style:data-style-name="N55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_19968__33324___29992__27700__24179__34913__22294__40_R8_41__29256_" style:data-style-name="N55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_19968__33324___29992__27700__24179__34913__22294__40_R8_41__29256_" style:data-style-name="N55">
      <style:table-cell-properties style:vertical-align="to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_19968__33324___29992__27700__24179__34913__22294__40_R8_41__29256_" style:data-style-name="N55">
      <style:table-cell-properties style:vertical-align="top" fo:background-color="#FFFFFF" style:cell-protect="none" style:repeat-content="false"/>
      <style:paragraph-properties fo:text-align="center"/>
    </style:style>
    <style:style style:name="ce169" style:family="table-cell" style:parent-style-name="_19968__33324___29992__27700__24179__34913__22294__40_R8_41__29256_" style:data-style-name="N55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ackground-color="transparent"/>
    </style:style>
    <style:style style:name="ce171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_19968__33324___29992__27700__24179__34913__22294__40_R8_41__29256_" style:data-style-name="N55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3" style:family="table-cell" style:parent-style-name="_19968__33324___29992__27700__24179__34913__22294__40_R8_41__29256_" style:data-style-name="N55">
      <style:table-cell-properties style:vertical-align="middle" fo:background-color="transparent" style:cell-protect="none"/>
      <style:text-properties fo:color="#FF0000"/>
    </style:style>
    <style:style style:name="ce174" style:family="table-cell" style:parent-style-name="_19968__33324___29992__27700__24179__34913__22294__40_R8_41__29256_" style:data-style-name="N55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ackground-color="#FFFFFF"/>
    </style:style>
    <style:style style:name="ce176" style:family="table-cell" style:parent-style-name="_19968__33324___29992__27700__24179__34913__22294__40_R8_41__29256_" style:data-style-name="N55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_19968__33324___29992__27700__24179__34913__22294__40_R8_41__29256_" style:data-style-name="N55">
      <style:table-cell-properties style:vertical-align="middle" fo:background-color="#FFFFFF" style:cell-protect="none" style:repeat-content="false"/>
      <style:paragraph-properties fo:text-align="start" fo:margin-lef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800080" style:font-name="細明體" style:font-name-asian="細明體" style:font-name-complex="細明體" fo:font-weight="bold" style:font-weight-asian="bold" style:font-weight-complex="bold" style:font-family-generic="modern"/>
    </style:style>
    <style:style style:name="ce180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_19968__33324___29992__27700__24179__34913__22294__40_R8_41__29256_" style:data-style-name="N55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2" style:family="table-cell" style:parent-style-name="_19968__33324___29992__27700__24179__34913__22294__40_R8_41__29256_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_19968__33324___29992__27700__24179__34913__22294__40_R8_41__29256_" style:data-style-name="N55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_19968__33324___29992__27700__24179__34913__22294__40_R8_41__29256_" style:data-style-name="N55">
      <style:table-cell-properties fo:border-top="none" fo:border-bottom="none" fo:border-left="2pt solid #000000" fo:border-right="none" style:vertical-align="middle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5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none" style:vertical-align="middle" fo:background-color="#FFFFFF" style:cell-protect="none" style:repeat-content="false"/>
      <style:paragraph-properties fo:text-align="center"/>
    </style:style>
    <style:style style:name="ce186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_19968__33324___29992__27700__24179__34913__22294__40_R8_41__29256_" style:data-style-name="N57">
      <style:table-cell-properties fo:border-top="2pt solid #000000" fo:border-bottom="thin solid #000000" fo:border-left="none" fo:border-right="none" style:vertical-align="middle" fo:background-color="#FFA3D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9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0" style:family="table-cell" style:parent-style-name="_19968__33324___29992__27700__24179__34913__22294__40_R8_41__29256_" style:data-style-name="N55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center"/>
    </style:style>
    <style:style style:name="ce192" style:family="table-cell" style:parent-style-name="_19968__33324___29992__27700__24179__34913__22294__40_R8_41__29256_" style:data-style-name="N55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_19968__33324___29992__27700__24179__34913__22294__40_R8_41__29256_" style:data-style-name="N55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_19968__33324___29992__27700__24179__34913__22294__40_R8_41__29256_" style:data-style-name="N57">
      <style:table-cell-properties fo:border-top="thin solid #000000" fo:border-bottom="thin solid #000000" fo:border-left="none" fo:border-right="none" style:vertical-align="middle" fo:background-color="#FFA3D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_19968__33324___29992__27700__24179__34913__22294__40_R8_41__29256_" style:data-style-name="N55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_19968__33324___29992__27700__24179__34913__22294__40_R8_41__29256_" style:data-style-name="N55">
      <style:table-cell-properties fo:border-top="thin solid #000000" fo:border-bottom="thin solid #000000" fo:border-left="none" fo:border-right="none" style:vertical-align="top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_19968__33324___29992__27700__24179__34913__22294__40_R8_41__29256_" style:data-style-name="N55">
      <style:table-cell-properties fo:border-top="thin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</style:style>
    <style:style style:name="ce198" style:family="table-cell" style:parent-style-name="_19968__33324___29992__27700__24179__34913__22294__40_R8_41__29256_" style:data-style-name="N55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_19968__33324___29992__27700__24179__34913__22294__40_R8_41__29256_" style:data-style-name="N57">
      <style:table-cell-properties fo:border-top="thin solid #000000" fo:border-bottom="2pt solid #000000" fo:border-left="none" fo:border-right="none" style:vertical-align="middle" fo:background-color="#FFA3D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_19968__33324___29992__27700__24179__34913__22294__40_R8_41__29256_" style:data-style-name="N55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fo:background-color="transparent"/>
    </style:style>
    <style:style style:name="ce202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none" style:vertical-align="middle" fo:background-color="transparent" style:cell-protect="none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203" style:family="table-cell" style:parent-style-name="_19968__33324___29992__27700__24179__34913__22294__40_R8_41__29256_" style:data-style-name="N55">
      <style:table-cell-properties fo:border-top="thin solid #000000" fo:border-bottom="none" fo:border-left="none" fo:border-right="none" style:vertical-align="middle" fo:background-color="transparent" style:cell-protect="none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204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none"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5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CCFFCC" style:cell-protect="non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70C0" style:font-name="細明體" style:font-name-asian="細明體" style:font-name-complex="細明體" fo:font-size="10pt" style:font-size-asian="10pt" style:font-size-complex="10pt" style:font-family-generic="modern"/>
    </style:style>
    <style:style style:name="ce209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70C0" style:font-name="細明體" style:font-name-asian="細明體" style:font-name-complex="細明體" fo:font-size="10pt" style:font-size-asian="10pt" style:font-size-complex="10pt" style:font-family-generic="modern"/>
    </style:style>
    <style:style style:name="ce210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#CCFFCC" style:cell-protect="none" style:repeat-content="false"/>
      <style:paragraph-properties fo:text-align="center"/>
      <style:text-properties fo:color="#0070C0" style:font-name="細明體" style:font-name-asian="細明體" style:font-name-complex="細明體" fo:font-size="10pt" style:font-size-asian="10pt" style:font-size-complex="10pt" style:font-family-generic="modern"/>
    </style:style>
    <style:style style:name="ce212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_19968__33324___29992__27700__24179__34913__22294__40_R8_41__29256_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_19968__33324___29992__27700__24179__34913__22294__40_R8_41__29256_" style:data-style-name="N55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5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6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_19968__33324___29992__27700__24179__34913__22294__40_R8_41__29256_" style:data-style-name="N55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_19968__33324___29992__27700__24179__34913__22294__40_R8_41__29256_" style:data-style-name="N59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9" style:family="table-cell" style:parent-style-name="_19968__33324___29992__27700__24179__34913__22294__40_R8_41__29256_" style:data-style-name="N55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0" style:family="table-cell" style:parent-style-name="_19968__33324___29992__27700__24179__34913__22294__40_R8_41__29256_" style:data-style-name="N55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1" style:family="table-cell" style:parent-style-name="_19968__33324___29992__27700__24179__34913__22294__40_R8_41__29256_" style:data-style-name="N55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2" style:family="table-cell" style:parent-style-name="_19968__33324___29992__27700__24179__34913__22294__40_R8_41__29256_" style:data-style-name="N55">
      <style:table-cell-properties fo:border-top="thin solid #000000" fo:border-bottom="2pt solid #000000" fo:border-left="none" fo:border-right="none"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_19968__33324___29992__27700__24179__34913__22294__40_R8_41__29256_" style:data-style-name="N55">
      <style:table-cell-properties fo:border-top="2pt solid #000000" fo:border-bottom="2pt solid #000000" fo:border-left="2pt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4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_30334__20998__27604_" style:data-style-name="N57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6" style:family="table-cell" style:parent-style-name="_19968__33324___29992__27700__24179__34913__22294__40_R8_41__29256_" style:data-style-name="N55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7" style:family="table-cell" style:parent-style-name="_19968__33324___29992__27700__24179__34913__22294__40_R8_41__29256_" style:data-style-name="N55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_19968__33324___29992__27700__24179__34913__22294__40_R8_41__29256_" style:data-style-name="N55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9" style:family="table-cell" style:parent-style-name="_19968__33324___29992__27700__24179__34913__22294__40_R8_41__29256_" style:data-style-name="N55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_19968__33324___29992__27700__24179__34913__22294__40_R8_41__29256_" style:data-style-name="N55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1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2" style:family="table-cell" style:parent-style-name="_30334__20998__27604_" style:data-style-name="N57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3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4" style:family="table-cell" style:parent-style-name="_19968__33324___29992__27700__24179__34913__22294__40_R8_41__29256_" style:data-style-name="N55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5" style:family="table-cell" style:parent-style-name="_19968__33324___29992__27700__24179__34913__22294__40_R8_41__29256_" style:data-style-name="N55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70C0" style:font-name="細明體" style:font-name-asian="細明體" style:font-name-complex="細明體" fo:font-size="10pt" style:font-size-asian="10pt" style:font-size-complex="10pt" style:font-family-generic="modern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7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none" style:vertical-align="middle" fo:background-color="#EBF9FB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_19968__33324___29992__27700__24179__34913__22294__40_R8_41__29256_" style:data-style-name="N55">
      <style:table-cell-properties fo:border-top="thin solid #000000" fo:border-bottom="thin solid #000000" fo:border-left="thin solid #000000" fo:border-right="none" style:vertical-align="middle" fo:background-color="#EBF9FB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_19968__33324___29992__27700__24179__34913__22294__40_R8_41__29256_" style:data-style-name="N55">
      <style:table-cell-properties fo:border-top="thin solid #000000" fo:border-bottom="thin solid #000000" fo:border-left="thin solid #000000" fo:border-right="2pt solid #000000" style:vertical-align="middle" fo:background-color="#EBF9FB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thin solid #000000" style:vertical-align="middle" fo:wrap-option="wrap" fo:background-color="#EBF9FB" style:cell-protect="none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_19968__33324___29992__27700__24179__34913__22294__40_R8_41__29256_" style:data-style-name="N55">
      <style:table-cell-properties fo:border-top="thin solid #000000" fo:border-bottom="thin solid #000000" fo:border-left="thin solid #000000" fo:border-right="none" style:vertical-align="middle" fo:wrap-option="wrap" fo:background-color="#EBF9FB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thin solid #000000" style:vertical-align="middle" fo:background-color="#EBF9FB" style:cell-protect="none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_19968__33324___29992__27700__24179__34913__22294__40_R8_41__29256_" style:data-style-name="N55">
      <style:table-cell-properties fo:border-top="thin solid #000000" fo:border-bottom="2pt solid #000000" fo:border-left="2pt solid #000000" fo:border-right="thin solid #000000" style:vertical-align="middle" fo:background-color="#EBF9FB" style:cell-protect="none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none" style:vertical-align="middle" fo:background-color="#EBF9FB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2pt solid #000000" style:vertical-align="middle" fo:background-color="#EBF9FB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_19968__33324___29992__27700__24179__34913__22294__40_R8_41__29256_" style:data-style-name="N55">
      <style:table-cell-properties fo:border-top="thin solid #000000" fo:border-bottom="thin solid #000000" fo:border-left="thin solid #000000" fo:border-right="2pt solid #000000" style:vertical-align="middle" fo:background-color="#EBF9FB" style:cell-protect="non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247" style:family="table-cell" style:parent-style-name="_19968__33324___29992__27700__24179__34913__22294__40_R8_41__29256_" style:data-style-name="N55">
      <style:table-cell-properties fo:border-top="thin solid #000000" fo:border-bottom="2pt solid #000000" fo:border-left="2pt solid #000000" fo:border-right="thin solid #000000" style:vertical-align="middle" fo:wrap-option="wrap" fo:background-color="#EBF9FB" style:cell-protect="none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2pt solid #000000" style:vertical-align="middle" fo:background-color="#EBF9FB" style:cell-protect="non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249" style:family="table-cell" style:parent-style-name="_19968__33324___29992__27700__24179__34913__22294__40_R8_41__29256_" style:data-style-name="N55">
      <style:table-cell-properties style:vertical-align="middle" fo:background-color="#EBF9FB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_19968__33324___29992__27700__24179__34913__22294__40_R8_41__29256_" style:data-style-name="N55">
      <style:table-cell-properties style:vertical-align="middle" fo:background-color="#EBF9FB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thin solid #000000" style:vertical-align="middle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3" style:family="table-cell" style:parent-style-name="_19968__33324___29992__27700__24179__34913__22294__40_R8_41__29256_" style:data-style-name="N55">
      <style:table-cell-properties fo:border-top="thin solid #000000" fo:border-bottom="thin solid #000000" fo:border-left="thin solid #000000" fo:border-right="none" style:vertical-align="middle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_19968__33324___29992__27700__24179__34913__22294__40_R8_41__29256_" style:data-style-name="N55">
      <style:table-cell-properties fo:border-top="thin solid #000000" fo:border-bottom="thin solid #000000" fo:border-left="thin solid #000000" fo:border-right="2pt solid #000000" style:vertical-align="middle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_19968__33324___29992__27700__24179__34913__22294__40_R8_41__29256_" style:data-style-name="N55">
      <style:table-cell-properties fo:border-top="thin solid #000000" fo:border-bottom="2pt solid #000000" fo:border-left="2pt solid #000000" fo:border-right="thin solid #000000" style:vertical-align="middle" fo:wrap-option="wrap" fo:background-color="#EBF1DE" style:cell-protect="none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none" style:vertical-align="middle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7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2pt solid #000000" style:vertical-align="middle" fo:background-color="#EBF1DE" style:cell-protect="non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258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thin solid #000000" style:vertical-align="middle" fo:background-color="#FDE9D9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9" style:family="table-cell" style:parent-style-name="_19968__33324___29992__27700__24179__34913__22294__40_R8_41__29256_" style:data-style-name="N55">
      <style:table-cell-properties fo:border="thin solid #000000" style:vertical-align="middle" fo:background-color="#FDE9D9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_19968__33324___29992__27700__24179__34913__22294__40_R8_41__29256_" style:data-style-name="N55">
      <style:table-cell-properties fo:border-top="thin solid #000000" fo:border-bottom="thin solid #000000" fo:border-left="thin solid #000000" fo:border-right="2pt solid #000000" style:vertical-align="middle" fo:background-color="#FDE9D9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none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_19968__33324___29992__27700__24179__34913__22294__40_R8_41__29256_" style:data-style-name="N55">
      <style:table-cell-properties fo:border="thin solid #000000" style:vertical-align="middle" fo:wrap-option="wrap" fo:background-color="#FDE9D9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_19968__33324___29992__27700__24179__34913__22294__40_R8_41__29256_" style:data-style-name="N55">
      <style:table-cell-properties fo:border-top="thin solid #000000" fo:border-bottom="thin solid #000000" fo:border-left="thin solid #000000" fo:border-right="2pt solid #000000" style:vertical-align="middle" fo:background-color="#FDE9D9" style:cell-protect="non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264" style:family="table-cell" style:parent-style-name="_19968__33324___29992__27700__24179__34913__22294__40_R8_41__29256_" style:data-style-name="N55">
      <style:table-cell-properties fo:border-top="thin solid #000000" fo:border-bottom="2pt solid #000000" fo:border-left="2pt solid #000000" fo:border-right="thin solid #000000" style:vertical-align="middle" fo:wrap-option="wrap" fo:background-color="#FDE9D9" style:cell-protect="none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2pt solid #000000" style:vertical-align="middle" fo:background-color="#FDE9D9" style:cell-protect="non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267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thin solid #000000" style:vertical-align="middle" fo:background-color="#E4DFE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_19968__33324___29992__27700__24179__34913__22294__40_R8_41__29256_" style:data-style-name="N55">
      <style:table-cell-properties fo:border="thin solid #000000" style:vertical-align="middle" fo:background-color="#E4DFE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_19968__33324___29992__27700__24179__34913__22294__40_R8_41__29256_" style:data-style-name="N55">
      <style:table-cell-properties fo:border-top="thin solid #000000" fo:border-bottom="thin solid #000000" fo:border-left="thin solid #000000" fo:border-right="2pt solid #000000" style:vertical-align="middle" fo:background-color="#E4DFE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_19968__33324___29992__27700__24179__34913__22294__40_R8_41__29256_" style:data-style-name="N55">
      <style:table-cell-properties fo:border-top="thin solid #000000" fo:border-bottom="2pt solid #000000" fo:border-left="2pt solid #000000" fo:border-right="thin solid #000000" style:vertical-align="middle" fo:wrap-option="wrap" fo:background-color="#E4DFEC" style:cell-protect="none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thin solid #000000" style:vertical-align="middle" fo:background-color="#E4DFE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thin solid #000000" style:vertical-align="middle" fo:wrap-option="wrap" fo:background-color="#E4DFE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2pt solid #000000" style:vertical-align="middle" fo:background-color="#E4DFE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thin solid #000000" style:vertical-align="middle" fo:background-color="#DCE6F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_19968__33324___29992__27700__24179__34913__22294__40_R8_41__29256_" style:data-style-name="N55">
      <style:table-cell-properties fo:border="thin solid #000000" style:vertical-align="middle" fo:background-color="#DCE6F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_19968__33324___29992__27700__24179__34913__22294__40_R8_41__29256_" style:data-style-name="N55">
      <style:table-cell-properties fo:border-top="thin solid #000000" fo:border-bottom="thin solid #000000" fo:border-left="thin solid #000000" fo:border-right="2pt solid #000000" style:vertical-align="middle" fo:background-color="#DCE6F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_19968__33324___29992__27700__24179__34913__22294__40_R8_41__29256_" style:data-style-name="N55">
      <style:table-cell-properties fo:border-top="thin solid #000000" fo:border-bottom="2pt solid #000000" fo:border-left="2pt solid #000000" fo:border-right="thin solid #000000" style:vertical-align="middle" fo:wrap-option="wrap" fo:background-color="#DCE6F1" style:cell-protect="none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thin solid #000000" style:vertical-align="middle" fo:background-color="#DCE6F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thin solid #000000" style:vertical-align="middle" fo:wrap-option="wrap" fo:background-color="#DCE6F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2pt solid #000000" style:vertical-align="middle" fo:background-color="#DCE6F1" style:cell-protect="non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281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thin solid #000000" style:vertical-align="middle" fo:background-color="#DDD9C4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_19968__33324___29992__27700__24179__34913__22294__40_R8_41__29256_" style:data-style-name="N55">
      <style:table-cell-properties fo:border="thin solid #000000" style:vertical-align="middle" fo:background-color="#DDD9C4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_19968__33324___29992__27700__24179__34913__22294__40_R8_41__29256_" style:data-style-name="N55">
      <style:table-cell-properties fo:border-top="thin solid #000000" fo:border-bottom="thin solid #000000" fo:border-left="thin solid #000000" fo:border-right="2pt solid #000000" style:vertical-align="middle" fo:background-color="#DDD9C4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_19968__33324___29992__27700__24179__34913__22294__40_R8_41__29256_" style:data-style-name="N55">
      <style:table-cell-properties fo:border-top="thin solid #000000" fo:border-bottom="thin solid #000000" fo:border-left="2pt solid #000000" fo:border-right="thin solid #000000" style:vertical-align="middle" fo:wrap-option="wrap" fo:background-color="#DDD9C4" style:cell-protect="none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_19968__33324___29992__27700__24179__34913__22294__40_R8_41__29256_" style:data-style-name="N55">
      <style:table-cell-properties fo:border="thin solid #000000" style:vertical-align="middle" fo:wrap-option="wrap" fo:background-color="#DDD9C4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thin solid #000000" style:vertical-align="middle" fo:background-color="#DDD9C4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_19968__33324___29992__27700__24179__34913__22294__40_R8_41__29256_" style:data-style-name="N55">
      <style:table-cell-properties fo:border-top="thin solid #000000" fo:border-bottom="2pt solid #000000" fo:border-left="2pt solid #000000" fo:border-right="thin solid #000000" style:vertical-align="middle" fo:wrap-option="wrap" fo:background-color="#DDD9C4" style:cell-protect="none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2pt solid #000000" style:vertical-align="middle" fo:background-color="#EBF9FB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9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2pt solid #000000" style:vertical-align="middle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0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2pt solid #000000" style:vertical-align="middle" fo:background-color="#FDE9D9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1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2pt solid #000000" style:vertical-align="middle" fo:background-color="#E4DFEC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2" style:family="table-cell" style:parent-style-name="_19968__33324___29992__27700__24179__34913__22294__40_R8_41__29256_" style:data-style-name="N55">
      <style:table-cell-properties fo:border-top="2pt solid #000000" fo:border-bottom="none" fo:border-left="none" fo:border-right="none" style:vertical-align="middle" fo:wrap-option="wrap" fo:background-color="#E4DFE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2pt solid #000000" style:vertical-align="middle" fo:background-color="#DCE6F1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4" style:family="table-cell" style:parent-style-name="_19968__33324___29992__27700__24179__34913__22294__40_R8_41__29256_" style:data-style-name="N55">
      <style:table-cell-properties fo:border-top="2pt solid #000000" fo:border-bottom="thin solid #000000" fo:border-left="2pt solid #000000" fo:border-right="2pt solid #000000" style:vertical-align="middle" fo:background-color="#DDD9C4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5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thin solid #000000" style:vertical-align="middle" fo:background-color="#DDD9C4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thin solid #000000" style:vertical-align="middle" fo:wrap-option="wrap" fo:background-color="#DDD9C4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_19968__33324___29992__27700__24179__34913__22294__40_R8_41__29256_" style:data-style-name="N55">
      <style:table-cell-properties fo:border-top="thin solid #000000" fo:border-bottom="2pt solid #000000" fo:border-left="thin solid #000000" fo:border-right="2pt solid #000000" style:vertical-align="middle" fo:background-color="#DDD9C4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1" style:family="table-cell" style:parent-style-name="_30334__20998__27604_" style:data-style-name="N57"/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66C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6.77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0.396875cm"/>
    </style:style>
    <style:style style:name="co31" style:family="table-column">
      <style:table-column-properties fo:break-before="auto" style:column-width="0.3175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0.238125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0.449791666666667cm"/>
    </style:style>
    <style:style style:name="co36" style:family="table-column">
      <style:table-column-properties fo:break-before="auto" style:column-width="7.51416666666667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6.35cm"/>
    </style:style>
    <style:style style:name="co39" style:family="table-column">
      <style:table-column-properties fo:break-before="auto" style:column-width="2.01083333333333cm" style:use-optimal-column-width="true"/>
    </style:style>
    <style:style style:name="co40" style:family="table-column">
      <style:table-column-properties fo:break-before="auto" style:column-width="2.222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9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17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8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0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0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9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1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solid" svg:stroke-width="0.01042in" svg:stroke-color="#000000" draw:marker-end="a364" svg:stroke-opacity="100%" draw:stroke-linejoin="miter" svg:stroke-linecap="butt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2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6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22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3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24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40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draw:stroke="solid" svg:stroke-color="#000000" draw:auto-grow-width="false" draw:auto-grow-height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9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4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stroke="solid" svg:stroke-color="#000000" draw:auto-grow-width="false" draw:auto-grow-height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stroke="solid" svg:stroke-color="#000000" draw:auto-grow-width="false" draw:auto-grow-height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0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0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9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1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11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12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4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3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5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3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4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6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0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4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6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30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6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5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7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5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16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8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8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draw:marker-end="a17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9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新竹園區&quot;;&quot;龍潭園區&quot;;&quot;竹南園區&quot;;&quot;銅鑼園區&quot;;&quot;生醫園區&quot;;&quot;宜蘭園區&quot;)">
          <table:help-message table:display="true"/>
          <table:error-message table:display="true"/>
        </table:content-validation>
        <table:content-validation table:name="val2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R9(有製程用水版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default-cell-style-name="ce2"/>
        <table:table-column table:style-name="co2" table:number-columns-repeated="2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2" table:number-columns-repeated="5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" table:number-columns-repeated="4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2" table:number-columns-repeated="5" table:default-cell-style-name="ce2"/>
        <table:table-column table:style-name="co23" table:number-columns-repeated="16331" table:default-cell-style-name="ce2"/>
        <table:table-row table:style-name="ro1">
          <table:table-cell/>
          <table:table-cell office:value-type="string" table:number-columns-spanned="4" table:number-rows-spanned="1" table:style-name="ce152">
            <text:p>統計月份：</text:p>
          </table:table-cell>
          <table:covered-table-cell table:number-columns-repeated="3"/>
          <table:table-cell table:number-columns-spanned="2" table:number-rows-spanned="1" table:style-name="ce153"/>
          <table:covered-table-cell/>
          <table:table-cell office:value-type="string" table:style-name="ce3">
            <text:p>年</text:p>
          </table:table-cell>
          <table:table-cell table:number-columns-spanned="2" table:number-rows-spanned="1" table:style-name="ce153"/>
          <table:covered-table-cell/>
          <table:table-cell office:value-type="string" table:style-name="ce3">
            <text:p>月</text:p>
          </table:table-cell>
          <table:table-cell table:number-columns-repeated="2" table:style-name="ce3"/>
          <table:table-cell office:value-type="string" table:number-columns-spanned="4" table:number-rows-spanned="1" table:style-name="ce152">
            <text:p>廠商名稱：</text:p>
          </table:table-cell>
          <table:covered-table-cell table:number-columns-repeated="3"/>
          <table:table-cell office:value-type="string" table:number-columns-spanned="7" table:number-rows-spanned="1" table:style-name="ce154">
            <text:p>OOOOOO股份有限公司OOO廠</text:p>
          </table:table-cell>
          <table:covered-table-cell table:number-columns-repeated="6"/>
          <table:table-cell table:number-columns-repeated="4" table:style-name="ce4"/>
          <table:table-cell table:number-columns-repeated="4" table:style-name="ce2"/>
          <table:table-cell table:number-columns-repeated="10" table:style-name="ce4"/>
          <table:table-cell table:style-name="ce2"/>
          <table:table-cell table:number-columns-repeated="5" table:style-name="ce5"/>
          <table:table-cell table:number-columns-repeated="7" table:style-name="ce4"/>
          <table:table-cell table:number-columns-repeated="16329"/>
        </table:table-row>
        <table:table-row table:style-name="ro2">
          <table:table-cell/>
          <table:table-cell office:value-type="string" table:number-columns-spanned="4" table:number-rows-spanned="1" table:style-name="ce152">
            <text:p>園區別：</text:p>
          </table:table-cell>
          <table:covered-table-cell table:number-columns-repeated="3"/>
          <table:table-cell office:value-type="string" table:number-columns-spanned="5" table:number-rows-spanned="1" table:content-validation-name="val1" table:style-name="ce155">
            <text:p>新竹園區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4" table:number-rows-spanned="1" table:style-name="ce152">
            <text:p>用水地址：</text:p>
          </table:table-cell>
          <table:covered-table-cell table:number-columns-repeated="3"/>
          <table:table-cell office:value-type="string" table:number-columns-spanned="7" table:number-rows-spanned="1" table:style-name="ce154">
            <text:p>OOOOOOOOOOOOOOOOOO</text:p>
          </table:table-cell>
          <table:covered-table-cell table:number-columns-repeated="6"/>
          <table:table-cell table:number-columns-repeated="8" table:style-name="ce4"/>
          <table:table-cell office:value-type="string" table:style-name="ce6">
            <text:p><text:s/>注意：填寫單位為噸/日、m<text:span text:style-name="T7">3</text:span>/day、CMD</text:p>
          </table:table-cell>
          <table:table-cell table:number-columns-repeated="7" table:style-name="ce4"/>
          <table:table-cell table:number-columns-repeated="3" table:style-name="ce2"/>
          <table:table-cell table:number-columns-repeated="5" table:style-name="ce4"/>
          <table:table-cell table:number-columns-repeated="16336" table:style-name="ce2"/>
        </table:table-row>
        <table:table-row table:style-name="ro1">
          <table:table-cell/>
          <table:table-cell table:number-columns-repeated="19" table:style-name="ce2"/>
          <table:table-cell table:number-columns-repeated="12" table:style-name="ce7"/>
          <table:table-cell table:number-columns-repeated="16" table:style-name="ce8"/>
          <table:table-cell table:number-columns-repeated="1633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9" table:style-name="ce2"/>
          <table:table-cell office:value-type="float" office:value="10" table:formula="of:=[.E9]+[.S40]-[.AM6]-[.K8]" table:number-columns-spanned="2" table:number-rows-spanned="1" table:style-name="ce156">
            <text:p>10<text:s/></text:p>
            <draw:custom-shape svg:x="0.29167in" svg:y="0.23333in" svg:width="0in" svg:height="0.27262in" draw:z-index="32" draw:id="id31" draw:style-name="a115" draw:name="Line 35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2" table:style-name="ce2"/>
        </table:table-row>
        <table:table-row table:style-name="ro4">
          <table:table-cell/>
          <table:table-cell table:number-columns-repeated="2" table:style-name="ce2"/>
          <table:table-cell table:style-name="ce10"/>
          <table:table-cell office:value-type="string" table:number-columns-spanned="4" table:number-rows-spanned="2" table:style-name="ce157">
            <text:p>民生用水</text:p>
          </table:table-cell>
          <table:covered-table-cell table:number-columns-repeated="3"/>
          <table:table-cell table:number-columns-repeated="3" table:style-name="ce2"/>
          <table:table-cell office:value-type="string" table:style-name="ce11">
            <text:p>消耗及逸散</text:p>
          </table:table-cell>
          <table:table-cell table:style-name="ce2"/>
          <table:table-cell table:style-name="ce10"/>
          <table:table-cell table:number-columns-repeated="24" table:style-name="ce2"/>
          <table:table-cell office:value-type="float" office:value="140" table:number-columns-spanned="2" table:number-rows-spanned="1" table:style-name="ce158">
            <text:p>140<text:s/></text:p>
          </table:table-cell>
          <table:covered-table-cell>
            <draw:custom-shape svg:x="0.48809in" svg:y="0.24286in" svg:width="0in" svg:height="1.26685in" draw:z-index="39" draw:id="id38" draw:style-name="a140" draw:name="Line 50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16344" table:style-name="ce2"/>
        </table:table-row>
        <table:table-row table:style-name="ro4">
          <table:table-cell/>
          <table:table-cell table:number-columns-repeated="2" table:style-name="ce2"/>
          <table:table-cell table:style-name="ce10"/>
          <table:covered-table-cell/>
          <table:covered-table-cell table:number-columns-repeated="3"/>
          <table:table-cell table:style-name="ce2">
            <draw:custom-shape svg:x="0.32857in" svg:y="0in" svg:width="0in" svg:height="1.11191in" draw:z-index="90" draw:id="id89" draw:style-name="a305" draw:name="Line 32">
              <svg:title/>
              <svg:desc/>
              <text:p text:style-name="a303" text:class-names="" text:cond-style-name=""><text:span text:style-name="a3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14.40945in" svg:height="0in" draw:z-index="31" draw:id="id30" draw:style-name="a111" draw:name="Line 34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2">
            <draw:g draw:z-index="112" draw:name="群組 7" draw:id="id116">
              <svg:title/>
              <svg:desc/>
              <draw:custom-shape svg:x="0.495in" svg:y="0.00572in" svg:width="0in" svg:height="1.20022in" draw:id="id111" draw:style-name="a372" draw:name="Line 50">
                <svg:title/>
                <svg:desc/>
                <text:p text:style-name="a371" text:class-names="" text:cond-style-name=""><text:span text:style-name="a3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3131in" svg:y="1.20331in" svg:width="0.06625in" svg:height="0.15645in" draw:id="id112" draw:style-name="a375" draw:name="Arc 7413">
                <svg:title/>
                <svg:desc/>
                <text:p text:style-name="a374" text:class-names="" text:cond-style-name=""><text:span text:style-name="a373" text:class-names=""/></text:p>
                <draw:enhanced-geometry xmlns:dr3d="urn:oasis:names:tc:opendocument:xmlns:dr3d:1.0" draw:type="non-primitive" svg:viewBox="0 0 23017 43200" draw:enhanced-path="F M ?f3 ?f4 C ?f5 ?f6 ?f7 ?f3 ?f8 ?f0 ?f9 ?f0 ?f1 ?f10 ?f1 ?f11 ?f1 ?f12 ?f9 ?f2 ?f8 ?f2 ?f13 ?f2 ?f14 ?f15 ?f16 ?f15 N S M ?f3 ?f4 C ?f5 ?f6 ?f7 ?f3 ?f8 ?f0 ?f9 ?f0 ?f1 ?f10 ?f1 ?f11 ?f1 ?f12 ?f9 ?f2 ?f8 ?f2 ?f13 ?f2 ?f14 ?f15 ?f16 ?f15 L ?f8 ?f11 ?f3 ?f4 Z N" draw:text-areas="?f27 ?f29 ?f28 ?f30" draw:glue-points="?f31 ?f32 ?f33 ?f32 ?f33 ?f32" draw:glue-point-leaving-directions="-90, -90, -90" draw:mirror-horizontal="true">
                  <draw:equation draw:name="f0" draw:formula="0"/>
                  <draw:equation draw:name="f1" draw:formula="23017"/>
                  <draw:equation draw:name="f2" draw:formula="43200"/>
                  <draw:equation draw:name="f3" draw:formula="0 - 1"/>
                  <draw:equation draw:name="f4" draw:formula="46"/>
                  <draw:equation draw:name="f5" draw:formula="471"/>
                  <draw:equation draw:name="f6" draw:formula="15"/>
                  <draw:equation draw:name="f7" draw:formula="944"/>
                  <draw:equation draw:name="f8" draw:formula="1417"/>
                  <draw:equation draw:name="f9" draw:formula="13346"/>
                  <draw:equation draw:name="f10" draw:formula="9670"/>
                  <draw:equation draw:name="f11" draw:formula="21600"/>
                  <draw:equation draw:name="f12" draw:formula="33529"/>
                  <draw:equation draw:name="f13" draw:formula="1395"/>
                  <draw:equation draw:name="f14" draw:formula="1373"/>
                  <draw:equation draw:name="f15" draw:formula="43199"/>
                  <draw:equation draw:name="f16" draw:formula="1351"/>
                  <draw:equation draw:name="f17" draw:formula="?f2 - ?f0"/>
                  <draw:equation draw:name="f18" draw:formula="?f1 - ?f0"/>
                  <draw:equation draw:name="f19" draw:formula="?f18 / 23017"/>
                  <draw:equation draw:name="f20" draw:formula="?f17 / 43200"/>
                  <draw:equation draw:name="f21" draw:formula="0 * ?f18"/>
                  <draw:equation draw:name="f22" draw:formula="2147483646 * ?f17"/>
                  <draw:equation draw:name="f23" draw:formula="2147483646 * ?f18"/>
                  <draw:equation draw:name="f24" draw:formula="?f21 / 23017"/>
                  <draw:equation draw:name="f25" draw:formula="?f22 / 43200"/>
                  <draw:equation draw:name="f26" draw:formula="?f23 / 23017"/>
                  <draw:equation draw:name="f27" draw:formula="0 / ?f19"/>
                  <draw:equation draw:name="f28" draw:formula="?f1 / ?f19"/>
                  <draw:equation draw:name="f29" draw:formula="0 / ?f20"/>
                  <draw:equation draw:name="f30" draw:formula="?f2 / ?f20"/>
                  <draw:equation draw:name="f31" draw:formula="?f24 / ?f19"/>
                  <draw:equation draw:name="f32" draw:formula="?f25 / ?f20"/>
                  <draw:equation draw:name="f33" draw:formula="?f26 / ?f19"/>
                </draw:enhanced-geometry>
              </draw:custom-shape>
              <draw:custom-shape svg:x="0.49605in" svg:y="1.35659in" svg:width="0in" svg:height="2.23912in" draw:id="id113" draw:style-name="a378" draw:name="Line 50">
                <svg:title/>
                <svg:desc/>
                <text:p text:style-name="a377" text:class-names="" text:cond-style-name=""><text:span text:style-name="a3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405in" svg:y="3.59525in" svg:width="0.06625in" svg:height="0.15645in" draw:id="id114" draw:style-name="a381" draw:name="Arc 7413">
                <svg:title/>
                <svg:desc/>
                <text:p text:style-name="a380" text:class-names="" text:cond-style-name=""><text:span text:style-name="a379" text:class-names=""/></text:p>
                <draw:enhanced-geometry xmlns:dr3d="urn:oasis:names:tc:opendocument:xmlns:dr3d:1.0" draw:type="non-primitive" svg:viewBox="0 0 23017 43200" draw:enhanced-path="F M ?f3 ?f4 C ?f5 ?f6 ?f7 ?f3 ?f8 ?f0 ?f9 ?f0 ?f1 ?f10 ?f1 ?f11 ?f1 ?f12 ?f9 ?f2 ?f8 ?f2 ?f13 ?f2 ?f14 ?f15 ?f16 ?f15 N S M ?f3 ?f4 C ?f5 ?f6 ?f7 ?f3 ?f8 ?f0 ?f9 ?f0 ?f1 ?f10 ?f1 ?f11 ?f1 ?f12 ?f9 ?f2 ?f8 ?f2 ?f13 ?f2 ?f14 ?f15 ?f16 ?f15 L ?f8 ?f11 ?f3 ?f4 Z N" draw:text-areas="?f27 ?f29 ?f28 ?f30" draw:glue-points="?f31 ?f32 ?f33 ?f32 ?f33 ?f32" draw:glue-point-leaving-directions="-90, -90, -90" draw:mirror-horizontal="true">
                  <draw:equation draw:name="f0" draw:formula="0"/>
                  <draw:equation draw:name="f1" draw:formula="23017"/>
                  <draw:equation draw:name="f2" draw:formula="43200"/>
                  <draw:equation draw:name="f3" draw:formula="0 - 1"/>
                  <draw:equation draw:name="f4" draw:formula="46"/>
                  <draw:equation draw:name="f5" draw:formula="471"/>
                  <draw:equation draw:name="f6" draw:formula="15"/>
                  <draw:equation draw:name="f7" draw:formula="944"/>
                  <draw:equation draw:name="f8" draw:formula="1417"/>
                  <draw:equation draw:name="f9" draw:formula="13346"/>
                  <draw:equation draw:name="f10" draw:formula="9670"/>
                  <draw:equation draw:name="f11" draw:formula="21600"/>
                  <draw:equation draw:name="f12" draw:formula="33529"/>
                  <draw:equation draw:name="f13" draw:formula="1395"/>
                  <draw:equation draw:name="f14" draw:formula="1373"/>
                  <draw:equation draw:name="f15" draw:formula="43199"/>
                  <draw:equation draw:name="f16" draw:formula="1351"/>
                  <draw:equation draw:name="f17" draw:formula="?f2 - ?f0"/>
                  <draw:equation draw:name="f18" draw:formula="?f1 - ?f0"/>
                  <draw:equation draw:name="f19" draw:formula="?f18 / 23017"/>
                  <draw:equation draw:name="f20" draw:formula="?f17 / 43200"/>
                  <draw:equation draw:name="f21" draw:formula="0 * ?f18"/>
                  <draw:equation draw:name="f22" draw:formula="2147483646 * ?f17"/>
                  <draw:equation draw:name="f23" draw:formula="2147483646 * ?f18"/>
                  <draw:equation draw:name="f24" draw:formula="?f21 / 23017"/>
                  <draw:equation draw:name="f25" draw:formula="?f22 / 43200"/>
                  <draw:equation draw:name="f26" draw:formula="?f23 / 23017"/>
                  <draw:equation draw:name="f27" draw:formula="0 / ?f19"/>
                  <draw:equation draw:name="f28" draw:formula="?f1 / ?f19"/>
                  <draw:equation draw:name="f29" draw:formula="0 / ?f20"/>
                  <draw:equation draw:name="f30" draw:formula="?f2 / ?f20"/>
                  <draw:equation draw:name="f31" draw:formula="?f24 / ?f19"/>
                  <draw:equation draw:name="f32" draw:formula="?f25 / ?f20"/>
                  <draw:equation draw:name="f33" draw:formula="?f26 / ?f19"/>
                </draw:enhanced-geometry>
              </draw:custom-shape>
              <draw:custom-shape svg:x="0.49741in" svg:y="3.73627in" svg:width="0in" svg:height="0.55377in" draw:id="id115" draw:style-name="a384" draw:name="Line 50">
                <svg:title/>
                <svg:desc/>
                <text:p text:style-name="a383" text:class-names="" text:cond-style-name=""><text:span text:style-name="a3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28" table:style-name="ce2"/>
          <table:table-cell office:value-type="string" table:style-name="ce13">
            <text:p>排放<text:span text:style-name="T9">(d1)</text:span></text:p>
          </table:table-cell>
          <table:table-cell table:number-columns-repeated="16344" table:style-name="ce2"/>
        </table:table-row>
        <table:table-row table:style-name="ro4">
          <table:table-cell/>
          <table:table-cell table:number-columns-repeated="5" table:style-name="ce2"/>
          <table:table-cell table:style-name="ce2">
            <draw:custom-shape svg:x="0.00595in" svg:y="0in" svg:width="0in" svg:height="1.0119in" draw:z-index="30" draw:id="id29" draw:style-name="a108" draw:name="Line 3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"/>
          <table:table-cell office:value-type="float" office:value="10" table:style-name="ce12">
            <text:p>10<text:s/></text:p>
          </table:table-cell>
          <table:table-cell table:style-name="ce2">
            <draw:g draw:z-index="61" draw:name="群組 4" draw:id="id62">
              <svg:title/>
              <svg:desc/>
              <draw:custom-shape svg:x="0.23333in" svg:y="0.24584in" svg:width="7.18359in" svg:height="0in" draw:id="id60" draw:style-name="a218" draw:name="Line 9">
                <svg:title/>
                <svg:desc/>
                <text:p text:style-name="a217" text:class-names="" text:cond-style-name=""><text:span text:style-name="a2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7.41066in" svg:y="0.24584in" svg:width="0in" svg:height="0.47542in" draw:id="id61" draw:style-name="a222" draw:name="Line 2">
                <svg:title/>
                <svg:desc/>
                <text:p text:style-name="a220" text:class-names="" text:cond-style-name=""><text:span text:style-name="a2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3" table:style-name="ce2"/>
          <table:table-cell office:value-type="float" office:value="500" table:number-columns-spanned="2" table:number-rows-spanned="1" table:style-name="ce158">
            <text:p>500<text:s/></text:p>
          </table:table-cell>
          <table:covered-table-cell/>
          <table:table-cell table:number-columns-repeated="10" table:style-name="ce2"/>
          <table:table-cell office:value-type="float" office:value="0" table:number-columns-spanned="2" table:number-rows-spanned="1" table:style-name="ce158">
            <text:p>0<text:s/></text:p>
          </table:table-cell>
          <table:covered-table-cell/>
          <table:table-cell table:style-name="ce14"/>
          <table:table-cell table:number-columns-repeated="16354" table:style-name="ce2"/>
        </table:table-row>
        <table:table-row table:style-name="ro4">
          <table:table-cell/>
          <table:table-cell table:number-columns-repeated="3" table:style-name="ce2"/>
          <table:table-cell office:value-type="float" office:value="150" table:number-columns-spanned="2" table:number-rows-spanned="1" table:style-name="ce158">
            <text:p>150<text:s/>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5"/>
          <table:table-cell office:value-type="string" table:style-name="ce16">
            <text:p>(c9)</text:p>
          </table:table-cell>
          <table:table-cell table:style-name="ce2">
            <draw:custom-shape svg:x="0.23929in" svg:y="0.01667in" svg:width="0in" svg:height="0.74226in" draw:z-index="60" draw:id="id59" draw:style-name="a215" draw:name="Line 3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"/>
          <table:table-cell office:value-type="string" table:style-name="ce17">
            <text:p>(P2)</text:p>
          </table:table-cell>
          <table:table-cell table:style-name="ce18"/>
          <table:table-cell table:number-columns-repeated="2" table:style-name="ce2"/>
          <table:table-cell office:value-type="float" office:value="20" table:style-name="ce12">
            <office:annotation draw:style-name="a403" svg:x="3.9375in" svg:y="1.01041666666667in" svg:width="1.15625in" svg:height="0.510416666666667in">
              <dc:creator>蔡欣庭</dc:creator>
              <text:p><text:span text:style-name="T12">熱消型純水系統消耗及逸散水量</text:span></text:p>
            </office:annotation>
            <text:p>20<text:s/></text:p>
          </table:table-cell>
          <table:table-cell table:number-columns-repeated="7" table:style-name="ce2"/>
          <table:table-cell table:style-name="ce2">
            <draw:connector draw:type="line" svg:x1="0.35052in" svg:y1="0.49211in" svg:x2="0.35052in" svg:y2="0.00725in" draw:z-index="110" draw:id="id109" draw:style-name="a365" draw:name="直線單箭頭接點 3">
              <svg:title/>
              <svg:desc/>
            </draw:connector>
          </table:table-cell>
          <table:table-cell office:value-type="string" table:style-name="ce19">
            <text:p><text:span text:style-name="T14">產品消耗</text:span><text:span text:style-name="T8">(Q)</text:span></text:p>
          </table:table-cell>
          <table:table-cell table:number-columns-repeated="3" table:style-name="ce2"/>
          <table:table-cell table:style-name="ce10"/>
          <table:table-cell table:number-columns-repeated="2" table:style-name="ce16"/>
          <table:table-cell table:number-columns-repeated="16349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number-columns-spanned="2" table:number-rows-spanned="1" table:style-name="ce159">
            <text:p>(w3)</text:p>
          </table:table-cell>
          <table:covered-table-cell/>
          <table:table-cell table:style-name="ce2"/>
          <table:table-cell table:style-name="ce10"/>
          <table:table-cell table:number-columns-repeated="10" table:style-name="ce2"/>
          <table:table-cell table:style-name="ce16"/>
          <table:table-cell office:value-type="string" table:style-name="ce21">
            <text:p><text:span text:style-name="T15">消耗/逸散</text:span><text:span text:style-name="T9">(V3)</text:span></text:p>
            <draw:custom-shape svg:x="0in" svg:y="0in" svg:width="0in" svg:height="0.24167in" draw:z-index="111" draw:id="id110" draw:style-name="a369" draw:name="Line 75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"/>
          <table:table-cell office:value-type="string" table:number-columns-spanned="2" table:number-rows-spanned="1" table:style-name="ce160">
            <text:p>(P3)</text:p>
          </table:table-cell>
          <table:covered-table-cell/>
          <table:table-cell table:number-columns-repeated="9" table:style-name="ce2"/>
          <table:table-cell table:number-columns-repeated="2" table:style-name="ce10"/>
          <table:table-cell table:style-name="ce2"/>
          <table:table-cell table:style-name="ce22"/>
          <table:table-cell table:number-columns-repeated="16348" table:style-name="ce2"/>
        </table:table-row>
        <table:table-row table:style-name="ro4">
          <table:table-cell/>
          <table:table-cell office:value-type="float" office:value="10000" table:number-columns-spanned="2" table:number-rows-spanned="1" table:style-name="ce161">
            <text:p>10000<text:s/></text:p>
          </table:table-cell>
          <table:covered-table-cell/>
          <table:table-cell table:number-columns-repeated="3" table:style-name="ce2"/>
          <table:table-cell office:value-type="float" office:value="9000" table:number-columns-spanned="2" table:number-rows-spanned="1" table:style-name="ce162">
            <text:p>9000<text:s/></text:p>
            <draw:custom-shape svg:x="0.00595in" svg:y="0.16764in" svg:width="0in" svg:height="3.74583in" draw:z-index="22" draw:id="id21" draw:style-name="a77" draw:name="Line 2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2">
            <draw:custom-shape svg:x="0.325in" svg:y="0.09167in" svg:width="0.18869in" svg:height="0.31131in" draw:z-index="97" draw:id="id96" draw:style-name="a327" draw:name="Arc 7424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  <draw:custom-shape svg:x="0.01667in" svg:y="0.24167in" svg:width="0in" svg:height="1.08274in" draw:z-index="70" draw:id="id69" draw:style-name="a243" draw:name="Line 6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>
            <draw:custom-shape svg:x="0.30833in" svg:y="0.23284in" svg:width="0in" svg:height="5.35433in" draw:z-index="58" draw:id="id57" draw:style-name="a208" draw:name="Line 6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>
            <draw:custom-shape svg:x="0.175in" svg:y="0.22059in" svg:width="0in" svg:height="2.40595in" draw:z-index="9" draw:id="id8" draw:style-name="a31" draw:name="Line 10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office:value-type="float" office:value="11600" table:formula="of:=[.G11]+[.M20]+[.Q15]-[.P8]+[.K24]+[.K25]+[.H16]+[.K26]" table:number-columns-spanned="2" table:number-rows-spanned="1" table:style-name="ce163">
            <text:p>11600<text:s/>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2" table:style-name="ce164">
            <text:p>純水系統</text:p>
          </table:table-cell>
          <table:covered-table-cell table:number-columns-repeated="2"/>
          <table:table-cell table:style-name="ce23"/>
          <table:table-cell office:value-type="float" office:value="7080" table:formula="of:=[.M11]-([.Q13]+[.AE14]+[.T9])" table:number-columns-spanned="2" table:number-rows-spanned="1" table:style-name="ce163">
            <text:p>7080<text:s/></text:p>
          </table:table-cell>
          <table:covered-table-cell/>
          <table:table-cell table:style-name="ce2"/>
          <table:table-cell office:value-type="string" table:number-columns-spanned="4" table:number-rows-spanned="2" table:style-name="ce164">
            <text:p>製程</text:p>
          </table:table-cell>
          <table:covered-table-cell table:number-columns-repeated="3"/>
          <table:table-cell table:number-columns-repeated="2" table:style-name="ce2"/>
          <table:table-cell office:value-type="float" office:value="880" table:formula="of:=[.P8]+[.V11]-[.AA17]-[.AB8]" table:number-columns-spanned="2" table:number-rows-spanned="1" table:style-name="ce156">
            <text:p>880<text:s/></text:p>
          </table:table-cell>
          <table:covered-table-cell/>
          <table:table-cell table:style-name="ce10"/>
          <table:table-cell table:number-columns-repeated="2" table:style-name="ce2"/>
          <table:table-cell office:value-type="float" office:value="3560" table:formula="of:=SUM([.AE11];[.AE14];[.AE24];[.AE39])-[.AH22]" table:number-columns-spanned="2" table:number-rows-spanned="1" table:style-name="ce165">
            <text:p>3560<text:s/></text:p>
          </table:table-cell>
          <table:covered-table-cell/>
          <table:table-cell office:value-type="string" table:number-columns-spanned="2" table:number-rows-spanned="2" table:style-name="ce166">
            <text:p>廢水處理設備</text:p>
          </table:table-cell>
          <table:covered-table-cell/>
          <table:table-cell table:style-name="ce2"/>
          <table:table-cell table:style-name="ce2">
            <draw:custom-shape svg:x="0.325in" svg:y="0.24167in" svg:width="0in" svg:height="0.41369in" draw:z-index="46" draw:id="id45" draw:style-name="a166" draw:name="Line 62">
              <svg:title/>
              <svg:desc/>
              <text:p text:style-name="a165" text:class-names="" text:cond-style-name=""><text:span text:style-name="a1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office:value-type="float" office:value="3700" table:formula="of:=SUM([.AM6];[.AJ11])-[.AL14]" table:number-columns-spanned="2" table:number-rows-spanned="1" table:style-name="ce156">
            <text:p>3700<text:s/></text:p>
          </table:table-cell>
          <table:covered-table-cell/>
          <table:table-cell table:number-columns-repeated="9" table:style-name="ce17"/>
          <table:table-cell table:number-columns-repeated="16331" table:style-name="ce2"/>
        </table:table-row>
        <table:table-row table:style-name="ro5">
          <table:table-cell/>
          <table:table-cell office:value-type="string" table:style-name="ce24">
            <text:p>自來水<text:span text:style-name="T10">(W)</text:span></text:p>
            <draw:custom-shape svg:x="0.04902in" svg:y="0in" svg:width="6.06299in" svg:height="0in" draw:z-index="1" draw:id="id0" draw:style-name="a3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"/>
          <table:table-cell table:number-columns-repeated="3" table:style-name="ce2"/>
          <table:table-cell office:value-type="string" table:number-columns-spanned="2" table:number-rows-spanned="1" table:style-name="ce167">
            <text:p>(w1)</text:p>
          </table:table-cell>
          <table:covered-table-cell/>
          <table:table-cell table:style-name="ce26">
            <draw:custom-shape svg:x="0.325in" svg:y="0.08872in" svg:width="0in" svg:height="3.5875in" draw:z-index="98" draw:id="id97" draw:style-name="a330" draw:name="Line 32">
              <svg:title/>
              <svg:desc/>
              <text:p text:style-name="a329" text:class-names="" text:cond-style-name=""><text:span text:style-name="a3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table:style-name="ce2">
            <draw:custom-shape svg:x="0.13333in" svg:y="0in" svg:width="0in" svg:height="1.11905in" draw:z-index="5" draw:id="id4" draw:style-name="a16" draw:name="Line 6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60">
            <text:p>(P1)</text:p>
          </table:table-cell>
          <table:covered-table-cell/>
          <table:table-cell table:number-columns-repeated="3" table:style-name="ce2"/>
          <table:covered-table-cell/>
          <table:covered-table-cell table:number-columns-repeated="2"/>
          <table:table-cell table:style-name="ce23">
            <draw:custom-shape svg:x="0in" svg:y="0in" svg:width="2.38095in" svg:height="0in" draw:z-index="6" draw:id="id5" draw:style-name="a20" draw:name="Line 7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7"/>
          <table:table-cell table:style-name="ce28"/>
          <table:table-cell table:style-name="ce2">
            <draw:g draw:z-index="65" draw:name="群組 2" draw:id="id67">
              <svg:title/>
              <svg:desc/>
              <draw:custom-shape svg:x="0.80318in" svg:y="0.32964in" svg:width="0in" svg:height="0.31732in" draw:id="id64" draw:style-name="a229" draw:name="Line 96">
                <svg:title/>
                <svg:desc/>
                <text:p text:style-name="a227" text:class-names="" text:cond-style-name=""><text:span text:style-name="a2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1434in" svg:y="0.13735in" svg:width="0.39443in" svg:height="0in" draw:id="id65" draw:style-name="a232" draw:name="Line 98">
                <svg:title/>
                <svg:desc/>
                <text:p text:style-name="a231" text:class-names="" text:cond-style-name=""><text:span text:style-name="a2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1552in" svg:y="0.13008in" svg:width="0in" svg:height="0.52202in" draw:id="id66" draw:style-name="a235" draw:name="Line 99">
                <svg:title/>
                <svg:desc/>
                <text:p text:style-name="a234" text:class-names="" text:cond-style-name=""><text:span text:style-name="a2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covered-table-cell/>
          <table:covered-table-cell table:number-columns-repeated="3"/>
          <table:table-cell table:style-name="ce2">
            <draw:custom-shape svg:x="0in" svg:y="0in" svg:width="3.54331in" svg:height="0in" draw:z-index="7" draw:id="id6" draw:style-name="a24" draw:name="Lin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office:value-type="string" table:number-columns-spanned="2" table:number-rows-spanned="1" table:style-name="ce168">
            <text:p>排放<text:span text:style-name="T8">(d2)</text:span></text:p>
          </table:table-cell>
          <table:covered-table-cell/>
          <table:table-cell table:style-name="ce10">
            <draw:custom-shape svg:x="0in" svg:y="0in" svg:width="0in" svg:height="7.1875in" draw:z-index="40" draw:id="id39" draw:style-name="a144" draw:name="Line 51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/>
          <table:table-cell table:style-name="ce2"/>
          <table:table-cell office:value-type="string" table:number-columns-spanned="2" table:number-rows-spanned="1" table:style-name="ce169">
            <text:p>(D1)</text:p>
            <draw:custom-shape svg:x="0in" svg:y="0in" svg:width="0in" svg:height="3.13988in" draw:z-index="24" draw:id="id23" draw:style-name="a85" draw:name="Line 26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/>
          <table:table-cell table:style-name="ce2">
            <draw:custom-shape svg:x="0in" svg:y="0in" svg:width="2.35833in" svg:height="0in" draw:z-index="10" draw:id="id9" draw:style-name="a35" draw:name="Line 11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office:value-type="string" table:style-name="ce29">
            <text:p><text:span text:style-name="T16">總廢水排放量</text:span>(D2)</text:p>
          </table:table-cell>
          <table:table-cell table:style-name="ce2"/>
          <table:table-cell table:style-name="ce29"/>
          <table:table-cell table:number-columns-repeated="9" table:style-name="ce10"/>
          <table:table-cell table:number-columns-repeated="16331" table:style-name="ce2"/>
        </table:table-row>
        <table:table-row table:style-name="ro4">
          <table:table-cell/>
          <table:table-cell table:number-columns-repeated="3" table:style-name="ce2"/>
          <table:table-cell office:value-type="float" office:value="850" table:formula="of:=[.B11]-[.E9]-[.G11]" table:number-columns-spanned="2" table:number-rows-spanned="1" table:style-name="ce156">
            <text:p>850<text:s/></text:p>
          </table:table-cell>
          <table:covered-table-cell/>
          <table:table-cell table:number-columns-repeated="9" table:style-name="ce2"/>
          <table:table-cell table:style-name="ce30"/>
          <table:table-cell office:value-type="float" office:value="4000" table:formula="of:=[.Q15]+[.S17]" table:number-columns-spanned="2" table:number-rows-spanned="1" table:style-name="ce156">
            <text:p>4000<text:s/></text:p>
          </table:table-cell>
          <table:covered-table-cell/>
          <table:table-cell table:style-name="ce31">
            <draw:custom-shape svg:x="0.00833in" svg:y="0.00357in" svg:width="0in" svg:height="1.9106in" draw:z-index="76" draw:id="id75" draw:style-name="a262" draw:name="Line 7412">
              <svg:title/>
              <svg:desc/>
              <text:p text:style-name="a261" text:class-names="" text:cond-style-name=""><text:span text:style-name="a2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>
            <draw:custom-shape svg:x="0in" svg:y="0.00833in" svg:width="0in" svg:height="0.52738in" draw:z-index="2" draw:id="id1" draw:style-name="a6" draw:name="Line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32"/>
          <table:table-cell office:value-type="float" office:value="12000" table:style-name="ce33">
            <office:annotation draw:style-name="a404" svg:x="4.09375in" svg:y="1.72916666666667in" svg:width="2.47916666666667in" svg:height="0.479166666666667in">
              <dc:creator>蔡欣庭</dc:creator>
              <text:p><text:span text:style-name="T12">需裝設流量計，光電業以外之產業，需設置過濾裝置方可填列!</text:span></text:p>
            </office:annotation>
            <text:p>12000<text:s/></text:p>
          </table:table-cell>
          <table:table-cell table:style-name="ce34"/>
          <table:table-cell table:number-columns-repeated="2" table:style-name="ce2"/>
          <table:table-cell table:style-name="ce2">
            <draw:custom-shape svg:x="0in" svg:y="0in" svg:width="0in" svg:height="1.78095in" draw:z-index="44" draw:id="id43" draw:style-name="a159" draw:name="Line 60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5" table:style-name="ce2"/>
          <table:table-cell table:number-columns-repeated="2" table:style-name="ce10"/>
          <table:table-cell table:number-columns-repeated="3" table:style-name="ce2"/>
          <table:table-cell table:style-name="ce2">
            <draw:custom-shape svg:x="0in" svg:y="0.06667in" svg:width="1.75357in" svg:height="0in" draw:z-index="47" draw:id="id46" draw:style-name="a169" draw:name="Line 63">
              <svg:title/>
              <svg:desc/>
              <text:p text:style-name="a168" text:class-names="" text:cond-style-name=""><text:span text:style-name="a1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6667in" svg:width="0in" svg:height="8.28988in" draw:z-index="109" draw:id="id108" draw:style-name="a363" draw:name="Line 26">
              <svg:title/>
              <svg:desc/>
              <text:p text:style-name="a362" text:class-names="" text:cond-style-name=""><text:span text:style-name="a3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6" table:style-name="ce2"/>
        </table:table-row>
        <table:table-row table:style-name="ro6">
          <table:table-cell/>
          <table:table-cell table:number-columns-repeated="3" table:style-name="ce2"/>
          <table:table-cell office:value-type="string" table:number-columns-spanned="2" table:number-rows-spanned="1" table:style-name="ce159">
            <text:p>(w2)</text:p>
          </table:table-cell>
          <table:covered-table-cell/>
          <table:table-cell table:number-columns-repeated="10" table:style-name="ce2"/>
          <table:table-cell table:number-columns-spanned="2" table:number-rows-spanned="1" table:style-name="ce170"/>
          <table:covered-table-cell/>
          <table:table-cell table:number-columns-repeated="3" table:style-name="ce2"/>
          <table:table-cell office:value-type="string" table:style-name="ce36">
            <text:p>機台循環串級利用水量</text:p>
          </table:table-cell>
          <table:table-cell office:value-type="string" table:style-name="ce37">
            <text:p>(c7)</text:p>
          </table:table-cell>
          <table:table-cell table:style-name="ce2">
            <draw:custom-shape svg:x="0.02083in" svg:y="0.06629in" svg:width="0.78535in" svg:height="0.00038in" draw:z-index="64" draw:id="id63" draw:style-name="a225" draw:name="Line 97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1"/>
          <table:table-cell table:style-name="ce31">
            <draw:custom-shape svg:x="0.19167in" svg:y="0.12262in" svg:width="0.34702in" svg:height="0.16131in" draw:z-index="72" draw:id="id71" draw:style-name="a250" draw:name="Arc 7405">
              <svg:title/>
              <svg:desc/>
              <text:p text:style-name="a249" text:class-names="" text:cond-style-name=""><text:span text:style-name="a248" text:class-names=""/></text:p>
              <draw:enhanced-geometry xmlns:dr3d="urn:oasis:names:tc:opendocument:xmlns:dr3d:1.0" draw:type="non-primitive" svg:viewBox="0 0 43200 22298" draw:enhanced-path="F M ?f3 ?f4 C ?f5 ?f6 ?f0 ?f7 ?f0 ?f8 ?f0 ?f9 ?f9 ?f0 ?f8 ?f0 ?f10 ?f11 ?f12 ?f9 ?f1 ?f13 N S M ?f3 ?f4 C ?f5 ?f6 ?f0 ?f7 ?f0 ?f8 ?f0 ?f9 ?f9 ?f0 ?f8 ?f0 ?f10 ?f11 ?f12 ?f9 ?f1 ?f13 L ?f8 ?f8 ?f3 ?f4 Z N" draw:text-areas="?f22 ?f24 ?f23 ?f25" draw:glue-points="?f26 ?f27 ?f26 ?f27 ?f26 ?f27" draw:glue-point-leaving-directions="-90, -90, -90">
                <draw:equation draw:name="f0" draw:formula="0"/>
                <draw:equation draw:name="f1" draw:formula="43200"/>
                <draw:equation draw:name="f2" draw:formula="22298"/>
                <draw:equation draw:name="f3" draw:formula="11"/>
                <draw:equation draw:name="f4" draw:formula="22297"/>
                <draw:equation draw:name="f5" draw:formula="3"/>
                <draw:equation draw:name="f6" draw:formula="22065"/>
                <draw:equation draw:name="f7" draw:formula="21832"/>
                <draw:equation draw:name="f8" draw:formula="21600"/>
                <draw:equation draw:name="f9" draw:formula="9670"/>
                <draw:equation draw:name="f10" draw:formula="33529"/>
                <draw:equation draw:name="f11" draw:formula="0 - 1"/>
                <draw:equation draw:name="f12" draw:formula="43199"/>
                <draw:equation draw:name="f13" draw:formula="21599"/>
                <draw:equation draw:name="f14" draw:formula="?f2 - ?f0"/>
                <draw:equation draw:name="f15" draw:formula="?f1 - ?f0"/>
                <draw:equation draw:name="f16" draw:formula="?f15 / 43200"/>
                <draw:equation draw:name="f17" draw:formula="?f14 / 22298"/>
                <draw:equation draw:name="f18" draw:formula="2147483646 * ?f15"/>
                <draw:equation draw:name="f19" draw:formula="2147483646 * ?f14"/>
                <draw:equation draw:name="f20" draw:formula="?f18 / 43200"/>
                <draw:equation draw:name="f21" draw:formula="?f19 / 22298"/>
                <draw:equation draw:name="f22" draw:formula="0 / ?f16"/>
                <draw:equation draw:name="f23" draw:formula="?f1 / ?f16"/>
                <draw:equation draw:name="f24" draw:formula="0 / ?f17"/>
                <draw:equation draw:name="f25" draw:formula="?f2 / ?f17"/>
                <draw:equation draw:name="f26" draw:formula="?f20 / ?f16"/>
                <draw:equation draw:name="f27" draw:formula="?f21 / ?f17"/>
              </draw:enhanced-geometry>
            </draw:custom-shape>
          </table:table-cell>
          <table:table-cell table:number-columns-repeated="4" table:style-name="ce2"/>
          <table:table-cell office:value-type="float" office:value="500" table:number-columns-spanned="2" table:number-rows-spanned="1" table:style-name="ce158">
            <text:p>500<text:s/></text:p>
          </table:table-cell>
          <table:covered-table-cell/>
          <table:table-cell table:number-columns-repeated="2" table:style-name="ce10"/>
          <table:table-cell table:number-columns-repeated="3" table:style-name="ce2"/>
          <table:table-cell office:value-type="float" office:value="0" table:number-columns-spanned="2" table:number-rows-spanned="1" table:style-name="ce158">
            <text:p>0<text:s/></text:p>
          </table:table-cell>
          <table:covered-table-cell/>
          <table:table-cell table:style-name="ce2"/>
          <table:table-cell office:value-type="string" table:style-name="ce38">
            <text:p><text:s/>英文代碼說明 :<text:s/></text:p>
          </table:table-cell>
          <table:table-cell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16336" table:style-name="ce2"/>
        </table:table-row>
        <table:table-row table:style-name="ro4">
          <table:table-cell/>
          <table:table-cell table:number-columns-repeated="7" table:style-name="ce2"/>
          <table:table-cell table:style-name="ce2">
            <draw:custom-shape svg:x="0.01667in" svg:y="0.12647in" svg:width="0in" svg:height="2.65774in" draw:z-index="79" draw:id="id78" draw:style-name="a271" draw:name="Line 7415">
              <svg:title/>
              <svg:desc/>
              <text:p text:style-name="a270" text:class-names="" text:cond-style-name=""><text:span text:style-name="a2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7" table:style-name="ce2"/>
          <table:table-cell office:value-type="float" office:value="2000" table:number-columns-spanned="2" table:number-rows-spanned="1" table:style-name="ce158">
            <text:p>2000<text:s/></text:p>
          </table:table-cell>
          <table:covered-table-cell/>
          <table:table-cell table:style-name="ce2"/>
          <table:table-cell office:value-type="string" office:string-value="C7回收量大於全廠回收量50%，請於下方填寫說明！" table:formula="of:=IF([.W13]&gt;(SUM(([.B26]+[.B29])+([.Q15]+[.S17]+[.M20]+[.V22]+[.W27]+[.Y33]+[.W13]+[.W34]+[.K8]+[.M45]))*0.5);&quot;C7回收量大於全廠回收量50%，請於下方填寫說明！&quot;;&quot; &quot;)" table:style-name="ce42">
            <text:p>C7回收量大於全廠回收量50%，請於下方填寫說明！</text:p>
            <draw:custom-shape svg:x="0in" svg:y="0in" svg:width="3.725in" svg:height="0in" draw:z-index="3" draw:id="id2" draw:style-name="a9" draw:name="Line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number-columns-repeated="4" table:style-name="ce43"/>
          <table:table-cell table:style-name="ce2"/>
          <table:table-cell table:style-name="ce2">
            <draw:custom-shape svg:x="0.16667in" svg:y="0in" svg:width="1.4256in" svg:height="0in" draw:z-index="42" draw:id="id41" draw:style-name="a151" draw:name="Line 53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4"/>
          <table:table-cell table:number-columns-repeated="2" table:style-name="ce2"/>
          <table:table-cell office:value-type="string" table:style-name="ce45">
            <text:p>排放<text:span text:style-name="T8">(d3)</text:span></text:p>
            <draw:custom-shape svg:x="0in" svg:y="0in" svg:width="0.84821in" svg:height="0in" draw:z-index="41" draw:id="id40" draw:style-name="a148" draw:name="Line 52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6" table:style-name="ce2"/>
          <table:table-cell office:value-type="string" table:number-columns-spanned="2" table:number-rows-spanned="1" table:style-name="ce159">
            <text:p>(r4)</text:p>
          </table:table-cell>
          <table:covered-table-cell/>
          <table:table-cell table:style-name="ce2"/>
          <table:table-cell office:value-type="string" table:style-name="ce46">
            <text:p>A1:</text:p>
          </table:table-cell>
          <table:table-cell office:value-type="string" table:style-name="ce47">
            <text:p>冷凝水回收</text:p>
          </table:table-cell>
          <table:table-cell table:style-name="ce48"/>
          <table:table-cell table:style-name="ce47"/>
          <table:table-cell table:style-name="ce49"/>
          <table:table-cell table:style-name="ce47"/>
          <table:table-cell table:style-name="ce50"/>
          <table:table-cell table:style-name="ce51"/>
          <table:table-cell table:number-columns-repeated="16336" table:style-name="ce2"/>
        </table:table-row>
        <table:table-row table:style-name="ro4">
          <table:table-cell/>
          <table:table-cell table:number-columns-repeated="6" table:style-name="ce2"/>
          <table:table-cell office:value-type="float" office:value="0" table:style-name="ce33">
            <text:p>0<text:s/></text:p>
          </table:table-cell>
          <table:table-cell table:style-name="ce34"/>
          <table:table-cell office:value-type="string" table:style-name="ce52">
            <text:p><text:s/></text:p>
          </table:table-cell>
          <table:table-cell table:style-name="ce2"/>
          <table:table-cell table:style-name="ce2">
            <draw:custom-shape svg:x="0.14167in" svg:y="0in" svg:width="2.74524in" svg:height="0in" draw:z-index="4" draw:id="id3" draw:style-name="a12" draw:name="Line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2"/>
          <table:table-cell table:style-name="ce53"/>
          <table:table-cell office:value-type="string" table:style-name="ce54">
            <text:p>製程水處理回收利用<text:span text:style-name="T10">(c1)</text:span></text:p>
          </table:table-cell>
          <table:table-cell table:style-name="ce31"/>
          <table:table-cell table:number-columns-repeated="6" table:style-name="ce55"/>
          <table:table-cell table:number-columns-repeated="14" table:style-name="ce2"/>
          <table:table-cell table:style-name="ce56"/>
          <table:table-cell office:value-type="string" table:style-name="ce57">
            <text:p>A1-1:</text:p>
          </table:table-cell>
          <table:table-cell office:value-type="string" table:style-name="ce58">
            <text:p>冷凝水回收至原水池</text:p>
          </table:table-cell>
          <table:table-cell table:style-name="ce59"/>
          <table:table-cell table:number-columns-repeated="3" table:style-name="ce60"/>
          <table:table-cell office:value-type="string" table:style-name="ce61">
            <text:p>A1-2:</text:p>
          </table:table-cell>
          <table:table-cell office:value-type="string" table:style-name="ce62">
            <text:p>冷凝水回收至次級用水</text:p>
          </table:table-cell>
          <table:table-cell table:number-columns-repeated="16336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171">
            <text:p>(R1-1)</text:p>
          </table:table-cell>
          <table:covered-table-cell/>
          <table:table-cell table:number-columns-repeated="10" table:style-name="ce2"/>
          <table:table-cell office:value-type="float" office:value="2000" table:style-name="ce12">
            <text:p>2000<text:s/></text:p>
          </table:table-cell>
          <table:table-cell table:number-columns-repeated="2" table:style-name="ce2"/>
          <table:table-cell table:style-name="ce31"/>
          <table:table-cell table:number-columns-repeated="4" table:style-name="ce2"/>
          <table:table-cell office:value-type="float" office:value="6700" table:formula="of:=[.M20]+[.V22]+[.AE24]" table:number-columns-spanned="2" table:number-rows-spanned="1" table:style-name="ce156">
            <text:p>6700<text:s/></text:p>
          </table:table-cell>
          <table:covered-table-cell/>
          <table:table-cell table:number-columns-repeated="11" table:style-name="ce2"/>
          <table:table-cell table:style-name="ce63"/>
          <table:table-cell office:value-type="string" table:style-name="ce46">
            <text:p>A2:</text:p>
          </table:table-cell>
          <table:table-cell office:value-type="string" table:style-name="ce49">
            <text:p>雨水回收</text:p>
          </table:table-cell>
          <table:table-cell table:style-name="ce46"/>
          <table:table-cell table:number-columns-repeated="4" table:style-name="ce64"/>
          <table:table-cell table:style-name="ce51"/>
          <table:table-cell table:style-name="ce65"/>
          <table:table-cell table:number-columns-repeated="16335"/>
        </table:table-row>
        <table:table-row table:style-name="ro4">
          <table:table-cell/>
          <table:table-cell table:number-columns-repeated="17" table:style-name="ce2"/>
          <table:table-cell office:value-type="string" table:style-name="ce66">
            <text:p>製程水處理回收利用<text:span text:style-name="T10">(c2)</text:span></text:p>
          </table:table-cell>
          <table:table-cell table:number-columns-repeated="7" table:style-name="ce2"/>
          <table:table-cell table:number-columns-spanned="2" table:number-rows-spanned="1" table:style-name="ce170"/>
          <table:covered-table-cell/>
          <table:table-cell table:number-columns-repeated="11" table:style-name="ce2"/>
          <table:table-cell table:style-name="ce63"/>
          <table:table-cell office:value-type="string" table:style-name="ce57">
            <text:p>A2-1:</text:p>
          </table:table-cell>
          <table:table-cell office:value-type="string" table:style-name="ce58">
            <text:p>雨水回收至原水池</text:p>
          </table:table-cell>
          <table:table-cell table:style-name="ce67"/>
          <table:table-cell table:number-columns-repeated="2" table:style-name="ce58"/>
          <table:table-cell table:style-name="ce60"/>
          <table:table-cell office:value-type="string" table:style-name="ce61">
            <text:p>A2-2:</text:p>
          </table:table-cell>
          <table:table-cell office:value-type="string" table:style-name="ce62">
            <text:p>雨水回收至次級用水</text:p>
          </table:table-cell>
          <table:table-cell table:number-columns-repeated="16336" table:style-name="ce2"/>
        </table:table-row>
        <table:table-row table:style-name="ro4">
          <table:table-cell/>
          <table:table-cell table:number-columns-repeated="38" table:style-name="ce2"/>
          <table:table-cell table:style-name="ce63"/>
          <table:table-cell office:value-type="string" table:style-name="ce46">
            <text:p>W :</text:p>
          </table:table-cell>
          <table:table-cell office:value-type="string" table:style-name="ce49">
            <text:p>自來水</text:p>
          </table:table-cell>
          <table:table-cell table:style-name="ce68"/>
          <table:table-cell table:number-columns-repeated="2" table:style-name="ce50"/>
          <table:table-cell table:number-columns-repeated="2" table:style-name="ce49"/>
          <table:table-cell table:style-name="ce51"/>
          <table:table-cell table:number-columns-repeated="16336" table:style-name="ce2"/>
        </table:table-row>
        <table:table-row table:style-name="ro4">
          <table:table-cell/>
          <table:table-cell table:number-columns-repeated="11" table:style-name="ce2"/>
          <table:table-cell office:value-type="float" office:value="1000" table:number-columns-spanned="2" table:number-rows-spanned="1" table:style-name="ce158">
            <text:p>1000<text:s/></text:p>
          </table:table-cell>
          <table:covered-table-cell/>
          <table:table-cell table:number-columns-repeated="4" table:style-name="ce2"/>
          <table:table-cell table:style-name="ce2">
            <draw:custom-shape svg:x="0.0027in" svg:y="0.12916in" svg:width="0.15833in" svg:height="0.31131in" draw:z-index="77" draw:id="id76" draw:style-name="a265" draw:name="Arc 7413">
              <svg:title/>
              <svg:desc/>
              <text:p text:style-name="a264" text:class-names="" text:cond-style-name=""><text:span text:style-name="a263" text:class-names=""/></text:p>
              <draw:enhanced-geometry xmlns:dr3d="urn:oasis:names:tc:opendocument:xmlns:dr3d:1.0" draw:type="non-primitive" svg:viewBox="0 0 23017 43200" draw:enhanced-path="F M ?f3 ?f4 C ?f5 ?f6 ?f7 ?f3 ?f8 ?f0 ?f9 ?f0 ?f1 ?f10 ?f1 ?f11 ?f1 ?f12 ?f9 ?f2 ?f8 ?f2 ?f13 ?f2 ?f14 ?f15 ?f16 ?f15 N S M ?f3 ?f4 C ?f5 ?f6 ?f7 ?f3 ?f8 ?f0 ?f9 ?f0 ?f1 ?f10 ?f1 ?f11 ?f1 ?f12 ?f9 ?f2 ?f8 ?f2 ?f13 ?f2 ?f14 ?f15 ?f16 ?f15 L ?f8 ?f11 ?f3 ?f4 Z N" draw:text-areas="?f27 ?f29 ?f28 ?f30" draw:glue-points="?f31 ?f32 ?f33 ?f32 ?f33 ?f32" draw:glue-point-leaving-directions="-90, -90, -90">
                <draw:equation draw:name="f0" draw:formula="0"/>
                <draw:equation draw:name="f1" draw:formula="23017"/>
                <draw:equation draw:name="f2" draw:formula="43200"/>
                <draw:equation draw:name="f3" draw:formula="0 - 1"/>
                <draw:equation draw:name="f4" draw:formula="46"/>
                <draw:equation draw:name="f5" draw:formula="471"/>
                <draw:equation draw:name="f6" draw:formula="15"/>
                <draw:equation draw:name="f7" draw:formula="944"/>
                <draw:equation draw:name="f8" draw:formula="1417"/>
                <draw:equation draw:name="f9" draw:formula="13346"/>
                <draw:equation draw:name="f10" draw:formula="9670"/>
                <draw:equation draw:name="f11" draw:formula="21600"/>
                <draw:equation draw:name="f12" draw:formula="33529"/>
                <draw:equation draw:name="f13" draw:formula="1395"/>
                <draw:equation draw:name="f14" draw:formula="1373"/>
                <draw:equation draw:name="f15" draw:formula="43199"/>
                <draw:equation draw:name="f16" draw:formula="1351"/>
                <draw:equation draw:name="f17" draw:formula="?f2 - ?f0"/>
                <draw:equation draw:name="f18" draw:formula="?f1 - ?f0"/>
                <draw:equation draw:name="f19" draw:formula="?f18 / 23017"/>
                <draw:equation draw:name="f20" draw:formula="?f17 / 43200"/>
                <draw:equation draw:name="f21" draw:formula="0 * ?f18"/>
                <draw:equation draw:name="f22" draw:formula="2147483646 * ?f17"/>
                <draw:equation draw:name="f23" draw:formula="2147483646 * ?f18"/>
                <draw:equation draw:name="f24" draw:formula="?f21 / 23017"/>
                <draw:equation draw:name="f25" draw:formula="?f22 / 43200"/>
                <draw:equation draw:name="f26" draw:formula="?f23 / 23017"/>
                <draw:equation draw:name="f27" draw:formula="0 / ?f19"/>
                <draw:equation draw:name="f28" draw:formula="?f1 / ?f19"/>
                <draw:equation draw:name="f29" draw:formula="0 / ?f20"/>
                <draw:equation draw:name="f30" draw:formula="?f2 / ?f20"/>
                <draw:equation draw:name="f31" draw:formula="?f24 / ?f19"/>
                <draw:equation draw:name="f32" draw:formula="?f25 / ?f20"/>
                <draw:equation draw:name="f33" draw:formula="?f26 / ?f19"/>
              </draw:enhanced-geometry>
            </draw:custom-shape>
          </table:table-cell>
          <table:table-cell table:number-columns-repeated="5" table:style-name="ce2"/>
          <table:table-cell office:value-type="string" table:number-columns-spanned="4" table:number-rows-spanned="4" table:style-name="ce172">
            <text:p>製程水</text:p>
            <text:p>循環回收</text:p>
            <text:p>利用系統</text:p>
          </table:table-cell>
          <table:covered-table-cell table:number-columns-repeated="3"/>
          <table:table-cell table:number-columns-repeated="11" table:style-name="ce2"/>
          <table:table-cell table:style-name="ce63"/>
          <table:table-cell office:value-type="string" table:style-name="ce46">
            <text:p>w1:</text:p>
          </table:table-cell>
          <table:table-cell office:value-type="string" table:style-name="ce49">
            <text:p>製程用自來水量</text:p>
          </table:table-cell>
          <table:table-cell table:style-name="ce68"/>
          <table:table-cell table:style-name="ce49"/>
          <table:table-cell table:style-name="ce64"/>
          <table:table-cell office:value-type="string" table:style-name="ce64">
            <text:p>w2:</text:p>
          </table:table-cell>
          <table:table-cell office:value-type="string" table:style-name="ce49">
            <text:p>次級用自來水量</text:p>
          </table:table-cell>
          <table:table-cell table:style-name="ce69"/>
          <table:table-cell table:number-columns-repeated="16336" table:style-name="ce2"/>
        </table:table-row>
        <table:table-row table:style-name="ro4">
          <table:table-cell/>
          <table:table-cell table:number-columns-repeated="9" table:style-name="ce2"/>
          <table:table-cell table:style-name="ce2">
            <draw:custom-shape svg:x="0.175in" svg:y="0.025in" svg:width="7.00083in" svg:height="0in" draw:z-index="8" draw:id="id7" draw:style-name="a27" draw:name="Line 9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5" table:number-rows-spanned="1" table:style-name="ce173">
            <text:p>製程水處理回收利用<text:span text:style-name="T10">(c3)</text:span></text:p>
          </table:table-cell>
          <table:covered-table-cell table:number-columns-repeated="4"/>
          <table:table-cell table:style-name="ce2"/>
          <table:table-cell table:number-columns-spanned="2" table:number-rows-spanned="1" table:style-name="ce170"/>
          <table:covered-table-cell>
            <draw:custom-shape svg:x="0.01048in" svg:y="0.175in" svg:width="0in" svg:height="0.78393in" draw:z-index="78" draw:id="id77" draw:style-name="a268" draw:name="Line 7414">
              <svg:title/>
              <svg:desc/>
              <text:p text:style-name="a267" text:class-names="" text:cond-style-name=""><text:span text:style-name="a2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5" table:style-name="ce2"/>
          <table:covered-table-cell/>
          <table:covered-table-cell table:number-columns-repeated="3"/>
          <table:table-cell table:number-columns-repeated="12" table:style-name="ce2"/>
          <table:table-cell office:value-type="string" table:style-name="ce57">
            <text:p>w3:</text:p>
          </table:table-cell>
          <table:table-cell office:value-type="string" table:style-name="ce58">
            <text:p>民生用自來水量</text:p>
          </table:table-cell>
          <table:table-cell table:style-name="ce59"/>
          <table:table-cell table:style-name="ce60"/>
          <table:table-cell table:number-columns-repeated="2" table:style-name="ce58"/>
          <table:table-cell table:style-name="ce60"/>
          <table:table-cell table:style-name="ce70"/>
          <table:table-cell table:style-name="ce71"/>
          <table:table-cell table:number-columns-repeated="16335"/>
        </table:table-row>
        <table:table-row table:style-name="ro4">
          <table:table-cell/>
          <table:table-cell table:number-columns-repeated="6" table:style-name="ce2"/>
          <table:table-cell table:style-name="ce20"/>
          <table:table-cell table:number-columns-repeated="2" table:style-name="ce2"/>
          <table:table-cell table:style-name="ce20"/>
          <table:table-cell table:number-columns-repeated="5" table:style-name="ce10"/>
          <table:table-cell table:number-columns-repeated="2" table:style-name="ce2"/>
          <table:table-cell table:style-name="ce72"/>
          <table:table-cell table:number-columns-repeated="2" table:style-name="ce2"/>
          <table:table-cell office:value-type="float" office:value="5500" table:number-columns-spanned="2" table:number-rows-spanned="1" table:style-name="ce158">
            <text:p>5500<text:s/></text:p>
          </table:table-cell>
          <table:covered-table-cell/>
          <table:table-cell table:style-name="ce2"/>
          <table:covered-table-cell/>
          <table:covered-table-cell table:number-columns-repeated="3"/>
          <table:table-cell table:number-columns-repeated="5" table:style-name="ce2"/>
          <table:table-cell office:value-type="float" office:value="0" table:number-columns-spanned="2" table:number-rows-spanned="1" table:style-name="ce158">
            <text:p>0<text:s/></text:p>
          </table:table-cell>
          <table:covered-table-cell/>
          <table:table-cell table:number-columns-repeated="2" table:style-name="ce17"/>
          <table:table-cell table:number-columns-repeated="3" table:style-name="ce2"/>
          <table:table-cell office:value-type="string" table:style-name="ce46">
            <text:p>D1:</text:p>
          </table:table-cell>
          <table:table-cell office:value-type="string" table:style-name="ce49">
            <text:p>排入廠內廢水處理廠處理廢水量</text:p>
          </table:table-cell>
          <table:table-cell table:style-name="ce73"/>
          <table:table-cell table:number-columns-repeated="4" table:style-name="ce50"/>
          <table:table-cell table:style-name="ce51"/>
          <table:table-cell table:number-columns-repeated="16336" table:style-name="ce2"/>
        </table:table-row>
        <table:table-row table:style-name="ro4">
          <table:table-cell/>
          <table:table-cell table:number-columns-repeated="10" table:style-name="ce2"/>
          <table:table-cell table:style-name="ce2">
            <draw:g draw:z-index="118" draw:name="群組 6" draw:id="id120">
              <svg:title/>
              <svg:desc/>
              <draw:custom-shape svg:x="0.00067in" svg:y="0.143in" svg:width="2.78404in" svg:height="0in" draw:id="id117" draw:style-name="a387" draw:name="Line 50">
                <svg:title/>
                <svg:desc/>
                <text:p text:style-name="a386" text:class-names="" text:cond-style-name=""><text:span text:style-name="a3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width="0.11811in" svg:height="0.19923in" draw:id="id118" draw:style-name="a390" draw:transform="translate(-0.05905in -0.09961in) rotate(-4.71239) translate(2.90228in 0.09574in)" draw:name="Arc 7413">
                <svg:title/>
                <svg:desc/>
                <text:p text:style-name="a389" text:class-names="" text:cond-style-name=""><text:span text:style-name="a388" text:class-names=""/></text:p>
                <draw:enhanced-geometry xmlns:dr3d="urn:oasis:names:tc:opendocument:xmlns:dr3d:1.0" draw:type="non-primitive" svg:viewBox="0 0 23017 43200" draw:enhanced-path="F M ?f3 ?f4 C ?f5 ?f6 ?f7 ?f3 ?f8 ?f0 ?f9 ?f0 ?f1 ?f10 ?f1 ?f11 ?f1 ?f12 ?f9 ?f2 ?f8 ?f2 ?f13 ?f2 ?f14 ?f15 ?f16 ?f15 N S M ?f3 ?f4 C ?f5 ?f6 ?f7 ?f3 ?f8 ?f0 ?f9 ?f0 ?f1 ?f10 ?f1 ?f11 ?f1 ?f12 ?f9 ?f2 ?f8 ?f2 ?f13 ?f2 ?f14 ?f15 ?f16 ?f15 L ?f8 ?f11 ?f3 ?f4 Z N" draw:text-areas="?f27 ?f29 ?f28 ?f30" draw:glue-points="?f31 ?f32 ?f33 ?f32 ?f33 ?f32" draw:glue-point-leaving-directions="-90, -90, -90" draw:mirror-horizontal="true">
                  <draw:equation draw:name="f0" draw:formula="0"/>
                  <draw:equation draw:name="f1" draw:formula="23017"/>
                  <draw:equation draw:name="f2" draw:formula="43200"/>
                  <draw:equation draw:name="f3" draw:formula="0 - 1"/>
                  <draw:equation draw:name="f4" draw:formula="46"/>
                  <draw:equation draw:name="f5" draw:formula="471"/>
                  <draw:equation draw:name="f6" draw:formula="15"/>
                  <draw:equation draw:name="f7" draw:formula="944"/>
                  <draw:equation draw:name="f8" draw:formula="1417"/>
                  <draw:equation draw:name="f9" draw:formula="13346"/>
                  <draw:equation draw:name="f10" draw:formula="9670"/>
                  <draw:equation draw:name="f11" draw:formula="21600"/>
                  <draw:equation draw:name="f12" draw:formula="33529"/>
                  <draw:equation draw:name="f13" draw:formula="1395"/>
                  <draw:equation draw:name="f14" draw:formula="1373"/>
                  <draw:equation draw:name="f15" draw:formula="43199"/>
                  <draw:equation draw:name="f16" draw:formula="1351"/>
                  <draw:equation draw:name="f17" draw:formula="?f2 - ?f0"/>
                  <draw:equation draw:name="f18" draw:formula="?f1 - ?f0"/>
                  <draw:equation draw:name="f19" draw:formula="?f18 / 23017"/>
                  <draw:equation draw:name="f20" draw:formula="?f17 / 43200"/>
                  <draw:equation draw:name="f21" draw:formula="0 * ?f18"/>
                  <draw:equation draw:name="f22" draw:formula="2147483646 * ?f17"/>
                  <draw:equation draw:name="f23" draw:formula="2147483646 * ?f18"/>
                  <draw:equation draw:name="f24" draw:formula="?f21 / 23017"/>
                  <draw:equation draw:name="f25" draw:formula="?f22 / 43200"/>
                  <draw:equation draw:name="f26" draw:formula="?f23 / 23017"/>
                  <draw:equation draw:name="f27" draw:formula="0 / ?f19"/>
                  <draw:equation draw:name="f28" draw:formula="?f1 / ?f19"/>
                  <draw:equation draw:name="f29" draw:formula="0 / ?f20"/>
                  <draw:equation draw:name="f30" draw:formula="?f2 / ?f20"/>
                  <draw:equation draw:name="f31" draw:formula="?f24 / ?f19"/>
                  <draw:equation draw:name="f32" draw:formula="?f25 / ?f20"/>
                  <draw:equation draw:name="f33" draw:formula="?f26 / ?f19"/>
                </draw:enhanced-geometry>
              </draw:custom-shape>
              <draw:custom-shape svg:x="3.0108in" svg:y="0.14107in" svg:width="0.43307in" svg:height="0in" draw:id="id119" draw:style-name="a394" draw:name="Line 50">
                <svg:title/>
                <svg:desc/>
                <text:p text:style-name="a392" text:class-names="" text:cond-style-name=""><text:span text:style-name="a3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3" table:style-name="ce2"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style-name="ce74">
            <text:p><text:s/></text:p>
          </table:table-cell>
          <table:table-cell table:style-name="ce75">
            <draw:custom-shape svg:x="0.60345in" svg:y="0in" svg:width="3.18333in" svg:height="0in" draw:z-index="28" draw:id="id27" draw:style-name="a100" draw:name="Line 30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>
            <draw:custom-shape svg:x="0in" svg:y="0in" svg:width="0in" svg:height="3.74016in" draw:z-index="21" draw:id="id20" draw:style-name="a74" draw:name="Line 22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number-columns-repeated="2" table:style-name="ce76"/>
          <table:table-cell office:value-type="string" table:style-name="ce54">
            <text:p>製程水處理回收利用<text:span text:style-name="T10">(c4)</text:span></text:p>
          </table:table-cell>
          <table:covered-table-cell/>
          <table:covered-table-cell table:number-columns-repeated="3"/>
          <table:table-cell table:number-columns-repeated="5" table:style-name="ce2"/>
          <table:table-cell office:value-type="string" table:number-columns-spanned="2" table:number-rows-spanned="1" table:style-name="ce159">
            <text:p>(r1)</text:p>
          </table:table-cell>
          <table:covered-table-cell/>
          <table:table-cell table:style-name="ce17">
            <draw:custom-shape svg:x="0in" svg:y="0.24167in" svg:width="0in" svg:height="5.55536in" draw:z-index="15" draw:id="id14" draw:style-name="a51" draw:name="Line 16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"/>
          <table:table-cell table:number-columns-repeated="3" table:style-name="ce2"/>
          <table:table-cell office:value-type="string" table:style-name="ce46">
            <text:p>D2:</text:p>
          </table:table-cell>
          <table:table-cell office:value-type="string" table:style-name="ce49">
            <text:p>總廢水排放量</text:p>
          </table:table-cell>
          <table:table-cell table:style-name="ce68"/>
          <table:table-cell table:number-columns-repeated="3" table:style-name="ce49"/>
          <table:table-cell table:style-name="ce50"/>
          <table:table-cell table:style-name="ce51"/>
          <table:table-cell table:number-columns-repeated="16336" table:style-name="ce2"/>
        </table:table-row>
        <table:table-row table:style-name="ro4">
          <table:table-cell/>
          <table:table-cell table:number-columns-repeated="2" table:style-name="ce2"/>
          <table:table-cell table:style-name="ce10"/>
          <table:table-cell table:number-columns-repeated="3" table:style-name="ce2"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table:style-name="ce2"/>
          <table:table-cell office:value-type="float" office:value="100" table:style-name="ce12">
            <text:p>100<text:s/></text:p>
          </table:table-cell>
          <table:table-cell table:style-name="ce2"/>
          <table:table-cell office:value-type="string" table:style-name="ce52">
            <text:p>(A1-1)</text:p>
          </table:table-cell>
          <table:table-cell table:number-columns-repeated="2" table:style-name="ce2"/>
          <table:table-cell table:style-name="ce10"/>
          <table:table-cell table:number-columns-repeated="2" table:style-name="ce2"/>
          <table:table-cell table:style-name="ce2">
            <draw:custom-shape svg:x="0.0138in" svg:y="0.2in" svg:width="0.59055in" svg:height="0in" draw:z-index="43" draw:id="id42" draw:style-name="a155" draw:name="Line 54">
              <svg:title/>
              <svg:desc/>
              <text:p text:style-name="a153" text:class-names="" text:cond-style-name=""><text:span text:style-name="a1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 table:style-name="ce2"/>
          <table:table-cell table:style-name="ce2">
            <draw:custom-shape svg:x="0in" svg:y="0in" svg:width="0in" svg:height="0.25298in" draw:z-index="25" draw:id="id24" draw:style-name="a88" draw:name="Line 27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office:value-type="float" office:value="200" table:number-columns-spanned="2" table:number-rows-spanned="1" table:style-name="ce158">
            <text:p>200<text:s/></text:p>
          </table:table-cell>
          <table:covered-table-cell/>
          <table:table-cell table:number-columns-repeated="2" table:style-name="ce17"/>
          <table:table-cell table:number-columns-repeated="6" table:style-name="ce2"/>
          <table:table-cell office:value-type="string" table:style-name="ce46">
            <text:p>d1:</text:p>
          </table:table-cell>
          <table:table-cell office:value-type="string" table:style-name="ce49">
            <text:p>民生用水廢水</text:p>
          </table:table-cell>
          <table:table-cell table:style-name="ce68"/>
          <table:table-cell table:number-columns-repeated="2" table:style-name="ce49"/>
          <table:table-cell office:value-type="string" table:style-name="ce64">
            <text:p>d3:</text:p>
          </table:table-cell>
          <table:table-cell office:value-type="string" table:style-name="ce49">
            <text:p>純水再生廢水</text:p>
          </table:table-cell>
          <table:table-cell table:style-name="ce69"/>
          <table:table-cell table:number-columns-repeated="16336" table:style-name="ce2"/>
        </table:table-row>
        <table:table-row table:style-name="ro4">
          <table:table-cell/>
          <table:table-cell table:number-columns-repeated="2" table:style-name="ce2"/>
          <table:table-cell table:style-name="ce45"/>
          <table:table-cell table:number-columns-repeated="3" table:style-name="ce2"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table:style-name="ce2"/>
          <table:table-cell office:value-type="float" office:value="0" table:style-name="ce12">
            <text:p>0<text:s/></text:p>
          </table:table-cell>
          <table:table-cell table:style-name="ce2"/>
          <table:table-cell office:value-type="string" table:style-name="ce52">
            <text:p>(A2-1)</text:p>
          </table:table-cell>
          <table:table-cell table:number-columns-repeated="11" table:style-name="ce2"/>
          <table:table-cell table:style-name="ce34"/>
          <table:table-cell table:style-name="ce17"/>
          <table:table-cell table:style-name="ce34"/>
          <table:table-cell table:style-name="ce2">
            <draw:custom-shape svg:x="0in" svg:y="0in" svg:width="2.08512in" svg:height="0in" draw:z-index="26" draw:id="id25" draw:style-name="a92" draw:name="Line 28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25"/>
          <table:table-cell office:value-type="string" table:style-name="ce45">
            <text:p>排放<text:span text:style-name="T8">(d4)</text:span></text:p>
          </table:table-cell>
          <table:table-cell table:number-columns-repeated="9" table:style-name="ce2"/>
          <table:table-cell office:value-type="string" table:style-name="ce46">
            <text:p>d2:</text:p>
          </table:table-cell>
          <table:table-cell office:value-type="string" table:style-name="ce49">
            <text:p>處理排放廢水</text:p>
          </table:table-cell>
          <table:table-cell table:style-name="ce68"/>
          <table:table-cell table:number-columns-repeated="2" table:style-name="ce49"/>
          <table:table-cell office:value-type="string" table:style-name="ce64">
            <text:p>d4:</text:p>
          </table:table-cell>
          <table:table-cell office:value-type="string" table:style-name="ce49">
            <text:p>製程水循環回收利用系統再生廢水</text:p>
          </table:table-cell>
          <table:table-cell table:style-name="ce51"/>
          <table:table-cell table:number-columns-repeated="16336" table:style-name="ce2"/>
        </table:table-row>
        <table:table-row table:style-name="ro4">
          <table:table-cell/>
          <table:table-cell office:value-type="float" office:value="300" table:number-columns-spanned="2" table:number-rows-spanned="1" table:style-name="ce158">
            <text:p>300<text:s/></text:p>
          </table:table-cell>
          <table:covered-table-cell/>
          <table:table-cell office:value-type="string" table:style-name="ce10">
            <text:p><text:span text:style-name="T14">冷凝水</text:span><text:span text:style-name="T8">(A1)</text:span></text:p>
          </table:table-cell>
          <table:table-cell table:style-name="ce2"/>
          <table:table-cell table:style-name="ce2">
            <draw:custom-shape svg:x="0.31905in" svg:y="0.10714in" svg:width="0.18572in" svg:height="0.32083in" draw:z-index="88" draw:id="id87" draw:style-name="a298" draw:name="Arc 7416">
              <svg:title/>
              <svg:desc/>
              <text:p text:style-name="a297" text:class-names="" text:cond-style-name=""><text:span text:style-name="a296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</table:table-cell>
          <table:table-cell table:style-name="ce2"/>
          <table:table-cell office:value-type="string" table:number-columns-spanned="2" table:number-rows-spanned="1" table:style-name="ce174">
            <text:p><text:s/></text:p>
          </table:table-cell>
          <table:covered-table-cell>
            <draw:custom-shape svg:x="0.325in" svg:y="0.08333in" svg:width="0.18869in" svg:height="0.31131in" draw:z-index="96" draw:id="id95" draw:style-name="a324" draw:name="Arc 7424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  <draw:custom-shape svg:x="0.025in" svg:y="0.075in" svg:width="0.15in" svg:height="0.31131in" draw:z-index="80" draw:id="id79" draw:style-name="a274" draw:name="Arc 7416">
              <svg:title/>
              <svg:desc/>
              <text:p text:style-name="a273" text:class-names="" text:cond-style-name=""><text:span text:style-name="a272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</table:covered-table-cell>
          <table:table-cell table:style-name="ce2"/>
          <table:table-cell office:value-type="float" office:value="0" table:style-name="ce12">
            <text:p>0<text:s/></text:p>
          </table:table-cell>
          <table:table-cell table:style-name="ce2"/>
          <table:table-cell office:value-type="string" table:style-name="ce52">
            <text:p>(R2-1)</text:p>
          </table:table-cell>
          <table:table-cell table:number-columns-repeated="2" table:style-name="ce2"/>
          <table:table-cell office:value-type="float" office:value="200" table:formula="of:=[.B26]-[.K24]" table:number-columns-spanned="2" table:number-rows-spanned="1" table:style-name="ce156">
            <text:p>200<text:s/></text:p>
          </table:table-cell>
          <table:covered-table-cell/>
          <table:table-cell office:value-type="string" table:style-name="ce52">
            <text:p>(A1-2)</text:p>
          </table:table-cell>
          <table:table-cell table:number-columns-repeated="11" table:style-name="ce2"/>
          <table:table-cell table:style-name="ce25"/>
          <table:table-cell table:style-name="ce45"/>
          <table:table-cell table:number-columns-repeated="9" table:style-name="ce2"/>
          <table:table-cell office:value-type="string" table:style-name="ce46">
            <text:p>d5:</text:p>
          </table:table-cell>
          <table:table-cell office:value-type="string" table:style-name="ce49">
            <text:p>次级用水廢水</text:p>
          </table:table-cell>
          <table:table-cell table:style-name="ce68"/>
          <table:table-cell table:number-columns-repeated="4" table:style-name="ce49"/>
          <table:table-cell table:style-name="ce69"/>
          <table:table-cell table:number-columns-repeated="16336" table:style-name="ce2"/>
        </table:table-row>
        <table:table-row table:style-name="ro4">
          <table:table-cell table:style-name="ce2">
            <draw:custom-shape svg:x="0.175in" svg:y="0in" svg:width="7.08661in" svg:height="0.00833in" draw:z-index="57" draw:id="id56" draw:style-name="a204" draw:name="Line 46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2" table:number-rows-spanned="1" table:style-name="ce175"/>
          <table:covered-table-cell/>
          <table:table-cell table:style-name="ce45"/>
          <table:table-cell table:style-name="ce2"/>
          <table:table-cell table:style-name="ce2">
            <draw:custom-shape svg:x="0.31905in" svg:y="0.175in" svg:width="0in" svg:height="0.42262in" draw:z-index="87" draw:id="id86" draw:style-name="a295" draw:name="Line 24">
              <svg:title/>
              <svg:desc/>
              <text:p text:style-name="a294" text:class-names="" text:cond-style-name=""><text:span text:style-name="a2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table:style-name="ce2">
            <draw:custom-shape svg:x="0.025in" svg:y="0.125in" svg:width="0in" svg:height="0.46429in" draw:z-index="83" draw:id="id82" draw:style-name="a283" draw:name="Line 7421">
              <svg:title/>
              <svg:desc/>
              <text:p text:style-name="a282" text:class-names="" text:cond-style-name=""><text:span text:style-name="a2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25in" svg:y="0.14167in" svg:width="0in" svg:height="0.45595in" draw:z-index="99" draw:id="id98" draw:style-name="a333" draw:name="Line 32">
              <svg:title/>
              <svg:desc/>
              <text:p text:style-name="a332" text:class-names="" text:cond-style-name=""><text:span text:style-name="a3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5" table:style-name="ce2"/>
          <table:table-cell table:style-name="ce10"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style-name="ce74">
            <text:p><text:s/></text:p>
          </table:table-cell>
          <table:table-cell table:style-name="ce75"/>
          <table:table-cell table:number-columns-repeated="3" table:style-name="ce2"/>
          <table:table-cell office:value-type="float" office:value="100" table:number-columns-spanned="2" table:number-rows-spanned="1" table:style-name="ce158">
            <office:annotation draw:style-name="a405" svg:x="4.66666666666667in" svg:y="3.32291666666667in" svg:width="2.29166666666667in" svg:height="0.3125in">
              <dc:creator>蔡欣庭</dc:creator>
              <text:p><text:span text:style-name="T4">需建置回收設備方可填列!!</text:span></text:p>
            </office:annotation>
            <text:p>100<text:s/></text:p>
            <draw:custom-shape svg:x="0in" svg:y="0.24167in" svg:width="0in" svg:height="0.35595in" draw:z-index="11" draw:id="id10" draw:style-name="a38" draw:name="Line 1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34"/>
          <table:table-cell table:style-name="ce2"/>
          <table:table-cell table:style-name="ce34"/>
          <table:table-cell table:number-columns-repeated="2" table:style-name="ce2"/>
          <table:table-cell table:style-name="ce25"/>
          <table:table-cell table:style-name="ce45"/>
          <table:table-cell table:number-columns-repeated="9" table:style-name="ce2"/>
          <table:table-cell office:value-type="string" table:style-name="ce46">
            <text:p>d5-1:</text:p>
          </table:table-cell>
          <table:table-cell office:value-type="string" table:style-name="ce49">
            <text:p>L/C Scrubber排放廢水</text:p>
          </table:table-cell>
          <table:table-cell table:style-name="ce68"/>
          <table:table-cell table:number-columns-repeated="4" table:style-name="ce49"/>
          <table:table-cell table:style-name="ce69"/>
          <table:table-cell table:number-columns-repeated="16336" table:style-name="ce2"/>
        </table:table-row>
        <table:table-row table:style-name="ro4">
          <table:table-cell/>
          <table:table-cell table:number-columns-spanned="2" table:number-rows-spanned="1" table:style-name="ce170"/>
          <table:covered-table-cell/>
          <table:table-cell table:number-columns-repeated="3" table:style-name="ce10"/>
          <table:table-cell table:style-name="ce2"/>
          <table:table-cell table:style-name="ce77"/>
          <table:table-cell table:number-columns-repeated="9" table:style-name="ce2"/>
          <table:table-cell office:value-type="string" table:style-name="ce78">
            <text:p><text:s/></text:p>
          </table:table-cell>
          <table:table-cell table:style-name="ce79"/>
          <table:table-cell table:style-name="ce2"/>
          <table:table-cell office:value-type="string" table:style-name="ce20">
            <text:p>(f1)</text:p>
          </table:table-cell>
          <table:table-cell table:style-name="ce2"/>
          <table:table-cell office:value-type="string" table:number-columns-spanned="2" table:number-rows-spanned="1" table:style-name="ce159">
            <text:p>c5</text:p>
            <draw:custom-shape svg:x="0.00833in" svg:y="0in" svg:width="1.10059in" svg:height="0in" draw:z-index="12" draw:id="id11" draw:style-name="a41" draw:name="Line 1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16">
            <draw:custom-shape svg:x="0in" svg:y="0.00833in" svg:width="0in" svg:height="0.22441in" draw:z-index="38" draw:id="id37" draw:style-name="a136" draw:name="Line 49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6"/>
          <table:table-cell office:value-type="float" office:value="100" table:formula="of:=[.U29]-[.AC31]-[.AH29]" table:style-name="ce9">
            <text:p>100<text:s/></text:p>
            <draw:custom-shape svg:x="0in" svg:y="0in" svg:width="0in" svg:height="0.24167in" draw:z-index="52" draw:id="id51" draw:style-name="a187" draw:name="Line 75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9">
            <text:p><text:span text:style-name="T14">蒸發</text:span><text:span text:style-name="T8">(V2)</text:span></text:p>
          </table:table-cell>
          <table:table-cell table:number-columns-repeated="11" table:style-name="ce2"/>
          <table:table-cell office:value-type="string" table:style-name="ce57">
            <text:p>d5-2:</text:p>
          </table:table-cell>
          <table:table-cell office:value-type="string" table:style-name="ce58">
            <text:p>C/T排放廢水</text:p>
          </table:table-cell>
          <table:table-cell table:style-name="ce67"/>
          <table:table-cell table:number-columns-repeated="2" table:style-name="ce58"/>
          <table:table-cell office:value-type="string" table:style-name="ce61">
            <text:p>d5-3:</text:p>
          </table:table-cell>
          <table:table-cell office:value-type="string" table:style-name="ce58">
            <text:p>公共用水排放廢水</text:p>
          </table:table-cell>
          <table:table-cell table:style-name="ce62"/>
          <table:table-cell table:number-columns-repeated="16336" table:style-name="ce2"/>
        </table:table-row>
        <table:table-row table:style-name="ro4">
          <table:table-cell/>
          <table:table-cell office:value-type="float" office:value="120" table:number-columns-spanned="2" table:number-rows-spanned="1" table:style-name="ce158">
            <text:p>120<text:s/></text:p>
            <draw:custom-shape svg:x="0.04312in" svg:y="0.24167in" svg:width="7.00787in" svg:height="0in" draw:z-index="69" draw:id="id68" draw:style-name="a239" draw:name="Line 80">
              <svg:title/>
              <svg:desc/>
              <text:p text:style-name="a237" text:class-names="" text:cond-style-name=""><text:span text:style-name="a2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style-name="ce45">
            <text:p>雨水<text:span text:style-name="T8">(A2)</text:span></text:p>
          </table:table-cell>
          <table:table-cell table:style-name="ce2"/>
          <table:table-cell table:style-name="ce2">
            <draw:custom-shape svg:x="0.31905in" svg:y="0.09167in" svg:width="0.18572in" svg:height="0.31964in" draw:z-index="89" draw:id="id88" draw:style-name="a301" draw:name="Arc 7416">
              <svg:title/>
              <svg:desc/>
              <text:p text:style-name="a300" text:class-names="" text:cond-style-name=""><text:span text:style-name="a299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</table:table-cell>
          <table:table-cell table:number-columns-repeated="2" table:style-name="ce2"/>
          <table:table-cell table:style-name="ce2">
            <draw:custom-shape svg:x="0.325in" svg:y="0.08333in" svg:width="0.18869in" svg:height="0.31131in" draw:z-index="95" draw:id="id94" draw:style-name="a321" draw:name="Arc 7424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  <draw:custom-shape svg:x="0.025in" svg:y="0.075in" svg:width="0.15in" svg:height="0.31131in" draw:z-index="82" draw:id="id81" draw:style-name="a280" draw:name="Arc 7420">
              <svg:title/>
              <svg:desc/>
              <text:p text:style-name="a279" text:class-names="" text:cond-style-name=""><text:span text:style-name="a278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</table:table-cell>
          <table:table-cell table:style-name="ce2"/>
          <table:table-cell table:style-name="ce80"/>
          <table:table-cell table:number-columns-repeated="2" table:style-name="ce81"/>
          <table:table-cell table:style-name="ce82"/>
          <table:table-cell table:style-name="ce2"/>
          <table:table-cell office:value-type="float" office:value="120" table:formula="of:=[.B29]-[.K25]" table:number-columns-spanned="2" table:number-rows-spanned="1" table:style-name="ce156">
            <text:p>120<text:s/></text:p>
          </table:table-cell>
          <table:covered-table-cell/>
          <table:table-cell office:value-type="string" table:style-name="ce52">
            <text:p>(A2-2)</text:p>
          </table:table-cell>
          <table:table-cell table:number-columns-repeated="2" table:style-name="ce2"/>
          <table:table-cell office:value-type="float" office:value="1000" table:style-name="ce12">
            <text:p>1000<text:s/></text:p>
            <draw:custom-shape svg:x="0in" svg:y="0.24167in" svg:width="0in" svg:height="2.03512in" draw:z-index="51" draw:id="id50" draw:style-name="a183" draw:name="Line 74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3">
            <draw:custom-shape svg:x="0.61953in" svg:y="0.09167in" svg:width="0.71145in" svg:height="0in" draw:z-index="13" draw:id="id12" draw:style-name="a45" draw:name="Line 1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3"/>
          <table:table-cell office:value-type="string" table:number-columns-spanned="5" table:number-rows-spanned="3" table:style-name="ce176">
            <text:p>Local/Central</text:p>
            <text:p>Scrubber</text:p>
          </table:table-cell>
          <table:covered-table-cell table:number-columns-repeated="4"/>
          <table:table-cell table:number-columns-repeated="3" table:style-name="ce2"/>
          <table:table-cell table:style-name="ce2">
            <draw:custom-shape svg:x="0.15833in" svg:y="0.08333in" svg:width="0.34702in" svg:height="0.15833in" draw:z-index="73" draw:id="id72" draw:style-name="a253" draw:name="Arc 7406">
              <svg:title/>
              <svg:desc/>
              <text:p text:style-name="a252" text:class-names="" text:cond-style-name=""><text:span text:style-name="a251" text:class-names=""/></text:p>
              <draw:enhanced-geometry xmlns:dr3d="urn:oasis:names:tc:opendocument:xmlns:dr3d:1.0" draw:type="non-primitive" svg:viewBox="0 0 43200 22298" draw:enhanced-path="F M ?f3 ?f4 C ?f5 ?f6 ?f0 ?f7 ?f0 ?f8 ?f0 ?f9 ?f9 ?f0 ?f8 ?f0 ?f10 ?f11 ?f12 ?f9 ?f1 ?f13 N S M ?f3 ?f4 C ?f5 ?f6 ?f0 ?f7 ?f0 ?f8 ?f0 ?f9 ?f9 ?f0 ?f8 ?f0 ?f10 ?f11 ?f12 ?f9 ?f1 ?f13 L ?f8 ?f8 ?f3 ?f4 Z N" draw:text-areas="?f22 ?f24 ?f23 ?f25" draw:glue-points="?f26 ?f27 ?f26 ?f27 ?f26 ?f27" draw:glue-point-leaving-directions="-90, -90, -90">
                <draw:equation draw:name="f0" draw:formula="0"/>
                <draw:equation draw:name="f1" draw:formula="43200"/>
                <draw:equation draw:name="f2" draw:formula="22298"/>
                <draw:equation draw:name="f3" draw:formula="11"/>
                <draw:equation draw:name="f4" draw:formula="22297"/>
                <draw:equation draw:name="f5" draw:formula="3"/>
                <draw:equation draw:name="f6" draw:formula="22065"/>
                <draw:equation draw:name="f7" draw:formula="21832"/>
                <draw:equation draw:name="f8" draw:formula="21600"/>
                <draw:equation draw:name="f9" draw:formula="9670"/>
                <draw:equation draw:name="f10" draw:formula="33529"/>
                <draw:equation draw:name="f11" draw:formula="0 - 1"/>
                <draw:equation draw:name="f12" draw:formula="43199"/>
                <draw:equation draw:name="f13" draw:formula="21599"/>
                <draw:equation draw:name="f14" draw:formula="?f2 - ?f0"/>
                <draw:equation draw:name="f15" draw:formula="?f1 - ?f0"/>
                <draw:equation draw:name="f16" draw:formula="?f15 / 43200"/>
                <draw:equation draw:name="f17" draw:formula="?f14 / 22298"/>
                <draw:equation draw:name="f18" draw:formula="2147483646 * ?f15"/>
                <draw:equation draw:name="f19" draw:formula="2147483646 * ?f14"/>
                <draw:equation draw:name="f20" draw:formula="?f18 / 43200"/>
                <draw:equation draw:name="f21" draw:formula="?f19 / 22298"/>
                <draw:equation draw:name="f22" draw:formula="0 / ?f16"/>
                <draw:equation draw:name="f23" draw:formula="?f1 / ?f16"/>
                <draw:equation draw:name="f24" draw:formula="0 / ?f17"/>
                <draw:equation draw:name="f25" draw:formula="?f2 / ?f17"/>
                <draw:equation draw:name="f26" draw:formula="?f20 / ?f16"/>
                <draw:equation draw:name="f27" draw:formula="?f21 / ?f17"/>
              </draw:enhanced-geometry>
            </draw:custom-shape>
          </table:table-cell>
          <table:table-cell table:style-name="ce2">
            <draw:custom-shape svg:x="0.13333in" svg:y="0.24167in" svg:width="1.15196in" svg:height="0in" draw:z-index="45" draw:id="id44" draw:style-name="a163" draw:name="Line 61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0" table:number-columns-spanned="2" table:number-rows-spanned="1" table:style-name="ce158">
            <text:p>0<text:s/></text:p>
          </table:table-cell>
          <table:covered-table-cell/>
          <table:table-cell table:number-columns-repeated="2" table:style-name="ce17"/>
          <table:table-cell table:number-columns-repeated="3" table:style-name="ce2"/>
          <table:table-cell office:value-type="string" table:style-name="ce46">
            <text:p>R1:</text:p>
          </table:table-cell>
          <table:table-cell office:value-type="string" table:style-name="ce49">
            <text:p>廠內總二次利用廢水</text:p>
          </table:table-cell>
          <table:table-cell table:style-name="ce68"/>
          <table:table-cell table:number-columns-repeated="4" table:style-name="ce49"/>
          <table:table-cell table:style-name="ce51"/>
          <table:table-cell table:number-columns-repeated="16336" table:style-name="ce2"/>
        </table:table-row>
        <table:table-row table:style-name="ro4">
          <table:table-cell/>
          <table:table-cell table:number-columns-spanned="5" table:number-rows-spanned="1" table:style-name="ce170"/>
          <table:covered-table-cell table:number-columns-repeated="3"/>
          <table:covered-table-cell>
            <draw:custom-shape svg:x="0.31905in" svg:y="0.16667in" svg:width="0in" svg:height="0.48095in" draw:z-index="106" draw:id="id105" draw:style-name="a354" draw:name="Line 24">
              <svg:title/>
              <svg:desc/>
              <text:p text:style-name="a353" text:class-names="" text:cond-style-name=""><text:span text:style-name="a3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2" table:style-name="ce2"/>
          <table:table-cell table:style-name="ce2">
            <draw:custom-shape svg:x="0.325in" svg:y="0.15in" svg:width="0in" svg:height="0.45595in" draw:z-index="100" draw:id="id99" draw:style-name="a336" draw:name="Line 32">
              <svg:title/>
              <svg:desc/>
              <text:p text:style-name="a335" text:class-names="" text:cond-style-name=""><text:span text:style-name="a3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333in" svg:y="0.125in" svg:width="0in" svg:height="0.46429in" draw:z-index="104" draw:id="id103" draw:style-name="a348" draw:name="Line 7421">
              <svg:title/>
              <svg:desc/>
              <text:p text:style-name="a347" text:class-names="" text:cond-style-name=""><text:span text:style-name="a3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80"/>
          <table:table-cell table:number-columns-spanned="5" table:number-rows-spanned="1" table:style-name="ce170"/>
          <table:covered-table-cell table:number-columns-repeated="4"/>
          <table:table-cell table:number-columns-repeated="3" table:style-name="ce2"/>
          <table:table-cell table:style-name="ce2">
            <draw:custom-shape svg:x="0.78463in" svg:y="0in" svg:width="1.97982in" svg:height="0in" draw:z-index="29" draw:id="id28" draw:style-name="a104" draw:name="Line 31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"/>
          <table:table-cell table:number-columns-repeated="2" table:style-name="ce83"/>
          <table:covered-table-cell/>
          <table:covered-table-cell table:number-columns-repeated="4"/>
          <table:table-cell table:style-name="ce2">
            <draw:custom-shape svg:x="0in" svg:y="0in" svg:width="1.37857in" svg:height="0in" draw:z-index="14" draw:id="id13" draw:style-name="a48" draw:name="Line 1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2"/>
          <table:table-cell office:value-type="string" table:number-columns-spanned="2" table:number-rows-spanned="1" table:style-name="ce159">
            <text:p>(r2)</text:p>
          </table:table-cell>
          <table:covered-table-cell/>
          <table:table-cell table:number-columns-repeated="2" table:style-name="ce17"/>
          <table:table-cell table:number-columns-repeated="3" table:style-name="ce2"/>
          <table:table-cell office:value-type="string" table:style-name="ce46">
            <text:p>R1-1:</text:p>
          </table:table-cell>
          <table:table-cell office:value-type="string" table:style-name="ce49">
            <text:p>廠內總二次利用廢水回收至原水池</text:p>
          </table:table-cell>
          <table:table-cell table:style-name="ce73"/>
          <table:table-cell table:number-columns-repeated="4" table:style-name="ce49"/>
          <table:table-cell table:style-name="ce51"/>
          <table:table-cell table:number-columns-repeated="16336" table:style-name="ce2"/>
        </table:table-row>
        <table:table-row table:style-name="ro4">
          <table:table-cell/>
          <table:table-cell table:number-columns-repeated="9" table:style-name="ce2"/>
          <table:table-cell table:number-columns-repeated="3" table:style-name="ce81"/>
          <table:table-cell table:number-columns-repeated="10" table:style-name="ce2"/>
          <table:covered-table-cell/>
          <table:covered-table-cell table:number-columns-repeated="4"/>
          <table:table-cell office:value-type="float" office:value="900" table:number-columns-spanned="2" table:number-rows-spanned="1" table:style-name="ce177">
            <text:p>900<text:s/></text:p>
            <draw:custom-shape svg:x="0.00212in" svg:y="0in" svg:width="0.74357in" svg:height="0in" draw:z-index="16" draw:id="id15" draw:style-name="a54" draw:name="Line 1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2">
            <draw:custom-shape svg:x="0in" svg:y="0.00833in" svg:width="0in" svg:height="1.34821in" draw:z-index="108" draw:id="id107" draw:style-name="a360" draw:name="Line 27">
              <svg:title/>
              <svg:desc/>
              <text:p text:style-name="a359" text:class-names="" text:cond-style-name=""><text:span text:style-name="a3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9" table:style-name="ce2"/>
          <table:table-cell office:value-type="string" table:style-name="ce46">
            <text:p>R1-2:</text:p>
          </table:table-cell>
          <table:table-cell office:value-type="string" table:style-name="ce49">
            <text:p>廠內總二次利用廢水回收至次級用水</text:p>
          </table:table-cell>
          <table:table-cell table:style-name="ce73"/>
          <table:table-cell table:number-columns-repeated="4" table:style-name="ce49"/>
          <table:table-cell table:style-name="ce51"/>
          <table:table-cell table:number-columns-repeated="16336" table:style-name="ce2"/>
        </table:table-row>
        <table:table-row table:style-name="ro4">
          <table:table-cell/>
          <table:table-cell office:value-type="float" office:value="0" table:number-columns-spanned="2" table:number-rows-spanned="1" table:style-name="ce158">
            <text:p>0<text:s/></text:p>
          </table:table-cell>
          <table:covered-table-cell/>
          <table:table-cell office:value-type="string" table:number-columns-spanned="3" table:number-rows-spanned="1" table:style-name="ce178">
            <text:p>(R2)</text:p>
          </table:table-cell>
          <table:covered-table-cell/>
          <table:covered-table-cell>
            <draw:custom-shape svg:x="0.31905in" svg:y="0.14167in" svg:width="0.18572in" svg:height="0.31964in" draw:z-index="105" draw:id="id104" draw:style-name="a351" draw:name="Arc 7416">
              <svg:title/>
              <svg:desc/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</table:covered-table-cell>
          <table:table-cell table:number-columns-repeated="2" table:style-name="ce2"/>
          <table:table-cell table:style-name="ce2">
            <draw:custom-shape svg:x="0.025in" svg:y="0.075in" svg:width="0.15in" svg:height="0.31131in" draw:z-index="81" draw:id="id80" draw:style-name="a277" draw:name="Arc 7417">
              <svg:title/>
              <svg:desc/>
              <text:p text:style-name="a276" text:class-names="" text:cond-style-name=""><text:span text:style-name="a275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  <draw:custom-shape svg:x="0.325in" svg:y="0.10833in" svg:width="0.18869in" svg:height="0.31131in" draw:z-index="94" draw:id="id93" draw:style-name="a318" draw:name="Arc 7424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</table:table-cell>
          <table:table-cell table:style-name="ce2"/>
          <table:table-cell table:number-columns-repeated="3" table:style-name="ce81"/>
          <table:table-cell table:number-columns-repeated="2" table:style-name="ce2"/>
          <table:table-cell office:value-type="float" office:value="0" table:formula="of:=[.B32]-[.K26]" table:number-columns-spanned="2" table:number-rows-spanned="1" table:style-name="ce156">
            <text:p>0<text:s/></text:p>
          </table:table-cell>
          <table:covered-table-cell/>
          <table:table-cell office:value-type="string" table:style-name="ce52">
            <text:p>(R2-2)</text:p>
          </table:table-cell>
          <table:table-cell table:number-columns-repeated="2" table:style-name="ce2"/>
          <table:table-cell office:value-type="string" table:number-columns-spanned="3" table:number-rows-spanned="1" table:style-name="ce179">
            <text:p>C/T排水導電度</text:p>
          </table:table-cell>
          <table:covered-table-cell table:number-columns-repeated="2"/>
          <table:table-cell table:number-columns-repeated="4" table:style-name="ce84"/>
          <table:table-cell table:style-name="ce2"/>
          <table:table-cell office:value-type="string" table:number-columns-spanned="2" table:number-rows-spanned="1" table:style-name="ce180">
            <text:p>(d5-1)</text:p>
          </table:table-cell>
          <table:covered-table-cell/>
          <table:table-cell table:number-columns-repeated="10" table:style-name="ce2"/>
          <table:table-cell office:value-type="string" table:style-name="ce46">
            <text:p>r1:</text:p>
          </table:table-cell>
          <table:table-cell office:value-type="string" table:style-name="ce49">
            <text:p>廠內製程廢水回收</text:p>
          </table:table-cell>
          <table:table-cell table:style-name="ce68"/>
          <table:table-cell table:number-columns-repeated="3" table:style-name="ce49"/>
          <table:table-cell office:value-type="string" table:style-name="ce64">
            <text:p>r2:</text:p>
          </table:table-cell>
          <table:table-cell office:value-type="string" table:style-name="ce69">
            <text:p>廠內L/S排放廢水回收</text:p>
          </table:table-cell>
          <table:table-cell table:number-columns-repeated="16336" table:style-name="ce2"/>
        </table:table-row>
        <table:table-row table:style-name="ro4">
          <table:table-cell/>
          <table:table-cell office:value-type="string" table:number-columns-spanned="5" table:number-rows-spanned="2" table:style-name="ce181">
            <text:p>外部二次利用廢水回收或新興水源使用</text:p>
            <draw:custom-shape svg:x="0.00833in" svg:y="0.00833in" svg:width="7.04724in" svg:height="0in" draw:z-index="71" draw:id="id70" draw:style-name="a247" draw:name="Line 46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covered-table-cell>
            <draw:custom-shape svg:x="0.31905in" svg:y="0.20833in" svg:width="0in" svg:height="1.06488in" draw:z-index="107" draw:id="id106" draw:style-name="a357" draw:name="Line 24">
              <svg:title/>
              <svg:desc/>
              <text:p text:style-name="a356" text:class-names="" text:cond-style-name=""><text:span text:style-name="a3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2" table:style-name="ce2"/>
          <table:table-cell table:style-name="ce2">
            <draw:custom-shape svg:x="0.04167in" svg:y="0.13333in" svg:width="0in" svg:height="0.99524in" draw:z-index="86" draw:id="id85" draw:style-name="a292" draw:name="Line 7425">
              <svg:title/>
              <svg:desc/>
              <text:p text:style-name="a291" text:class-names="" text:cond-style-name=""><text:span text:style-name="a2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25in" svg:y="0.15833in" svg:width="0in" svg:height="0.46429in" draw:z-index="101" draw:id="id100" draw:style-name="a339" draw:name="Line 32">
              <svg:title/>
              <svg:desc/>
              <text:p text:style-name="a338" text:class-names="" text:cond-style-name=""><text:span text:style-name="a3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table:number-columns-repeated="2" table:style-name="ce81"/>
          <table:table-cell table:style-name="ce85"/>
          <table:table-cell table:number-columns-repeated="7" table:style-name="ce2"/>
          <table:table-cell office:value-type="float" office:value="1800" table:style-name="ce12">
            <text:p>1800<text:s/></text:p>
          </table:table-cell>
          <table:table-cell table:number-columns-repeated="2" table:style-name="ce2"/>
          <table:table-cell office:value-type="float" office:value="150" table:number-columns-spanned="2" table:number-rows-spanned="1" table:style-name="ce158">
            <office:annotation draw:style-name="a406" svg:x="5.41666666666667in" svg:y="4.07291666666667in" svg:width="2.91666666666667in" svg:height="0.791666666666667in">
              <dc:creator>蔡欣庭</dc:creator>
              <text:p><text:span text:style-name="T4">需建置回收設備方可填列!!</text:span><text:span text:style-name="T4"/></text:p>
              <text:p><text:span text:style-name="T4">若僅採旁濾者，僅可計補水量之2%，c6 = f2 x 0.02</text:span></text:p>
            </office:annotation>
            <text:p>150<text:s/></text:p>
          </table:table-cell>
          <table:covered-table-cell/>
          <table:table-cell table:style-name="ce2"/>
          <table:table-cell table:number-columns-repeated="2" table:style-name="ce83"/>
          <table:table-cell table:number-columns-repeated="11" table:style-name="ce2"/>
          <table:table-cell office:value-type="string" table:style-name="ce57">
            <text:p>r3:</text:p>
          </table:table-cell>
          <table:table-cell office:value-type="string" table:style-name="ce58">
            <text:p>廠內C/T排放廢水回收</text:p>
          </table:table-cell>
          <table:table-cell table:style-name="ce67"/>
          <table:table-cell table:number-columns-repeated="2" table:style-name="ce58"/>
          <table:table-cell table:style-name="ce61"/>
          <table:table-cell office:value-type="string" table:style-name="ce61">
            <text:p>r4:</text:p>
          </table:table-cell>
          <table:table-cell office:value-type="string" table:style-name="ce62">
            <text:p>廠內廢水廠排放廢水回收</text:p>
          </table:table-cell>
          <table:table-cell table:style-name="ce71"/>
          <table:table-cell table:number-columns-repeated="16335" table:style-name="ce2"/>
        </table:table-row>
        <table:table-row table:style-name="ro4">
          <table:table-cell/>
          <table:covered-table-cell/>
          <table:covered-table-cell table:number-columns-repeated="4"/>
          <table:table-cell table:number-columns-repeated="16" table:style-name="ce2"/>
          <table:table-cell office:value-type="float" office:value="240" table:formula="of:=IF([.V33]&lt;=1500;0;([.U37]-[.AA34])*(([.V33]/1250)-1.2))" table:number-columns-spanned="2" table:number-rows-spanned="1" table:style-name="ce156">
            <text:p>240<text:s/></text:p>
          </table:table-cell>
          <table:covered-table-cell/>
          <table:table-cell table:style-name="ce2">
            <draw:custom-shape svg:x="0.28125in" svg:y="0.01042in" svg:width="0in" svg:height="0.47542in" draw:z-index="123" draw:id="id122" draw:style-name="a402" draw:name="Line 2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>
            <draw:custom-shape svg:x="0.00306in" svg:y="0.01042in" svg:width="0in" svg:height="0.47542in" draw:z-index="122" draw:id="id121" draw:style-name="a398" draw:name="Line 6">
              <svg:title/>
              <svg:desc/>
              <text:p text:style-name="a396" text:class-names="" text:cond-style-name=""><text:span text:style-name="a3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6500" table:formula="of:=[.U37]-[.AB40]-[.AH36]" table:number-columns-spanned="2" table:number-rows-spanned="1" table:style-name="ce156">
            <text:p>6500<text:s/></text:p>
          </table:table-cell>
          <table:covered-table-cell/>
          <table:table-cell table:style-name="ce2"/>
          <table:table-cell table:number-columns-spanned="2" table:number-rows-spanned="1" table:style-name="ce170"/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46">
            <text:p>R2:</text:p>
          </table:table-cell>
          <table:table-cell office:value-type="string" table:style-name="ce49">
            <text:p>外部二次利用廢水回收 (如園區中水、再生水...)</text:p>
          </table:table-cell>
          <table:table-cell table:style-name="ce68"/>
          <table:table-cell table:number-columns-repeated="4" table:style-name="ce49"/>
          <table:table-cell table:style-name="ce51"/>
          <table:table-cell table:number-columns-repeated="2" table:style-name="ce71"/>
          <table:table-cell table:number-columns-repeated="16334"/>
        </table:table-row>
        <table:table-row table:style-name="ro4">
          <table:table-cell/>
          <table:table-cell office:value-type="string" table:style-name="ce86">
            <text:p><text:s/>(<text:span text:style-name="T14">如園區中水、再生水</text:span>...)</text:p>
          </table:table-cell>
          <table:table-cell table:number-columns-repeated="6" table:style-name="ce2"/>
          <table:table-cell table:style-name="ce2">
            <draw:custom-shape svg:x="0.325in" svg:y="0.1in" svg:width="0.18869in" svg:height="0.31131in" draw:z-index="93" draw:id="id92" draw:style-name="a315" draw:name="Arc 7424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</table:table-cell>
          <table:table-cell table:number-columns-repeated="6" table:style-name="ce2"/>
          <table:table-cell office:value-type="float" office:value="0" table:formula="of:=[.M45]-[.H16]" table:number-columns-spanned="2" table:number-rows-spanned="1" table:style-name="ce156">
            <text:p>0<text:s/></text:p>
          </table:table-cell>
          <table:covered-table-cell/>
          <table:table-cell office:value-type="string" table:style-name="ce52">
            <text:p>(R1-2)</text:p>
          </table:table-cell>
          <table:table-cell table:number-columns-repeated="4" table:style-name="ce2"/>
          <table:table-cell office:value-type="string" table:number-columns-spanned="2" table:number-rows-spanned="1" table:style-name="ce182">
            <text:p>c8</text:p>
            <draw:custom-shape svg:x="0in" svg:y="0.01667in" svg:width="1.10119in" svg:height="0in" draw:z-index="54" draw:id="id53" draw:style-name="a193" draw:name="Line 78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25in" svg:width="0in" svg:height="0.32798in" draw:z-index="53" draw:id="id52" draw:style-name="a190" draw:name="Line 77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39929in" svg:y="0.01667in" svg:width="0in" svg:height="0.20833in" draw:z-index="56" draw:id="id55" draw:style-name="a200" draw:name="Line 80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87"/>
          <table:table-cell office:value-type="string" table:style-name="ce87">
            <text:p>c6</text:p>
          </table:table-cell>
          <table:table-cell table:style-name="ce88">
            <draw:custom-shape svg:x="0.35833in" svg:y="0in" svg:width="0in" svg:height="0.25298in" draw:z-index="27" draw:id="id26" draw:style-name="a96" draw:name="Line 29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88">
            <text:p><text:span text:style-name="T14">蒸發</text:span><text:span text:style-name="T8">(V1)</text:span></text:p>
          </table:table-cell>
          <table:table-cell table:style-name="ce89"/>
          <table:table-cell table:number-columns-repeated="6" table:style-name="ce2"/>
          <table:table-cell table:number-columns-repeated="2" table:style-name="ce17"/>
          <table:table-cell table:number-columns-repeated="3" table:style-name="ce2"/>
          <table:table-cell office:value-type="string" table:style-name="ce46">
            <text:p>R2-1:</text:p>
          </table:table-cell>
          <table:table-cell office:value-type="string" table:style-name="ce49">
            <text:p>外部二次利用廢水回收至原水池</text:p>
          </table:table-cell>
          <table:table-cell table:style-name="ce68"/>
          <table:table-cell table:number-columns-repeated="4" table:style-name="ce49"/>
          <table:table-cell table:style-name="ce51"/>
          <table:table-cell table:number-columns-repeated="16336" table:style-name="ce2"/>
        </table:table-row>
        <table:table-row table:style-name="ro4">
          <table:table-cell/>
          <table:table-cell table:number-columns-repeated="7" table:style-name="ce2"/>
          <table:table-cell table:style-name="ce2">
            <draw:custom-shape svg:x="0.05in" svg:y="0.00144in" svg:width="4.6063in" svg:height="0in" draw:z-index="33" draw:id="id32" draw:style-name="a119" draw:name="Line 40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25in" svg:y="0.16429in" svg:width="0in" svg:height="0.20298in" draw:z-index="102" draw:id="id101" draw:style-name="a342" draw:name="Line 32">
              <svg:title/>
              <svg:desc/>
              <text:p text:style-name="a341" text:class-names="" text:cond-style-name=""><text:span text:style-name="a3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1" table:style-name="ce2"/>
          <table:table-cell office:value-type="string" table:style-name="ce20">
            <text:p>(f2)</text:p>
          </table:table-cell>
          <table:table-cell table:style-name="ce83"/>
          <table:table-cell table:style-name="ce83">
            <draw:custom-shape svg:x="0.00833in" svg:y="0.1in" svg:width="0.6994in" svg:height="0in" draw:z-index="55" draw:id="id54" draw:style-name="a197" draw:name="Line 79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5" table:number-rows-spanned="3" table:style-name="ce164">
            <text:p>冷卻水塔</text:p>
          </table:table-cell>
          <table:covered-table-cell table:number-columns-repeated="4"/>
          <table:table-cell table:number-columns-repeated="2" table:style-name="ce2"/>
          <table:table-cell table:style-name="ce2">
            <draw:custom-shape svg:x="0in" svg:y="0.075in" svg:width="0.14167in" svg:height="0.31131in" draw:z-index="75" draw:id="id74" draw:style-name="a259" draw:name="Arc 7408">
              <svg:title/>
              <svg:desc/>
              <text:p text:style-name="a258" text:class-names="" text:cond-style-name=""><text:span text:style-name="a257" text:class-names=""/></text:p>
              <draw:enhanced-geometry xmlns:dr3d="urn:oasis:names:tc:opendocument:xmlns:dr3d:1.0" draw:type="non-primitive" svg:viewBox="0 0 21600 43162" draw:enhanced-path="F M ?f0 ?f0 C ?f3 ?f0 ?f1 ?f4 ?f1 ?f1 ?f1 ?f5 ?f6 ?f7 ?f8 ?f9 N S M ?f0 ?f0 C ?f3 ?f0 ?f1 ?f4 ?f1 ?f1 ?f1 ?f5 ?f6 ?f7 ?f8 ?f9 L ?f0 ?f1 ?f0 ?f0 Z N" draw:text-areas="?f22 ?f24 ?f23 ?f25" draw:glue-points="?f26 ?f27 ?f28 ?f29 ?f26 ?f29" draw:glue-point-leaving-directions="-90, -90, -90">
                <draw:equation draw:name="f0" draw:formula="0"/>
                <draw:equation draw:name="f1" draw:formula="21600"/>
                <draw:equation draw:name="f2" draw:formula="43162"/>
                <draw:equation draw:name="f3" draw:formula="11929"/>
                <draw:equation draw:name="f4" draw:formula="9670"/>
                <draw:equation draw:name="f5" draw:formula="33029"/>
                <draw:equation draw:name="f6" draw:formula="12695"/>
                <draw:equation draw:name="f7" draw:formula="42481"/>
                <draw:equation draw:name="f8" draw:formula="1285"/>
                <draw:equation draw:name="f9" draw:formula="43161"/>
                <draw:equation draw:name="f10" draw:formula="?f2 - ?f0"/>
                <draw:equation draw:name="f11" draw:formula="?f1 - ?f0"/>
                <draw:equation draw:name="f12" draw:formula="?f11 / 21600"/>
                <draw:equation draw:name="f13" draw:formula="?f10 / 43162"/>
                <draw:equation draw:name="f14" draw:formula="0 * ?f11"/>
                <draw:equation draw:name="f15" draw:formula="0 * ?f10"/>
                <draw:equation draw:name="f16" draw:formula="2147483646 * ?f11"/>
                <draw:equation draw:name="f17" draw:formula="2147483646 * ?f10"/>
                <draw:equation draw:name="f18" draw:formula="?f14 / 21600"/>
                <draw:equation draw:name="f19" draw:formula="?f15 / 43162"/>
                <draw:equation draw:name="f20" draw:formula="?f16 / 21600"/>
                <draw:equation draw:name="f21" draw:formula="?f17 / 43162"/>
                <draw:equation draw:name="f22" draw:formula="0 / ?f12"/>
                <draw:equation draw:name="f23" draw:formula="?f1 / ?f12"/>
                <draw:equation draw:name="f24" draw:formula="0 / ?f13"/>
                <draw:equation draw:name="f25" draw:formula="?f2 / ?f13"/>
                <draw:equation draw:name="f26" draw:formula="?f18 / ?f12"/>
                <draw:equation draw:name="f27" draw:formula="?f19 / ?f13"/>
                <draw:equation draw:name="f28" draw:formula="?f20 / ?f12"/>
                <draw:equation draw:name="f29" draw:formula="?f21 / ?f13"/>
              </draw:enhanced-geometry>
            </draw:custom-shape>
          </table:table-cell>
          <table:table-cell table:style-name="ce2">
            <draw:custom-shape svg:x="0.15833in" svg:y="0.09167in" svg:width="0.34702in" svg:height="0.16131in" draw:z-index="74" draw:id="id73" draw:style-name="a256" draw:name="Arc 7407">
              <svg:title/>
              <svg:desc/>
              <text:p text:style-name="a255" text:class-names="" text:cond-style-name=""><text:span text:style-name="a254" text:class-names=""/></text:p>
              <draw:enhanced-geometry xmlns:dr3d="urn:oasis:names:tc:opendocument:xmlns:dr3d:1.0" draw:type="non-primitive" svg:viewBox="0 0 43200 22298" draw:enhanced-path="F M ?f3 ?f4 C ?f5 ?f6 ?f0 ?f7 ?f0 ?f8 ?f0 ?f9 ?f9 ?f0 ?f8 ?f0 ?f10 ?f11 ?f12 ?f9 ?f1 ?f13 N S M ?f3 ?f4 C ?f5 ?f6 ?f0 ?f7 ?f0 ?f8 ?f0 ?f9 ?f9 ?f0 ?f8 ?f0 ?f10 ?f11 ?f12 ?f9 ?f1 ?f13 L ?f8 ?f8 ?f3 ?f4 Z N" draw:text-areas="?f22 ?f24 ?f23 ?f25" draw:glue-points="?f26 ?f27 ?f26 ?f27 ?f26 ?f27" draw:glue-point-leaving-directions="-90, -90, -90">
                <draw:equation draw:name="f0" draw:formula="0"/>
                <draw:equation draw:name="f1" draw:formula="43200"/>
                <draw:equation draw:name="f2" draw:formula="22298"/>
                <draw:equation draw:name="f3" draw:formula="11"/>
                <draw:equation draw:name="f4" draw:formula="22297"/>
                <draw:equation draw:name="f5" draw:formula="3"/>
                <draw:equation draw:name="f6" draw:formula="22065"/>
                <draw:equation draw:name="f7" draw:formula="21832"/>
                <draw:equation draw:name="f8" draw:formula="21600"/>
                <draw:equation draw:name="f9" draw:formula="9670"/>
                <draw:equation draw:name="f10" draw:formula="33529"/>
                <draw:equation draw:name="f11" draw:formula="0 - 1"/>
                <draw:equation draw:name="f12" draw:formula="43199"/>
                <draw:equation draw:name="f13" draw:formula="21599"/>
                <draw:equation draw:name="f14" draw:formula="?f2 - ?f0"/>
                <draw:equation draw:name="f15" draw:formula="?f1 - ?f0"/>
                <draw:equation draw:name="f16" draw:formula="?f15 / 43200"/>
                <draw:equation draw:name="f17" draw:formula="?f14 / 22298"/>
                <draw:equation draw:name="f18" draw:formula="2147483646 * ?f15"/>
                <draw:equation draw:name="f19" draw:formula="2147483646 * ?f14"/>
                <draw:equation draw:name="f20" draw:formula="?f18 / 43200"/>
                <draw:equation draw:name="f21" draw:formula="?f19 / 22298"/>
                <draw:equation draw:name="f22" draw:formula="0 / ?f16"/>
                <draw:equation draw:name="f23" draw:formula="?f1 / ?f16"/>
                <draw:equation draw:name="f24" draw:formula="0 / ?f17"/>
                <draw:equation draw:name="f25" draw:formula="?f2 / ?f17"/>
                <draw:equation draw:name="f26" draw:formula="?f20 / ?f16"/>
                <draw:equation draw:name="f27" draw:formula="?f21 / ?f17"/>
              </draw:enhanced-geometry>
            </draw:custom-shape>
          </table:table-cell>
          <table:table-cell table:style-name="ce2"/>
          <table:table-cell office:value-type="float" office:value="0" table:number-columns-spanned="2" table:number-rows-spanned="1" table:style-name="ce158">
            <text:p>0<text:s/></text:p>
          </table:table-cell>
          <table:covered-table-cell/>
          <table:table-cell table:number-columns-repeated="5" table:style-name="ce2"/>
          <table:table-cell office:value-type="string" table:style-name="ce57">
            <text:p>R2-2:</text:p>
          </table:table-cell>
          <table:table-cell office:value-type="string" table:style-name="ce58">
            <text:p>外部二次利用廢水回收至次級用水</text:p>
          </table:table-cell>
          <table:table-cell table:style-name="ce67"/>
          <table:table-cell table:number-columns-repeated="4" table:style-name="ce58"/>
          <table:table-cell table:style-name="ce70"/>
          <table:table-cell table:number-columns-repeated="16336" table:style-name="ce2"/>
        </table:table-row>
        <table:table-row table:style-name="ro4">
          <table:table-cell/>
          <table:table-cell table:number-columns-repeated="7" table:style-name="ce2"/>
          <table:table-cell table:style-name="ce2">
            <draw:custom-shape svg:x="0.325in" svg:y="0.11667in" svg:width="0.18869in" svg:height="0.31131in" draw:z-index="92" draw:id="id91" draw:style-name="a312" draw:name="Arc 7424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  <draw:custom-shape svg:x="0.03333in" svg:y="0.11667in" svg:width="0.15in" svg:height="0.31131in" draw:z-index="85" draw:id="id84" draw:style-name="a289" draw:name="Arc 7424">
              <svg:title/>
              <svg:desc/>
              <text:p text:style-name="a288" text:class-names="" text:cond-style-name=""><text:span text:style-name="a287" text:class-names=""/></text:p>
              <draw:enhanced-geometry xmlns:dr3d="urn:oasis:names:tc:opendocument:xmlns:dr3d:1.0" draw:type="non-primitive" svg:viewBox="0 0 21666 43200" draw:enhanced-path="F M ?f3 ?f0 C ?f4 ?f0 ?f1 ?f5 ?f1 ?f6 ?f1 ?f7 ?f4 ?f2 ?f3 ?f2 ?f8 ?f2 ?f9 ?f10 ?f0 ?f10 N S M ?f3 ?f0 C ?f4 ?f0 ?f1 ?f5 ?f1 ?f6 ?f1 ?f7 ?f4 ?f2 ?f3 ?f2 ?f8 ?f2 ?f9 ?f10 ?f0 ?f10 L ?f3 ?f6 ?f3 ?f0 Z N" draw:text-areas="?f23 ?f25 ?f24 ?f26" draw:glue-points="?f27 ?f28 ?f29 ?f30 ?f27 ?f30" draw:glue-point-leaving-directions="-90, -90, -90">
                <draw:equation draw:name="f0" draw:formula="0"/>
                <draw:equation draw:name="f1" draw:formula="21666"/>
                <draw:equation draw:name="f2" draw:formula="43200"/>
                <draw:equation draw:name="f3" draw:formula="66"/>
                <draw:equation draw:name="f4" draw:formula="11995"/>
                <draw:equation draw:name="f5" draw:formula="9670"/>
                <draw:equation draw:name="f6" draw:formula="21600"/>
                <draw:equation draw:name="f7" draw:formula="33529"/>
                <draw:equation draw:name="f8" draw:formula="44"/>
                <draw:equation draw:name="f9" draw:formula="22"/>
                <draw:equation draw:name="f10" draw:formula="43199"/>
                <draw:equation draw:name="f11" draw:formula="?f2 - ?f0"/>
                <draw:equation draw:name="f12" draw:formula="?f1 - ?f0"/>
                <draw:equation draw:name="f13" draw:formula="?f12 / 21666"/>
                <draw:equation draw:name="f14" draw:formula="?f11 / 43200"/>
                <draw:equation draw:name="f15" draw:formula="2147483646 * ?f12"/>
                <draw:equation draw:name="f16" draw:formula="0 * ?f11"/>
                <draw:equation draw:name="f17" draw:formula="0 * ?f12"/>
                <draw:equation draw:name="f18" draw:formula="2147483646 * ?f11"/>
                <draw:equation draw:name="f19" draw:formula="?f15 / 21666"/>
                <draw:equation draw:name="f20" draw:formula="?f16 / 43200"/>
                <draw:equation draw:name="f21" draw:formula="?f17 / 21666"/>
                <draw:equation draw:name="f22" draw:formula="?f18 / 43200"/>
                <draw:equation draw:name="f23" draw:formula="0 / ?f13"/>
                <draw:equation draw:name="f24" draw:formula="?f1 / ?f13"/>
                <draw:equation draw:name="f25" draw:formula="0 / ?f14"/>
                <draw:equation draw:name="f26" draw:formula="?f2 / ?f14"/>
                <draw:equation draw:name="f27" draw:formula="?f19 / ?f13"/>
                <draw:equation draw:name="f28" draw:formula="?f20 / ?f14"/>
                <draw:equation draw:name="f29" draw:formula="?f21 / ?f13"/>
                <draw:equation draw:name="f30" draw:formula="?f22 / ?f14"/>
              </draw:enhanced-geometry>
            </draw:custom-shape>
          </table:table-cell>
          <table:table-cell table:number-columns-repeated="9" table:style-name="ce2"/>
          <table:table-cell table:style-name="ce90"/>
          <table:table-cell office:value-type="float" office:value="8680" table:formula="of:=[.E13]+[.P26]+[.V22]+[.S17]+[.P29]+[.P32]+[.P35]+[.K8]" table:style-name="ce9">
            <text:p>8680<text:s/></text:p>
          </table:table-cell>
          <table:table-cell office:value-type="float" office:value="7500" table:style-name="ce12">
            <text:p>7500<text:s/></text:p>
          </table:table-cell>
          <table:table-cell table:number-columns-repeated="2" table:style-name="ce83"/>
          <table:covered-table-cell/>
          <table:covered-table-cell table:number-columns-repeated="4"/>
          <table:table-cell table:style-name="ce2">
            <draw:custom-shape svg:x="0in" svg:y="0in" svg:width="1.37857in" svg:height="0in" draw:z-index="49" draw:id="id48" draw:style-name="a176" draw:name="Line 66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2">
            <draw:custom-shape svg:x="0in" svg:y="0.125in" svg:width="0in" svg:height="0.63393in" draw:z-index="19" draw:id="id18" draw:style-name="a66" draw:name="Line 2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2">
            <draw:custom-shape svg:x="0.12865in" svg:y="0in" svg:width="1.15196in" svg:height="0in" draw:z-index="50" draw:id="id49" draw:style-name="a180" draw:name="Line 67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59">
            <text:p>(r3)</text:p>
          </table:table-cell>
          <table:covered-table-cell/>
          <table:table-cell table:number-columns-repeated="2" table:style-name="ce17"/>
          <table:table-cell table:number-columns-repeated="3" table:style-name="ce2"/>
          <table:table-cell office:value-type="string" table:style-name="ce46">
            <text:p>P1:</text:p>
          </table:table-cell>
          <table:table-cell office:value-type="string" table:style-name="ce49">
            <text:p>純水系統取水量</text:p>
          </table:table-cell>
          <table:table-cell table:style-name="ce68"/>
          <table:table-cell table:number-columns-repeated="2" table:style-name="ce49"/>
          <table:table-cell office:value-type="string" table:style-name="ce64">
            <text:p>P2:</text:p>
          </table:table-cell>
          <table:table-cell office:value-type="string" table:style-name="ce49">
            <text:p>製程機台非屬純水系統取水量</text:p>
          </table:table-cell>
          <table:table-cell table:style-name="ce69"/>
          <table:table-cell table:number-columns-repeated="16336" table:style-name="ce2"/>
        </table:table-row>
        <table:table-row table:style-name="ro4">
          <table:table-cell/>
          <table:table-cell table:number-columns-repeated="5" table:style-name="ce2"/>
          <table:table-cell table:style-name="ce2">
            <draw:custom-shape svg:x="0in" svg:y="0.00833in" svg:width="8.11024in" svg:height="0in" draw:z-index="23" draw:id="id22" draw:style-name="a81" draw:name="Line 2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2">
            <draw:custom-shape svg:x="0.03333in" svg:y="0.18333in" svg:width="0in" svg:height="1.81905in" draw:z-index="84" draw:id="id83" draw:style-name="a286" draw:name="Line 7423">
              <svg:title/>
              <svg:desc/>
              <text:p text:style-name="a285" text:class-names="" text:cond-style-name=""><text:span text:style-name="a2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.175in" svg:width="0in" svg:height="0.59948in" draw:z-index="103" draw:id="id102" draw:style-name="a345" draw:name="Line 32">
              <svg:title/>
              <svg:desc/>
              <text:p text:style-name="a344" text:class-names="" text:cond-style-name=""><text:span text:style-name="a3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" table:style-name="ce2"/>
          <table:table-cell office:value-type="string" table:style-name="ce18">
            <text:p>(F)</text:p>
          </table:table-cell>
          <table:table-cell table:style-name="ce20">
            <draw:custom-shape svg:x="0in" svg:y="0.01428in" svg:width="0in" svg:height="1.25898in" draw:z-index="36" draw:id="id35" draw:style-name="a129" draw:name="Line 43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covered-table-cell/>
          <table:covered-table-cell table:number-columns-repeated="4"/>
          <table:table-cell table:number-columns-repeated="12" table:style-name="ce2"/>
          <table:table-cell office:value-type="string" table:style-name="ce57">
            <text:p>P3:</text:p>
          </table:table-cell>
          <table:table-cell office:value-type="string" table:style-name="ce58">
            <text:p>製程機台純水用量</text:p>
          </table:table-cell>
          <table:table-cell table:style-name="ce67"/>
          <table:table-cell table:number-columns-repeated="4" table:style-name="ce58"/>
          <table:table-cell table:style-name="ce70"/>
          <table:table-cell table:number-columns-repeated="16336" table:style-name="ce2"/>
        </table:table-row>
        <table:table-row table:style-name="ro4">
          <table:table-cell/>
          <table:table-cell table:number-columns-repeated="19" table:style-name="ce2"/>
          <table:table-cell table:style-name="ce91"/>
          <table:table-cell table:style-name="ce92"/>
          <table:table-cell table:style-name="ce17"/>
          <table:table-cell table:style-name="ce2"/>
          <table:table-cell table:number-columns-repeated="2" table:style-name="ce89"/>
          <table:table-cell table:style-name="ce2"/>
          <table:table-cell table:style-name="ce2">
            <draw:custom-shape svg:x="0in" svg:y="0in" svg:width="0in" svg:height="0.25298in" draw:z-index="17" draw:id="id16" draw:style-name="a58" draw:name="Line 1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office:value-type="float" office:value="1980" table:formula="of:=([.U29]+[.U37]+[.U42])-([.AA34]+[.AB28]+[.Y40]+[.AH29]+[.AH36])" table:number-columns-spanned="2" table:number-rows-spanned="1" table:style-name="ce156">
            <text:p>1980<text:s/></text:p>
          </table:table-cell>
          <table:covered-table-cell/>
          <table:table-cell table:number-columns-repeated="2" table:style-name="ce17"/>
          <table:table-cell table:number-columns-repeated="6" table:style-name="ce2"/>
          <table:table-cell office:value-type="string" table:style-name="ce46">
            <text:p>c1:</text:p>
          </table:table-cell>
          <table:table-cell office:value-type="string" table:style-name="ce49">
            <text:p>製程水處理回收利用(純水系統排水回收利用)</text:p>
          </table:table-cell>
          <table:table-cell table:style-name="ce68"/>
          <table:table-cell table:number-columns-repeated="4" table:style-name="ce49"/>
          <table:table-cell table:style-name="ce51"/>
          <table:table-cell table:number-columns-repeated="16336" table:style-name="ce2"/>
        </table:table-row>
        <table:table-row table:style-name="ro4">
          <table:table-cell/>
          <table:table-cell table:number-columns-repeated="17" table:style-name="ce2"/>
          <table:table-cell office:value-type="float" office:value="10" table:style-name="ce12">
            <text:p>10<text:s/></text:p>
          </table:table-cell>
          <table:table-cell office:value-type="string" table:style-name="ce93">
            <text:p>(f4)</text:p>
          </table:table-cell>
          <table:table-cell table:style-name="ce89"/>
          <table:table-cell table:style-name="ce94"/>
          <table:table-cell table:style-name="ce95"/>
          <table:table-cell table:style-name="ce89"/>
          <table:table-cell office:value-type="float" office:value="90" table:number-columns-spanned="2" table:number-rows-spanned="1" table:style-name="ce158">
            <text:p>90<text:s/></text:p>
          </table:table-cell>
          <table:covered-table-cell/>
          <table:table-cell table:style-name="ce89"/>
          <table:table-cell office:value-type="float" office:value="1000" table:number-columns-spanned="2" table:number-rows-spanned="1" table:style-name="ce183">
            <text:p>1000<text:s/></text:p>
            <draw:custom-shape svg:x="0in" svg:y="0in" svg:width="2.06845in" svg:height="0in" draw:z-index="18" draw:id="id17" draw:style-name="a62" draw:name="Line 19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20">
            <draw:custom-shape svg:x="0.33333in" svg:y="0in" svg:width="0in" svg:height="0.74762in" draw:z-index="35" draw:id="id34" draw:style-name="a126" draw:name="Line 4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45">
            <text:p>排放<text:span text:style-name="T8">(d5)</text:span></text:p>
          </table:table-cell>
          <table:table-cell table:number-columns-repeated="9" table:style-name="ce2"/>
          <table:table-cell office:value-type="string" table:style-name="ce46">
            <text:p>c2:</text:p>
          </table:table-cell>
          <table:table-cell office:value-type="string" table:style-name="ce49">
            <text:p>製程水處理回收利用(純水系統排水回收利用)</text:p>
          </table:table-cell>
          <table:table-cell table:style-name="ce68"/>
          <table:table-cell table:number-columns-repeated="4" table:style-name="ce49"/>
          <table:table-cell table:style-name="ce51"/>
          <table:table-cell table:number-columns-repeated="16336" table:style-name="ce2"/>
        </table:table-row>
        <table:table-row table:style-name="ro4">
          <table:table-cell/>
          <table:table-cell table:number-columns-repeated="7" table:style-name="ce2"/>
          <table:table-cell table:style-name="ce2">
            <draw:custom-shape svg:x="0.33479in" svg:y="0.00833in" svg:width="5.11811in" svg:height="0in" draw:z-index="91" draw:id="id90" draw:style-name="a309" draw:name="Line 25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9" table:style-name="ce2"/>
          <table:table-cell office:value-type="string" table:style-name="ce96">
            <text:p>民生用途(ex.沖廁)</text:p>
          </table:table-cell>
          <table:table-cell table:style-name="ce2"/>
          <table:table-cell office:value-type="string" table:style-name="ce20">
            <text:p>(f3)</text:p>
          </table:table-cell>
          <table:table-cell table:number-columns-repeated="3" table:style-name="ce2"/>
          <table:table-cell table:style-name="ce2">
            <draw:custom-shape svg:x="0.25in" svg:y="0.01667in" svg:width="0in" svg:height="0.21667in" draw:z-index="59" draw:id="id58" draw:style-name="a212" draw:name="Line 6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97">
            <text:p>消耗/逸散</text:p>
          </table:table-cell>
          <table:table-cell table:style-name="ce2"/>
          <table:table-cell office:value-type="string" table:number-columns-spanned="2" table:number-rows-spanned="1" table:style-name="ce180">
            <text:p>(d5-2)</text:p>
          </table:table-cell>
          <table:covered-table-cell/>
          <table:table-cell table:number-columns-repeated="11" table:style-name="ce2"/>
          <table:table-cell office:value-type="string" table:style-name="ce46">
            <text:p>c3:</text:p>
          </table:table-cell>
          <table:table-cell office:value-type="string" table:style-name="ce49">
            <text:p>製程水處理回收利用(製程系統排水回收利用)</text:p>
          </table:table-cell>
          <table:table-cell table:style-name="ce68"/>
          <table:table-cell table:number-columns-repeated="4" table:style-name="ce49"/>
          <table:table-cell table:style-name="ce98"/>
          <table:table-cell table:number-columns-repeated="16336" table:style-name="ce2"/>
        </table:table-row>
        <table:table-row table:style-name="ro4">
          <table:table-cell/>
          <table:table-cell table:number-columns-repeated="19" table:style-name="ce2"/>
          <table:table-cell office:value-type="float" office:value="170" table:formula="of:=[.T37]-[.U29]-[.U37]-[.S40]" table:style-name="ce9">
            <text:p>170<text:s/></text:p>
          </table:table-cell>
          <table:table-cell table:number-columns-repeated="2" table:style-name="ce83"/>
          <table:table-cell office:value-type="string" table:number-columns-spanned="5" table:number-rows-spanned="3" table:style-name="ce164">
            <text:p>廠務/公共用水</text:p>
          </table:table-cell>
          <table:covered-table-cell table:number-columns-repeated="4"/>
          <table:table-cell table:style-name="ce2"/>
          <table:table-cell table:number-columns-repeated="5" table:style-name="ce34"/>
          <table:table-cell table:number-columns-repeated="6" table:style-name="ce2"/>
          <table:table-cell office:value-type="string" table:style-name="ce46">
            <text:p>c4:</text:p>
          </table:table-cell>
          <table:table-cell office:value-type="string" table:style-name="ce49">
            <text:p>製程水處理回收利用(製程系統排水回收利用)</text:p>
          </table:table-cell>
          <table:table-cell table:style-name="ce68"/>
          <table:table-cell table:number-columns-repeated="4" table:style-name="ce99"/>
          <table:table-cell table:number-columns-repeated="2" table:style-name="ce2"/>
          <table:table-cell office:value-type="string" table:style-name="ce2">
            <text:p><text:s text:c="191"/></text:p>
          </table:table-cell>
          <table:table-cell table:number-columns-repeated="16334"/>
        </table:table-row>
        <table:table-row table:style-name="ro4">
          <table:table-cell/>
          <table:table-cell table:number-columns-repeated="19" table:style-name="ce2"/>
          <table:table-cell table:style-name="ce20">
            <draw:custom-shape svg:x="0.00833in" svg:y="0in" svg:width="1.97917in" svg:height="0in" draw:z-index="37" draw:id="id36" draw:style-name="a133" draw:name="Line 44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83"/>
          <table:covered-table-cell/>
          <table:covered-table-cell table:number-columns-repeated="4"/>
          <table:table-cell office:value-type="float" office:value="80" table:formula="of:=[.U42]-[.Y40]" table:number-columns-spanned="2" table:number-rows-spanned="1" table:style-name="ce184">
            <text:p>80<text:s/></text:p>
            <draw:custom-shape svg:x="0.00833in" svg:y="0in" svg:width="0.70035in" svg:height="0in" draw:z-index="34" draw:id="id33" draw:style-name="a122" draw:name="Line 41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style-name="ce17">
            <text:p>(d5-3)</text:p>
          </table:table-cell>
          <table:table-cell table:number-columns-repeated="9" table:style-name="ce2"/>
          <table:table-cell office:value-type="string" table:style-name="ce46">
            <text:p>c5:</text:p>
          </table:table-cell>
          <table:table-cell office:value-type="string" table:style-name="ce47">
            <text:p>L/S+C/S排水循環回收利用(需建置回收設備)</text:p>
          </table:table-cell>
          <table:table-cell table:style-name="ce100"/>
          <table:table-cell table:number-columns-repeated="4" table:style-name="ce47"/>
          <table:table-cell table:style-name="ce101"/>
          <table:table-cell table:number-columns-repeated="16336" table:style-name="ce2"/>
        </table:table-row>
        <table:table-row table:style-name="ro7">
          <table:table-cell/>
          <table:table-cell table:number-columns-repeated="8" table:style-name="ce2"/>
          <table:table-cell table:number-columns-repeated="2" table:style-name="ce10"/>
          <table:table-cell table:number-columns-repeated="12" table:style-name="ce2"/>
          <table:covered-table-cell/>
          <table:covered-table-cell table:number-columns-repeated="4"/>
          <table:table-cell table:number-columns-repeated="12" table:style-name="ce2"/>
          <table:table-cell office:value-type="string" table:style-name="ce102">
            <text:p>c6:</text:p>
          </table:table-cell>
          <table:table-cell office:value-type="string" table:style-name="ce49">
            <text:p>C/T濃排水回收利用<text:span text:style-name="T20"><text:s/>(需建置回收設備,若僅採旁濾者,c6 = f2 x 0.02 )</text:span></text:p>
          </table:table-cell>
          <table:table-cell table:style-name="ce103"/>
          <table:table-cell table:number-columns-repeated="4" table:style-name="ce104"/>
          <table:table-cell table:style-name="ce105"/>
          <table:table-cell table:number-columns-repeated="16336" table:style-name="ce2"/>
        </table:table-row>
        <table:table-row table:style-name="ro4">
          <table:table-cell/>
          <table:table-cell table:number-columns-repeated="7" table:style-name="ce2"/>
          <table:table-cell table:number-columns-repeated="3" table:style-name="ce10"/>
          <table:table-cell table:style-name="ce2"/>
          <table:table-cell office:value-type="float" office:value="0" table:formula="of:=SUM([.AH22];[.AH29];[.AH36];[.AL14])" table:number-columns-spanned="2" table:number-rows-spanned="1" table:style-name="ce156">
            <text:p>0<text:s/></text:p>
          </table:table-cell>
          <table:covered-table-cell/>
          <table:table-cell table:style-name="ce10"/>
          <table:table-cell table:style-name="ce106"/>
          <table:table-cell table:number-columns-repeated="24" table:style-name="ce2"/>
          <table:table-cell office:value-type="string" table:style-name="ce107">
            <text:p>c7:</text:p>
          </table:table-cell>
          <table:table-cell office:value-type="string" table:style-name="ce104">
            <text:p>製程機台用水循環再利用(串級利用)</text:p>
          </table:table-cell>
          <table:table-cell table:style-name="ce103"/>
          <table:table-cell table:number-columns-repeated="4" table:style-name="ce104"/>
          <table:table-cell table:style-name="ce105"/>
          <table:table-cell table:number-columns-repeated="16336" table:style-name="ce2"/>
        </table:table-row>
        <table:table-row table:style-name="ro8">
          <table:table-cell/>
          <table:table-cell table:number-columns-repeated="7" table:style-name="ce2"/>
          <table:table-cell table:style-name="ce10">
            <draw:custom-shape svg:x="0.02282in" svg:y="0.00833in" svg:width="12.34771in" svg:height="0in" draw:z-index="20" draw:id="id19" draw:style-name="a70" draw:name="Line 2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0"/>
          <table:table-cell table:style-name="ce2"/>
          <table:table-cell office:value-type="string" table:style-name="ce108">
            <text:p>廠內總二次利用廢水回收<text:span text:style-name="T19">(R1)</text:span></text:p>
          </table:table-cell>
          <table:table-cell table:number-columns-repeated="2" table:style-name="ce10"/>
          <table:table-cell table:style-name="ce106"/>
          <table:table-cell table:number-columns-repeated="19" table:style-name="ce2"/>
          <table:table-cell table:style-name="ce2">
            <draw:custom-shape svg:x="0.01667in" svg:y="0.00833in" svg:width="0.72738in" svg:height="0in" draw:z-index="48" draw:id="id47" draw:style-name="a173" draw:name="Line 65">
              <svg:title/>
              <svg:desc/>
              <text:p text:style-name="a171" text:class-names="" text:cond-style-name=""><text:span text:style-name="a1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2"/>
          <table:table-cell table:style-name="ce107"/>
          <table:table-cell office:value-type="string" table:style-name="ce104">
            <text:p>需裝設流量計，光電業以外之產業，需設置過濾裝置方可填列</text:p>
          </table:table-cell>
          <table:table-cell table:style-name="ce103"/>
          <table:table-cell table:number-columns-repeated="4" table:style-name="ce104"/>
          <table:table-cell table:style-name="ce105"/>
          <table:table-cell table:number-columns-repeated="16336" table:style-name="ce2"/>
        </table:table-row>
        <table:table-row table:style-name="ro9">
          <table:table-cell/>
          <table:table-cell table:number-columns-repeated="7" table:style-name="ce2"/>
          <table:table-cell table:number-columns-repeated="3" table:style-name="ce10"/>
          <table:table-cell table:style-name="ce2"/>
          <table:table-cell table:style-name="ce24"/>
          <table:table-cell table:number-columns-repeated="2" table:style-name="ce10"/>
          <table:table-cell table:style-name="ce106"/>
          <table:table-cell table:number-columns-repeated="7" table:style-name="ce2"/>
          <table:table-cell table:number-columns-repeated="11" table:style-name="ce109"/>
          <table:table-cell table:number-columns-repeated="6" table:style-name="ce2"/>
          <table:table-cell office:value-type="string" table:style-name="ce107">
            <text:p>c8:</text:p>
          </table:table-cell>
          <table:table-cell office:value-type="string" table:style-name="ce104">
            <text:p>C/T製程水循環回收利用<text:span text:style-name="T20">(排水導電度以μs/cm計算,低於1500μs/cm者不計)</text:span></text:p>
          </table:table-cell>
          <table:table-cell table:style-name="ce103"/>
          <table:table-cell table:number-columns-repeated="4" table:style-name="ce104"/>
          <table:table-cell table:style-name="ce105"/>
          <table:table-cell table:number-columns-repeated="16336" table:style-name="ce2"/>
        </table:table-row>
        <table:table-row table:style-name="ro9">
          <table:table-cell/>
          <table:table-cell office:value-type="string" table:style-name="ce110">
            <text:p>請參考頁籤「用水回收率及排放率標準說明」，確認本廠依據環評承諾規範應符合之各項用水回收率等標準</text:p>
          </table:table-cell>
          <table:table-cell table:number-columns-repeated="6" table:style-name="ce2"/>
          <table:table-cell table:number-columns-repeated="3" table:style-name="ce10"/>
          <table:table-cell table:style-name="ce2"/>
          <table:table-cell table:style-name="ce24"/>
          <table:table-cell table:number-columns-repeated="2" table:style-name="ce10"/>
          <table:table-cell table:style-name="ce106"/>
          <table:table-cell table:number-columns-repeated="7" table:style-name="ce2"/>
          <table:table-cell table:number-columns-repeated="11" table:style-name="ce109"/>
          <table:table-cell table:number-columns-repeated="6" table:style-name="ce2"/>
          <table:table-cell table:style-name="ce107"/>
          <table:table-cell office:value-type="string" table:style-name="ce111">
            <text:p>(c8=(f2-V1)* ((排水導電度/1250)-1.2))</text:p>
          </table:table-cell>
          <table:table-cell table:style-name="ce103"/>
          <table:table-cell table:number-columns-repeated="4" table:style-name="ce104"/>
          <table:table-cell table:style-name="ce105"/>
          <table:table-cell table:number-columns-repeated="16336" table:style-name="ce2"/>
        </table:table-row>
        <table:table-row table:style-name="ro6">
          <table:table-cell/>
          <table:table-cell office:value-type="string" table:number-columns-spanned="4" table:number-rows-spanned="2" table:style-name="ce185">
            <text:p>製程回收率<text:span text:style-name="T5">(RP) =</text:span></text:p>
          </table:table-cell>
          <table:covered-table-cell table:number-columns-repeated="3"/>
          <table:table-cell office:value-type="string" table:number-columns-spanned="9" table:number-rows-spanned="1" table:style-name="ce186">
            <text:p>c1+c2+c3+c4+c7</text:p>
          </table:table-cell>
          <table:covered-table-cell table:number-columns-repeated="8"/>
          <table:table-cell office:value-type="string" table:number-columns-spanned="3" table:number-rows-spanned="2" table:style-name="ce187">
            <text:p>* 100% <text:s/>=</text:p>
          </table:table-cell>
          <table:covered-table-cell table:number-columns-repeated="2"/>
          <table:table-cell office:value-type="percentage" office:value="0.93438538205980071" table:formula="of:=([.Q15]+[.S17]+[.M20]+[.V22]+[.W13])/([.M11]+[.P8]+[.W13]-[.T9]-[.AB8])" table:number-columns-spanned="2" table:number-rows-spanned="2" table:style-name="ce188">
            <text:p>93.4%</text:p>
          </table:table-cell>
          <table:covered-table-cell/>
          <table:table-cell office:value-type="string" table:number-columns-spanned="1" table:number-rows-spanned="2" table:style-name="ce189">
            <text:p>(&gt; 85%)</text:p>
          </table:table-cell>
          <table:table-cell table:style-name="ce112"/>
          <table:table-cell office:value-type="string" table:style-name="ce113">
            <text:p>註<text:span text:style-name="T5"><text:s/></text:span>：</text:p>
          </table:table-cell>
          <table:table-cell office:value-type="string" table:style-name="ce114">
            <text:p>1.</text:p>
          </table:table-cell>
          <table:table-cell office:value-type="string" table:style-name="ce115">
            <text:p>請盡可能利用原圖表示水量數據<text:span text:style-name="T5">.<text:s/></text:span></text:p>
          </table:table-cell>
          <table:table-cell table:number-columns-repeated="12" table:style-name="ce116"/>
          <table:table-cell table:style-name="ce117"/>
          <table:table-cell table:number-columns-repeated="3" table:style-name="ce2"/>
          <table:table-cell office:value-type="string" table:style-name="ce57">
            <text:p>c9:</text:p>
          </table:table-cell>
          <table:table-cell office:value-type="string" table:style-name="ce58">
            <text:p>廠內民生用水回收</text:p>
          </table:table-cell>
          <table:table-cell table:style-name="ce67"/>
          <table:table-cell table:number-columns-repeated="4" table:style-name="ce58"/>
          <table:table-cell table:style-name="ce70"/>
          <table:table-cell table:number-columns-repeated="16336"/>
        </table:table-row>
        <table:table-row table:style-name="ro6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190">
            <text:p>P1+P2+c7-V3-Q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118"/>
          <table:table-cell office:value-type="string" table:style-name="ce119">
            <text:p><text:s text:c="7"/></text:p>
          </table:table-cell>
          <table:table-cell office:value-type="string" table:style-name="ce120">
            <text:p>2.</text:p>
          </table:table-cell>
          <table:table-cell office:value-type="string" table:style-name="ce121">
            <text:p>計算公式已設定好<text:span text:style-name="T5">,<text:s/></text:span>在平衡圖用水點直接填數據<text:span text:style-name="T5">,%</text:span>會自動演算<text:span text:style-name="T5">.</text:span></text:p>
          </table:table-cell>
          <table:table-cell table:number-columns-repeated="6" table:style-name="ce75"/>
          <table:table-cell table:number-columns-repeated="6" table:style-name="ce122"/>
          <table:table-cell table:style-name="ce123"/>
          <table:table-cell table:style-name="ce86"/>
          <table:table-cell table:number-columns-repeated="2" table:style-name="ce2"/>
          <table:table-cell office:value-type="string" table:style-name="ce46">
            <text:p>V1:</text:p>
          </table:table-cell>
          <table:table-cell office:value-type="string" table:style-name="ce49">
            <text:p>C/T蒸發水量(1000RT≒120 ~ 150CMD)</text:p>
          </table:table-cell>
          <table:table-cell table:style-name="ce68"/>
          <table:table-cell table:number-columns-repeated="4" table:style-name="ce49"/>
          <table:table-cell table:style-name="ce124"/>
          <table:table-cell table:number-columns-repeated="16336"/>
        </table:table-row>
        <table:table-row table:style-name="ro6">
          <table:table-cell/>
          <table:table-cell office:value-type="string" table:number-columns-spanned="4" table:number-rows-spanned="2" table:style-name="ce191">
            <text:p>全廠回收率<text:span text:style-name="T5">(RT) =</text:span></text:p>
          </table:table-cell>
          <table:covered-table-cell table:number-columns-repeated="3"/>
          <table:table-cell office:value-type="string" table:number-columns-spanned="9" table:number-rows-spanned="1" table:style-name="ce192">
            <text:p>(A1+A2)+(c1+c2+c3+c4+c5+c6+c7+c8+c9+R1)</text:p>
          </table:table-cell>
          <table:covered-table-cell table:number-columns-repeated="8"/>
          <table:table-cell office:value-type="string" table:number-columns-spanned="3" table:number-rows-spanned="2" table:style-name="ce193">
            <text:p>* 100% <text:s/>=</text:p>
          </table:table-cell>
          <table:covered-table-cell table:number-columns-repeated="2"/>
          <table:table-cell office:value-type="percentage" office:value="0.87388059701492538" table:formula="of:=(([.B26]+[.B29])+([.Q15]+[.S17]+[.M20]+[.V22]+[.W27]+[.Y33]+[.W13]+[.W34]+[.K8]+[.M45]))/(([.B11]+[.B26]+[.B29])+([.Q15]+[.S17]+[.M20]+[.V22]+[.W27]+[.Y33]+[.W13]+[.W34]+[.K8]+[.M45]+[.B32])-[.AA34]-[.AB28]-[.T9]-[.AB8])" table:number-columns-spanned="2" table:number-rows-spanned="2" table:style-name="ce194">
            <text:p>87.4%</text:p>
          </table:table-cell>
          <table:covered-table-cell/>
          <table:table-cell office:value-type="string" table:number-columns-spanned="1" table:number-rows-spanned="2" table:style-name="ce195">
            <text:p>(&gt; 70%)</text:p>
          </table:table-cell>
          <table:table-cell table:style-name="ce125"/>
          <table:table-cell office:value-type="string" table:style-name="ce119">
            <text:p><text:s text:c="11"/></text:p>
          </table:table-cell>
          <table:table-cell office:value-type="string" table:style-name="ce120">
            <text:p>3.</text:p>
          </table:table-cell>
          <table:table-cell office:value-type="string" table:style-name="ce121">
            <text:p>若平衡圖不適用，請與科管局確認後，得自行調整<text:span text:style-name="T5">/</text:span>演算<text:span text:style-name="T5">.</text:span></text:p>
          </table:table-cell>
          <table:table-cell table:number-columns-repeated="6" table:style-name="ce75"/>
          <table:table-cell table:number-columns-repeated="6" table:style-name="ce126"/>
          <table:table-cell table:style-name="ce127"/>
          <table:table-cell table:style-name="ce128"/>
          <table:table-cell table:number-columns-repeated="2" table:style-name="ce2"/>
          <table:table-cell office:value-type="string" table:style-name="ce46">
            <text:p>V2:</text:p>
          </table:table-cell>
          <table:table-cell office:value-type="string" table:style-name="ce49">
            <text:p>L/S+C/S蒸發水量(1000CMM排氣量≒5CMD)</text:p>
          </table:table-cell>
          <table:table-cell table:style-name="ce68"/>
          <table:table-cell table:number-columns-repeated="4" table:style-name="ce50"/>
          <table:table-cell table:style-name="ce51"/>
          <table:table-cell table:number-columns-repeated="16336"/>
        </table:table-row>
        <table:table-row table:style-name="ro6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196">
            <text:p>(W+A1+A2)+(c1+c2+c3+c4+c5+c6+c7+c8+c9+R1+R2)-V1-V2-V3-Q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118"/>
          <table:table-cell office:value-type="string" table:style-name="ce119">
            <text:p><text:s text:c="7"/></text:p>
          </table:table-cell>
          <table:table-cell office:value-type="string" table:style-name="ce126">
            <text:p>4.</text:p>
          </table:table-cell>
          <table:table-cell office:value-type="string" table:style-name="ce129">
            <text:p>回收率標準請依規定自行填寫</text:p>
          </table:table-cell>
          <table:table-cell table:number-columns-repeated="6" table:style-name="ce75"/>
          <table:table-cell table:number-columns-repeated="6" table:style-name="ce126"/>
          <table:table-cell table:style-name="ce127"/>
          <table:table-cell table:style-name="ce128"/>
          <table:table-cell table:style-name="ce10"/>
          <table:table-cell table:style-name="ce2"/>
          <table:table-cell office:value-type="string" table:style-name="ce46">
            <text:p>V3:</text:p>
          </table:table-cell>
          <table:table-cell office:value-type="string" table:style-name="ce49">
            <text:p>熱消型純水系統消耗及逸散水量</text:p>
          </table:table-cell>
          <table:table-cell table:style-name="ce130"/>
          <table:table-cell table:number-columns-repeated="4" table:style-name="ce2"/>
          <table:table-cell table:style-name="ce131"/>
          <table:table-cell table:number-columns-repeated="16336"/>
        </table:table-row>
        <table:table-row table:style-name="ro6">
          <table:table-cell/>
          <table:table-cell office:value-type="string" table:number-columns-spanned="4" table:number-rows-spanned="2" table:style-name="ce197">
            <text:p>全廠排放率<text:span text:style-name="T5">(DT) =</text:span></text:p>
          </table:table-cell>
          <table:covered-table-cell table:number-columns-repeated="3"/>
          <table:table-cell office:value-type="string" table:number-columns-spanned="9" table:number-rows-spanned="1" table:style-name="ce193">
            <text:p>D2</text:p>
          </table:table-cell>
          <table:covered-table-cell table:number-columns-repeated="8"/>
          <table:table-cell office:value-type="string" table:number-columns-spanned="3" table:number-rows-spanned="2" table:style-name="ce198">
            <text:p>* 100% <text:s/>=</text:p>
          </table:table-cell>
          <table:covered-table-cell table:number-columns-repeated="2"/>
          <table:table-cell office:value-type="percentage" office:value="0.3550863723608445" table:formula="of:=[.AQ11]/([.B11]+[.B26]+[.B29]+[.B32])" table:number-columns-spanned="2" table:number-rows-spanned="2" table:style-name="ce199">
            <text:p>35.5%</text:p>
          </table:table-cell>
          <table:covered-table-cell/>
          <table:table-cell office:value-type="string" table:number-columns-spanned="1" table:number-rows-spanned="2" table:style-name="ce200">
            <text:p>(&lt; 70%)</text:p>
          </table:table-cell>
          <table:table-cell table:style-name="ce125"/>
          <table:table-cell table:style-name="ce132"/>
          <table:table-cell table:number-columns-repeated="11" table:style-name="ce2"/>
          <table:table-cell table:number-columns-repeated="3" table:style-name="ce122"/>
          <table:table-cell table:style-name="ce123"/>
          <table:table-cell table:style-name="ce86"/>
          <table:table-cell table:style-name="ce10"/>
          <table:table-cell table:style-name="ce2"/>
          <table:table-cell office:value-type="string" table:style-name="ce46">
            <text:p>Q:</text:p>
          </table:table-cell>
          <table:table-cell office:value-type="string" table:style-name="ce49">
            <text:p>產品消耗用水(移轉至產品內的水量，如：針劑、隱形眼鏡)</text:p>
          </table:table-cell>
          <table:table-cell table:style-name="ce73"/>
          <table:table-cell table:number-columns-repeated="4" table:style-name="ce50"/>
          <table:table-cell table:style-name="ce51"/>
          <table:table-cell table:number-columns-repeated="16336"/>
        </table:table-row>
        <table:table-row table:style-name="ro6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198">
            <text:p>W+A1+A2+R2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133"/>
          <table:table-cell table:style-name="ce134"/>
          <table:table-cell table:style-name="ce135"/>
          <table:table-cell office:value-type="string" table:style-name="ce136">
            <text:p>：代表需自行輸入數據</text:p>
          </table:table-cell>
          <table:table-cell table:number-columns-repeated="3" table:style-name="ce137"/>
          <table:table-cell table:number-columns-repeated="2" table:style-name="ce138"/>
          <table:table-cell table:style-name="ce139"/>
          <table:table-cell office:value-type="string" table:style-name="ce140">
            <text:p>：表格自動計算</text:p>
          </table:table-cell>
          <table:table-cell table:number-columns-repeated="2" table:style-name="ce137"/>
          <table:table-cell table:number-columns-repeated="3" table:style-name="ce141"/>
          <table:table-cell table:style-name="ce142"/>
          <table:table-cell table:style-name="ce128"/>
          <table:table-cell table:style-name="ce10"/>
          <table:table-cell table:style-name="ce2"/>
          <table:table-cell office:value-type="string" table:style-name="ce67">
            <text:p>消耗及逸散 : 飲用、食用、澆灌、灑掃清潔用水或其他行為造成用水消耗及逸散</text:p>
          </table:table-cell>
          <table:table-cell table:style-name="ce58"/>
          <table:table-cell table:style-name="ce59"/>
          <table:table-cell table:number-columns-repeated="4" table:style-name="ce60"/>
          <table:table-cell table:style-name="ce70"/>
          <table:table-cell table:number-columns-repeated="16336"/>
        </table:table-row>
        <table:table-row table:style-name="ro3">
          <table:table-cell/>
          <table:table-cell table:number-columns-repeated="39" table:style-name="ce2"/>
          <table:table-cell office:value-type="string" table:style-name="ce46">
            <text:p>F:</text:p>
          </table:table-cell>
          <table:table-cell office:value-type="string" table:style-name="ce49">
            <text:p>總次級用水量</text:p>
          </table:table-cell>
          <table:table-cell table:style-name="ce73"/>
          <table:table-cell table:number-columns-repeated="4" table:style-name="ce50"/>
          <table:table-cell table:style-name="ce51"/>
          <table:table-cell table:number-columns-repeated="16336"/>
        </table:table-row>
        <table:table-row table:style-name="ro10">
          <table:table-cell/>
          <table:table-cell office:value-type="string" table:style-name="ce143">
            <text:p>C7回收量大於全廠回收量50%原因說明(若無免填)</text:p>
          </table:table-cell>
          <table:table-cell table:number-columns-repeated="35" table:style-name="ce1"/>
          <table:table-cell table:number-columns-repeated="3" table:style-name="ce2"/>
          <table:table-cell office:value-type="string" table:style-name="ce68">
            <text:p>f1:</text:p>
          </table:table-cell>
          <table:table-cell office:value-type="string" table:style-name="ce49">
            <text:p>Local/Central Scrubber補給用水</text:p>
          </table:table-cell>
          <table:table-cell table:style-name="ce73"/>
          <table:table-cell table:number-columns-repeated="4" table:style-name="ce50"/>
          <table:table-cell table:style-name="ce51"/>
          <table:table-cell table:number-columns-repeated="16336"/>
        </table:table-row>
        <table:table-row table:style-name="ro3">
          <table:table-cell/>
          <table:table-cell table:number-columns-spanned="22" table:number-rows-spanned="3" table:style-name="ce201"/>
          <table:covered-table-cell table:number-columns-repeated="21"/>
          <table:table-cell table:number-columns-repeated="14" table:style-name="ce1"/>
          <table:table-cell table:number-columns-repeated="3" table:style-name="ce2"/>
          <table:table-cell office:value-type="string" table:style-name="ce68">
            <text:p>f2:</text:p>
          </table:table-cell>
          <table:table-cell office:value-type="string" table:style-name="ce49">
            <text:p>冷卻水塔補給用水</text:p>
          </table:table-cell>
          <table:table-cell table:style-name="ce73"/>
          <table:table-cell table:number-columns-repeated="4" table:style-name="ce50"/>
          <table:table-cell table:style-name="ce51"/>
          <table:table-cell table:number-columns-repeated="16336"/>
        </table:table-row>
        <table:table-row table:style-name="ro3">
          <table:table-cell/>
          <table:covered-table-cell/>
          <table:covered-table-cell table:number-columns-repeated="21"/>
          <table:table-cell table:number-columns-repeated="14" table:style-name="ce1"/>
          <table:table-cell table:number-columns-repeated="3" table:style-name="ce2"/>
          <table:table-cell office:value-type="string" table:style-name="ce68">
            <text:p>f3:</text:p>
          </table:table-cell>
          <table:table-cell office:value-type="string" table:style-name="ce49">
            <text:p>廠務與公共補給用水(澆灌等)</text:p>
          </table:table-cell>
          <table:table-cell table:style-name="ce73"/>
          <table:table-cell table:number-columns-repeated="4" table:style-name="ce50"/>
          <table:table-cell table:style-name="ce51"/>
          <table:table-cell table:number-columns-repeated="16336"/>
        </table:table-row>
        <table:table-row table:style-name="ro9">
          <table:table-cell/>
          <table:covered-table-cell/>
          <table:covered-table-cell table:number-columns-repeated="21"/>
          <table:table-cell table:number-columns-repeated="14" table:style-name="ce1"/>
          <table:table-cell table:number-columns-repeated="3" table:style-name="ce2"/>
          <table:table-cell office:value-type="string" table:style-name="ce144">
            <text:p>f4:</text:p>
          </table:table-cell>
          <table:table-cell office:value-type="string" table:style-name="ce145">
            <text:p>回收水供應民生用途(沖廁等)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style-name="ce149"/>
          <table:table-cell table:number-columns-repeated="16336"/>
        </table:table-row>
        <table:table-row table:number-rows-repeated="2" table:style-name="ro9">
          <table:table-cell/>
          <table:table-cell table:number-columns-repeated="36" table:style-name="ce1"/>
          <table:table-cell table:number-columns-repeated="3" table:style-name="ce2"/>
          <table:table-cell table:number-columns-repeated="8" table:style-name="ce1"/>
          <table:table-cell table:number-columns-repeated="16336"/>
        </table:table-row>
        <table:table-row table:style-name="ro9">
          <table:table-cell/>
          <table:table-cell table:number-columns-repeated="36" table:style-name="ce1"/>
          <table:table-cell table:number-columns-repeated="16347" table:style-name="ce2"/>
        </table:table-row>
        <table:table-row table:number-rows-repeated="2" table:style-name="ro3">
          <table:table-cell/>
          <table:table-cell table:number-columns-repeated="36" table:style-name="ce1"/>
          <table:table-cell table:number-columns-repeated="16347" table:style-name="ce2"/>
        </table:table-row>
        <table:table-row table:style-name="ro11">
          <table:table-cell/>
          <table:table-cell table:number-columns-repeated="36" table:style-name="ce1"/>
          <table:table-cell table:number-columns-repeated="1634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/>
          <table:table-cell table:number-columns-repeated="13" table:style-name="ce2"/>
          <table:table-cell table:style-name="ce150"/>
          <table:table-cell table:number-columns-repeated="16369" table:style-name="ce2"/>
        </table:table-row>
        <table:table-row table:style-name="ro12">
          <table:table-cell/>
          <table:table-cell table:number-columns-repeated="14" table:style-name="ce2"/>
          <table:table-cell table:style-name="ce151"/>
          <table:table-cell table:number-columns-repeated="16368" table:style-name="ce2"/>
        </table:table-row>
        <table:table-row table:number-rows-repeated="1048507" table:style-name="ro12">
          <table:table-cell table:number-columns-repeated="16384"/>
        </table:table-row>
        <table:named-expressions>
          <table:named-expression table:name="EN" table:expression="of:=['file://E00d01x00137/水處理/capacity/TM%26TC%20定義.xls'#'SA1_起業計画案(新)1'.#REF!]" table:base-cell-address="R9(有製程用水版).$A$1"/>
          <table:named-expression table:name="JN" table:expression="of:=['file://E00d01x00137/水處理/capacity/TM%26TC%20定義.xls'#'SA1_起業計画案(新)1'.#REF!]" table:base-cell-address="R9(有製程用水版).$A$1"/>
          <table:named-range table:name="Print_Area" table:cell-range-address="R9(有製程用水版).$A$1:R9(有製程用水版).$AW$59" table:base-cell-address="R9(有製程用水版).$A$1"/>
        </table:named-expressions>
      </table:table>
      <table:table table:name="！銅鑼園區廠商另需適用標準！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1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17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30" table:default-cell-style-name="ce1"/>
        <table:table-column table:style-name="co17" table:default-cell-style-name="ce1"/>
        <table:table-column table:style-name="co14" table:default-cell-style-name="ce1"/>
        <table:table-column table:style-name="co35" table:default-cell-style-name="ce1"/>
        <table:table-column table:style-name="co28" table:number-columns-repeated="16364" table:default-cell-style-name="ce1"/>
        <table:table-row table:style-name="ro13">
          <table:table-cell office:value-type="string" table:style-name="ce110">
            <text:p>銅鑼園區進駐廠商另須符合冷卻用水回收率達70%以上，生活用水回收率或降低用水量最終須達35%</text:p>
          </table:table-cell>
          <table:table-cell table:number-columns-repeated="12" table:style-name="ce2"/>
          <table:table-cell table:style-name="ce150"/>
          <table:table-cell table:number-columns-repeated="22" table:style-name="ce2"/>
          <table:table-cell table:number-columns-repeated="16348"/>
        </table:table-row>
        <table:table-row table:style-name="ro14">
          <table:table-cell office:value-type="string" table:number-columns-spanned="5" table:number-rows-spanned="2" table:style-name="ce214">
            <text:p>冷卻水塔濃縮倍率<text:s/><text:span text:style-name="T18">=</text:span></text:p>
          </table:table-cell>
          <table:covered-table-cell table:number-columns-repeated="4"/>
          <table:table-cell office:value-type="string" table:number-columns-spanned="5" table:number-rows-spanned="1" table:style-name="ce215">
            <text:p>排放水導電度(<text:span text:style-name="T3">µ</text:span>S/cm)</text:p>
          </table:table-cell>
          <table:covered-table-cell table:number-columns-repeated="4"/>
          <table:table-cell office:value-type="float" office:value="1500" table:number-columns-spanned="3" table:number-rows-spanned="1" table:style-name="ce216">
            <text:p>1500<text:s/></text:p>
          </table:table-cell>
          <table:covered-table-cell table:number-columns-repeated="2"/>
          <table:table-cell table:style-name="ce202"/>
          <table:table-cell office:value-type="string" table:number-columns-spanned="1" table:number-rows-spanned="2" table:style-name="ce217">
            <text:p>=</text:p>
          </table:table-cell>
          <table:table-cell office:value-type="float" office:value="7.5" table:formula="of:=[.K2]/[.K3]" table:number-columns-spanned="2" table:number-rows-spanned="2" table:style-name="ce218">
            <text:p>7.5<text:s/></text:p>
          </table:table-cell>
          <table:covered-table-cell/>
          <table:table-cell office:value-type="string" table:number-columns-spanned="3" table:number-rows-spanned="2" table:style-name="ce219">
            <office:annotation draw:style-name="a407" svg:x="19.78125in" svg:y="0.166666666666667in" svg:width="3.96875in" svg:height="0.5625in">
              <dc:creator>蔡欣庭</dc:creator>
              <text:p><text:span text:style-name="T17">當濃縮倍數達6倍，相當於節省用水70%，故以濃縮倍數至少6倍以上為管制值</text:span></text:p>
            </office:annotation>
            <text:p><text:s/>(<text:span text:style-name="T13">濃縮倍率</text:span>&gt;6<text:span text:style-name="T13">倍</text:span>)</text:p>
          </table:table-cell>
          <table:covered-table-cell table:number-columns-repeated="2"/>
          <table:table-cell office:value-type="string" table:number-columns-spanned="6" table:number-rows-spanned="4" table:style-name="ce220">
            <text:p>註：考量當冷卻水塔濃縮倍數達6倍，相當於節省用水70%，故依環評規定「冷卻用水回收率&gt;70%」，同時以濃縮倍數至少6倍以上為管制值，<text:span text:style-name="T13">廠商擇一符合即可</text:span></text:p>
          </table:table-cell>
          <table:covered-table-cell table:number-columns-repeated="5"/>
          <table:table-cell table:number-columns-repeated="10" table:style-name="ce10"/>
          <table:table-cell table:number-columns-repeated="16348"/>
        </table:table-row>
        <table:table-row table:style-name="ro13">
          <table:covered-table-cell/>
          <table:covered-table-cell table:number-columns-repeated="4"/>
          <table:table-cell office:value-type="string" table:number-columns-spanned="5" table:number-rows-spanned="1" table:style-name="ce221">
            <text:p>補充水導電度(µS/cm)</text:p>
          </table:table-cell>
          <table:covered-table-cell table:number-columns-repeated="4"/>
          <table:table-cell office:value-type="float" office:value="200" table:number-columns-spanned="3" table:number-rows-spanned="1" table:style-name="ce222">
            <text:p>200<text:s/></text:p>
          </table:table-cell>
          <table:covered-table-cell table:number-columns-repeated="2"/>
          <table:table-cell table:style-name="ce20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0" table:style-name="ce10"/>
          <table:table-cell table:number-columns-repeated="16348"/>
        </table:table-row>
        <table:table-row table:style-name="ro13">
          <table:table-cell office:value-type="string" table:number-columns-spanned="5" table:number-rows-spanned="2" table:style-name="ce223">
            <text:p>冷卻用水回收率<text:span text:style-name="T18"><text:s/>=</text:span></text:p>
          </table:table-cell>
          <table:covered-table-cell table:number-columns-repeated="4"/>
          <table:table-cell office:value-type="string" table:number-columns-spanned="8" table:number-rows-spanned="1" table:style-name="ce224">
            <text:p>c6+r3</text:p>
          </table:table-cell>
          <table:covered-table-cell table:number-columns-repeated="7"/>
          <table:table-cell office:value-type="string" table:number-columns-spanned="3" table:number-rows-spanned="2" table:style-name="ce217">
            <text:p>* 100% =</text:p>
          </table:table-cell>
          <table:covered-table-cell table:number-columns-repeated="2"/>
          <table:table-cell office:value-type="percentage" office:value="0.15" table:formula="of:=MIN((['R9(有製程用水版)'.Y33]+['R9(有製程用水版)'.AH36])/(['R9(有製程用水版)'.U37]-['R9(有製程用水版)'.AA34]);1)" table:number-columns-spanned="2" table:number-rows-spanned="2" table:style-name="ce225">
            <text:p>15.0%</text:p>
          </table:table-cell>
          <table:covered-table-cell/>
          <table:table-cell office:value-type="string" table:number-columns-spanned="1" table:number-rows-spanned="2" table:style-name="ce226">
            <text:p>(&gt;70%)</text:p>
          </table:table-cell>
          <table:table-cell table:style-name="ce204"/>
          <table:covered-table-cell/>
          <table:covered-table-cell table:number-columns-repeated="5"/>
          <table:table-cell table:number-columns-repeated="10" table:style-name="ce10"/>
          <table:table-cell table:number-columns-repeated="16348"/>
        </table:table-row>
        <table:table-row table:style-name="ro13">
          <table:covered-table-cell/>
          <table:covered-table-cell table:number-columns-repeated="4"/>
          <table:table-cell office:value-type="string" table:number-columns-spanned="8" table:number-rows-spanned="1" table:style-name="ce227">
            <text:p>f2-V1</text:p>
          </table:table-cell>
          <table:covered-table-cell table:number-columns-repeated="7"/>
          <table:covered-table-cell/>
          <table:covered-table-cell table:number-columns-repeated="2"/>
          <table:covered-table-cell/>
          <table:covered-table-cell/>
          <table:covered-table-cell/>
          <table:table-cell table:style-name="ce205"/>
          <table:covered-table-cell/>
          <table:covered-table-cell table:number-columns-repeated="5"/>
          <table:table-cell table:number-columns-repeated="10" table:style-name="ce10"/>
          <table:table-cell table:number-columns-repeated="16348"/>
        </table:table-row>
        <table:table-row table:style-name="ro13">
          <table:table-cell office:value-type="string" table:number-columns-spanned="5" table:number-rows-spanned="2" table:style-name="ce223">
            <text:p>生活用水回收率<text:span text:style-name="T18">=</text:span></text:p>
          </table:table-cell>
          <table:covered-table-cell table:number-columns-repeated="4"/>
          <table:table-cell office:value-type="string" table:number-columns-spanned="8" table:number-rows-spanned="1" table:style-name="ce224">
            <text:p>c9</text:p>
          </table:table-cell>
          <table:covered-table-cell table:number-columns-repeated="7"/>
          <table:table-cell office:value-type="string" table:number-columns-spanned="3" table:number-rows-spanned="2" table:style-name="ce217">
            <text:p>* 100% =</text:p>
          </table:table-cell>
          <table:covered-table-cell table:number-columns-repeated="2"/>
          <table:table-cell office:value-type="percentage" office:value="6.25E-2" table:formula="of:=['R9(有製程用水版)'.K8]/(['R9(有製程用水版)'.E9]+['R9(有製程用水版)'.S40])" table:number-columns-spanned="2" table:number-rows-spanned="2" table:style-name="ce225">
            <text:p>6.3%</text:p>
          </table:table-cell>
          <table:covered-table-cell/>
          <table:table-cell office:value-type="string" table:number-columns-spanned="1" table:number-rows-spanned="2" table:style-name="ce226">
            <text:p>(&gt;35%)</text:p>
          </table:table-cell>
          <table:table-cell table:style-name="ce204"/>
          <table:table-cell office:value-type="string" table:number-columns-spanned="6" table:number-rows-spanned="5" table:style-name="ce228">
            <text:p><text:span text:style-name="T14">註：生活用水回收率或降低用水量須達</text:span>35%<text:span text:style-name="T14">，</text:span><text:span text:style-name="T13">廠商擇一符合即可</text:span></text:p>
          </table:table-cell>
          <table:covered-table-cell table:number-columns-repeated="5"/>
          <table:table-cell table:number-columns-repeated="10" table:style-name="ce10"/>
          <table:table-cell table:number-columns-repeated="16348"/>
        </table:table-row>
        <table:table-row table:style-name="ro13">
          <table:covered-table-cell/>
          <table:covered-table-cell table:number-columns-repeated="4"/>
          <table:table-cell office:value-type="string" table:number-columns-spanned="8" table:number-rows-spanned="1" table:style-name="ce227">
            <text:p>w3+f4</text:p>
          </table:table-cell>
          <table:covered-table-cell table:number-columns-repeated="7"/>
          <table:covered-table-cell/>
          <table:covered-table-cell table:number-columns-repeated="2"/>
          <table:covered-table-cell/>
          <table:covered-table-cell/>
          <table:covered-table-cell/>
          <table:table-cell table:style-name="ce205"/>
          <table:covered-table-cell/>
          <table:covered-table-cell table:number-columns-repeated="5"/>
          <table:table-cell table:number-columns-repeated="10" table:style-name="ce10"/>
          <table:table-cell table:number-columns-repeated="16348"/>
        </table:table-row>
        <table:table-row table:style-name="ro13">
          <table:table-cell office:value-type="string" table:number-columns-spanned="5" table:number-rows-spanned="2" table:style-name="ce229">
            <text:p>降低生活用水率<text:span text:style-name="T18">=</text:span></text:p>
          </table:table-cell>
          <table:covered-table-cell table:number-columns-repeated="4"/>
          <table:table-cell office:value-type="string" table:number-columns-spanned="8" table:number-rows-spanned="1" table:style-name="ce230">
            <text:p>標準人均用水量-實際人均用水量</text:p>
          </table:table-cell>
          <table:covered-table-cell table:number-columns-repeated="7"/>
          <table:table-cell office:value-type="string" table:number-columns-spanned="3" table:number-rows-spanned="2" table:style-name="ce231">
            <text:p>* 100% =</text:p>
          </table:table-cell>
          <table:covered-table-cell table:number-columns-repeated="2"/>
          <table:table-cell office:value-type="percentage" office:value="0.34959349593495931" table:formula="of:=IF(((IF([.K10]=&quot;是&quot;;0.06;0.03))-(['R9(有製程用水版)'.E9]+['R9(有製程用水版)'.S40])/[.D10])/(IF([.K10]=&quot;是&quot;;0.06;0.03))&lt;0;&quot;異常&quot;;((IF([.K10]=&quot;是&quot;;0.06;0.03))-(['R9(有製程用水版)'.E9]+['R9(有製程用水版)'.S40])/[.D10])/(IF([.K10]=&quot;是&quot;;0.06;0.03)))" table:number-columns-spanned="2" table:number-rows-spanned="2" table:style-name="ce232">
            <text:p>35.0%</text:p>
          </table:table-cell>
          <table:covered-table-cell/>
          <table:table-cell office:value-type="string" table:number-columns-spanned="1" table:number-rows-spanned="2" table:style-name="ce233">
            <text:p>(&gt;35%)</text:p>
          </table:table-cell>
          <table:table-cell table:style-name="ce206"/>
          <table:covered-table-cell/>
          <table:covered-table-cell table:number-columns-repeated="5"/>
          <table:table-cell table:number-columns-repeated="10" table:style-name="ce10"/>
          <table:table-cell table:number-columns-repeated="16348"/>
        </table:table-row>
        <table:table-row table:style-name="ro13">
          <table:covered-table-cell/>
          <table:covered-table-cell table:number-columns-repeated="4"/>
          <table:table-cell office:value-type="string" table:number-columns-spanned="8" table:number-rows-spanned="1" table:style-name="ce234">
            <text:p>標準人均用水量</text:p>
          </table:table-cell>
          <table:covered-table-cell table:number-columns-repeated="7"/>
          <table:covered-table-cell/>
          <table:covered-table-cell table:number-columns-repeated="2"/>
          <table:covered-table-cell/>
          <table:covered-table-cell/>
          <table:covered-table-cell/>
          <table:table-cell table:style-name="ce2"/>
          <table:covered-table-cell/>
          <table:covered-table-cell table:number-columns-repeated="5"/>
          <table:table-cell table:number-columns-repeated="10" table:style-name="ce10"/>
          <table:table-cell table:number-columns-repeated="16348"/>
        </table:table-row>
        <table:table-row table:style-name="ro13">
          <table:table-cell office:value-type="string" table:number-columns-spanned="3" table:number-rows-spanned="1" table:style-name="ce235">
            <text:p>員工人數=</text:p>
          </table:table-cell>
          <table:covered-table-cell table:number-columns-repeated="2"/>
          <table:table-cell office:value-type="float" office:value="4100" table:style-name="ce207">
            <text:p>4100<text:s/></text:p>
          </table:table-cell>
          <table:table-cell office:value-type="string" table:style-name="ce208">
            <text:p>人</text:p>
          </table:table-cell>
          <table:table-cell office:value-type="string" table:style-name="ce208">
            <text:p>，</text:p>
          </table:table-cell>
          <table:table-cell office:value-type="string" table:style-name="ce209">
            <text:p>是否有餐廳供餐</text:p>
          </table:table-cell>
          <table:table-cell table:number-columns-repeated="3" table:style-name="ce210"/>
          <table:table-cell office:value-type="string" table:content-validation-name="val2" table:style-name="ce211">
            <text:p>是</text:p>
          </table:table-cell>
          <table:table-cell table:style-name="ce212"/>
          <table:table-cell table:style-name="ce213"/>
          <table:table-cell table:number-columns-repeated="3" table:style-name="ce212"/>
          <table:table-cell table:number-columns-repeated="2" table:style-name="ce213"/>
          <table:table-cell table:number-columns-repeated="2" table:style-name="ce212"/>
          <table:covered-table-cell/>
          <table:covered-table-cell table:number-columns-repeated="5"/>
          <table:table-cell table:number-columns-repeated="10" table:style-name="ce10"/>
          <table:table-cell table:number-columns-repeated="16348"/>
        </table:table-row>
        <table:table-row table:number-rows-repeated="1048566" table:style-name="ro11">
          <table:table-cell table:number-columns-repeated="16384"/>
        </table:table-row>
      </table:table>
      <table:table table:name="用水回收率及排放率標準說明" table:style-name="ta3">
        <table:table-column table:style-name="co36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28" table:number-columns-repeated="16379" table:default-cell-style-name="ce1"/>
        <table:table-row table:style-name="ro15">
          <table:table-cell office:value-type="string" table:number-columns-spanned="4" table:number-rows-spanned="1" table:style-name="ce288">
            <text:p>新竹園區</text:p>
          </table:table-cell>
          <table:covered-table-cell table:number-columns-repeated="3"/>
          <table:table-cell table:number-columns-repeated="2" table:style-name="ce1"/>
          <table:table-cell table:style-name="ce236"/>
          <table:table-cell table:number-columns-repeated="16377"/>
        </table:table-row>
        <table:table-row table:style-name="ro15">
          <table:table-cell office:value-type="string" table:style-name="ce237">
            <text:p>建廠年</text:p>
          </table:table-cell>
          <table:table-cell office:value-type="string" table:style-name="ce238">
            <text:p>製程回收率</text:p>
          </table:table-cell>
          <table:table-cell office:value-type="string" table:style-name="ce238">
            <text:p>全廠回收率</text:p>
          </table:table-cell>
          <table:table-cell office:value-type="string" table:style-name="ce239">
            <text:p>全廠排放率</text:p>
          </table:table-cell>
          <table:table-cell table:number-columns-repeated="2" table:style-name="ce1"/>
          <table:table-cell table:style-name="ce236"/>
          <table:table-cell table:number-columns-repeated="16377"/>
        </table:table-row>
        <table:table-row table:style-name="ro15">
          <table:table-cell office:value-type="string" table:style-name="ce240">
            <text:p>民國83年以前</text:p>
          </table:table-cell>
          <table:table-cell office:value-type="string" table:style-name="ce241">
            <text:p>&gt;50%</text:p>
          </table:table-cell>
          <table:table-cell office:value-type="string" table:style-name="ce238">
            <text:p>&gt;30%</text:p>
          </table:table-cell>
          <table:table-cell office:value-type="string" table:style-name="ce239">
            <text:p>&lt;80%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242">
            <text:p>民國83~88年</text:p>
          </table:table-cell>
          <table:table-cell office:value-type="string" table:style-name="ce238">
            <text:p>&gt;70%</text:p>
          </table:table-cell>
          <table:table-cell office:value-type="string" table:style-name="ce238">
            <text:p>&gt;50%</text:p>
          </table:table-cell>
          <table:table-cell office:value-type="string" table:style-name="ce239">
            <text:p>&lt;80%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243">
            <text:p>民國88年以後</text:p>
          </table:table-cell>
          <table:table-cell office:value-type="string" table:style-name="ce244">
            <text:p>&gt;85%</text:p>
          </table:table-cell>
          <table:table-cell office:value-type="string" table:style-name="ce244">
            <text:p>&gt;70%</text:p>
          </table:table-cell>
          <table:table-cell office:value-type="string" table:style-name="ce245">
            <text:p>&lt;70%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240">
            <text:p>寶山一期（積體電路、光電業）</text:p>
          </table:table-cell>
          <table:table-cell office:value-type="string" table:style-name="ce241">
            <text:p>&gt;85%</text:p>
          </table:table-cell>
          <table:table-cell office:value-type="string" table:style-name="ce238">
            <text:p>&gt;75%</text:p>
          </table:table-cell>
          <table:table-cell office:value-type="string" table:style-name="ce246">
            <text:p>&lt;70%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247">
            <text:p>寶山二期（積體電路業）</text:p>
          </table:table-cell>
          <table:table-cell office:value-type="string" table:style-name="ce244">
            <text:p>&gt;90%</text:p>
          </table:table-cell>
          <table:table-cell office:value-type="string" table:style-name="ce244">
            <text:p>&gt;85%</text:p>
          </table:table-cell>
          <table:table-cell office:value-type="string" table:style-name="ce248">
            <text:p>&lt;70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49">
            <text:p>註：若為購置既設廠房或租賃廠房，而有新設製程產線者，適用88年以後之標準</text:p>
          </table:table-cell>
          <table:table-cell table:number-columns-repeated="3" table:style-name="ce250"/>
          <table:table-cell table:number-columns-repeated="16380" table:style-name="ce1"/>
        </table:table-row>
        <table:table-row table:style-name="ro16">
          <table:table-cell table:number-columns-repeated="4" table:style-name="ce251"/>
          <table:table-cell table:number-columns-repeated="16380" table:style-name="ce1"/>
        </table:table-row>
        <table:table-row table:style-name="ro16">
          <table:table-cell office:value-type="string" table:number-columns-spanned="4" table:number-rows-spanned="1" table:style-name="ce289">
            <text:p>竹南園區</text:p>
          </table:table-cell>
          <table:covered-table-cell table:number-columns-repeated="3"/>
          <table:table-cell table:number-columns-repeated="16380" table:style-name="ce1"/>
        </table:table-row>
        <table:table-row table:style-name="ro16">
          <table:table-cell office:value-type="string" table:style-name="ce252">
            <text:p>產業別</text:p>
          </table:table-cell>
          <table:table-cell office:value-type="string" table:style-name="ce253">
            <text:p>製程回收率</text:p>
          </table:table-cell>
          <table:table-cell office:value-type="string" table:style-name="ce253">
            <text:p>全廠回收率</text:p>
          </table:table-cell>
          <table:table-cell office:value-type="string" table:style-name="ce254">
            <text:p>全廠排放率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255">
            <text:p>半導體、光電業、通訊、精密機械、電腦周邊、其他</text:p>
          </table:table-cell>
          <table:table-cell office:value-type="string" table:style-name="ce256">
            <text:p>&gt;85%</text:p>
          </table:table-cell>
          <table:table-cell office:value-type="string" table:style-name="ce256">
            <text:p>&gt;60%</text:p>
          </table:table-cell>
          <table:table-cell office:value-type="string" table:style-name="ce257">
            <text:p>&lt;70%</text:p>
          </table:table-cell>
          <table:table-cell table:number-columns-repeated="16380" table:style-name="ce1"/>
        </table:table-row>
        <table:table-row table:style-name="ro16">
          <table:table-cell table:number-columns-repeated="16384" table:style-name="ce1"/>
        </table:table-row>
        <table:table-row table:style-name="ro16">
          <table:table-cell office:value-type="string" table:number-columns-spanned="4" table:number-rows-spanned="1" table:style-name="ce290">
            <text:p>龍潭園區</text:p>
          </table:table-cell>
          <table:covered-table-cell table:number-columns-repeated="3"/>
          <table:table-cell table:number-columns-repeated="16380" table:style-name="ce1"/>
        </table:table-row>
        <table:table-row table:style-name="ro16">
          <table:table-cell office:value-type="string" table:style-name="ce258">
            <text:p>產業別</text:p>
          </table:table-cell>
          <table:table-cell office:value-type="string" table:style-name="ce259">
            <text:p>製程回收率</text:p>
          </table:table-cell>
          <table:table-cell office:value-type="string" table:style-name="ce259">
            <text:p>全廠回收率</text:p>
          </table:table-cell>
          <table:table-cell office:value-type="string" table:style-name="ce260">
            <text:p>全廠排放率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61">
            <text:p>半導體、光電業</text:p>
          </table:table-cell>
          <table:table-cell office:value-type="string" table:style-name="ce259">
            <text:p>&gt;85%</text:p>
          </table:table-cell>
          <table:table-cell office:value-type="string" table:style-name="ce262">
            <text:p>&gt;75%</text:p>
          </table:table-cell>
          <table:table-cell office:value-type="string" table:style-name="ce263">
            <text:p>&lt;70%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264">
            <text:p>通訊、精密機械、生物科技、電腦周邊、其他</text:p>
            <text:p>(製程用水量&gt;100CMD)</text:p>
          </table:table-cell>
          <table:table-cell office:value-type="string" table:style-name="ce265">
            <text:p>&gt;40%</text:p>
          </table:table-cell>
          <table:table-cell office:value-type="string" table:style-name="ce265">
            <text:p>-</text:p>
          </table:table-cell>
          <table:table-cell office:value-type="string" table:style-name="ce266">
            <text:p>&lt;70%</text:p>
          </table:table-cell>
          <table:table-cell table:number-columns-repeated="16380" table:style-name="ce1"/>
        </table:table-row>
        <table:table-row table:style-name="ro19">
          <table:table-cell table:number-columns-repeated="16384" table:style-name="ce1"/>
        </table:table-row>
        <table:table-row table:style-name="ro19">
          <table:table-cell office:value-type="string" table:number-columns-spanned="4" table:number-rows-spanned="1" table:style-name="ce291">
            <text:p>生醫園區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table-cell office:value-type="string" table:style-name="ce267">
            <text:p>產業別</text:p>
          </table:table-cell>
          <table:table-cell office:value-type="string" table:style-name="ce268">
            <text:p>製程回收率</text:p>
          </table:table-cell>
          <table:table-cell office:value-type="string" table:style-name="ce268">
            <text:p>全廠回收率</text:p>
          </table:table-cell>
          <table:table-cell office:value-type="string" table:style-name="ce269">
            <text:p>全廠排放率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270">
            <text:p>全部</text:p>
          </table:table-cell>
          <table:table-cell office:value-type="string" table:style-name="ce271">
            <text:p>-</text:p>
          </table:table-cell>
          <table:table-cell office:value-type="string" table:style-name="ce272">
            <text:p>&gt;20.3%</text:p>
          </table:table-cell>
          <table:table-cell office:value-type="string" table:style-name="ce273">
            <text:p>-</text:p>
          </table:table-cell>
          <table:table-cell table:number-columns-repeated="16380" table:style-name="ce1"/>
        </table:table-row>
        <table:table-row table:style-name="ro15">
          <table:table-cell office:value-type="string" table:number-columns-spanned="4" table:number-rows-spanned="1" table:style-name="ce292">
            <text:p>註：噴灌及建築物雨水回收再利用，回收率為10%</text:p>
          </table:table-cell>
          <table:covered-table-cell table:number-columns-repeated="3"/>
          <table:table-cell table:number-columns-repeated="16380" table:style-name="ce1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string" table:number-columns-spanned="4" table:number-rows-spanned="1" table:style-name="ce293">
            <text:p>宜蘭園區</text:p>
          </table:table-cell>
          <table:covered-table-cell table:number-columns-repeated="3"/>
          <table:table-cell table:number-columns-repeated="16380" table:style-name="ce1"/>
        </table:table-row>
        <table:table-row table:style-name="ro20">
          <table:table-cell office:value-type="string" table:style-name="ce274">
            <text:p>產業別</text:p>
          </table:table-cell>
          <table:table-cell office:value-type="string" table:style-name="ce275">
            <text:p>製程回收率</text:p>
          </table:table-cell>
          <table:table-cell office:value-type="string" table:style-name="ce275">
            <text:p>全廠回收率</text:p>
          </table:table-cell>
          <table:table-cell office:value-type="string" table:style-name="ce276">
            <text:p>全廠排放率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277">
            <text:p>非生技工廠 (製程用水量&gt;100 CMD)</text:p>
          </table:table-cell>
          <table:table-cell office:value-type="string" table:style-name="ce278">
            <text:p>&gt;70%</text:p>
          </table:table-cell>
          <table:table-cell office:value-type="string" table:style-name="ce279">
            <text:p>&gt;22.9%</text:p>
          </table:table-cell>
          <table:table-cell office:value-type="string" table:style-name="ce280">
            <text:p>&lt;70%</text:p>
          </table:table-cell>
          <table:table-cell table:number-columns-repeated="16380" table:style-name="ce1"/>
        </table:table-row>
        <table:table-row table:style-name="ro13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294">
            <text:p>銅鑼園區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281">
            <text:p>產業別</text:p>
          </table:table-cell>
          <table:table-cell office:value-type="string" table:style-name="ce282">
            <text:p>製程回收率</text:p>
          </table:table-cell>
          <table:table-cell office:value-type="string" table:style-name="ce282">
            <text:p>全廠回收率</text:p>
          </table:table-cell>
          <table:table-cell office:value-type="string" table:style-name="ce282">
            <text:p>冷卻水塔回收率</text:p>
          </table:table-cell>
          <table:table-cell office:value-type="string" table:style-name="ce283">
            <text:p>生活用水回收率或降低用水量</text:p>
          </table:table-cell>
          <table:table-cell table:number-columns-repeated="16379"/>
        </table:table-row>
        <table:table-row table:style-name="ro13">
          <table:table-cell office:value-type="string" table:style-name="ce284">
            <text:p>半導體及光電業製造廠</text:p>
          </table:table-cell>
          <table:table-cell office:value-type="string" table:style-name="ce285">
            <text:p>&gt;85%</text:p>
          </table:table-cell>
          <table:table-cell office:value-type="string" table:number-columns-spanned="1" table:number-rows-spanned="3" table:style-name="ce295">
            <text:p>&gt;70%</text:p>
          </table:table-cell>
          <table:table-cell office:value-type="string" table:number-columns-spanned="1" table:number-rows-spanned="3" table:style-name="ce296">
            <text:p>&gt;70%</text:p>
          </table:table-cell>
          <table:table-cell office:value-type="string" table:number-columns-spanned="1" table:number-rows-spanned="3" table:style-name="ce297">
            <text:p>&gt;35%</text:p>
          </table:table-cell>
          <table:table-cell table:number-columns-repeated="16379"/>
        </table:table-row>
        <table:table-row table:style-name="ro17">
          <table:table-cell office:value-type="string" table:style-name="ce284">
            <text:p>半導體及光電業RD廠(純水系統需水量100CMD以上)</text:p>
          </table:table-cell>
          <table:table-cell office:value-type="string" table:style-name="ce282">
            <text:p>&gt;50%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287">
            <text:p>其他產業(製程需水量100MD以上)</text:p>
          </table:table-cell>
          <table:table-cell office:value-type="string" table:style-name="ce286">
            <text:p>&gt;40%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298">
            <text:p>註：積體電路晶片製造廠，用水量達終期水量時，製程用水回收率應提升至86%以上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  <table:named-expressions>
          <table:named-expression table:name="_100FU36_" table:expression="of:=['file://Whoami-wplin/wplin/WINDOWS/TEMP/c.notes.data/Share%20Files/DOCUME~1/ADMINI~1/LOCALS~1/Temp/WINDOWS/TEMP/松江/NEW_SA/9708088.XLS'#'SA1_起業計画案(新)1'.#REF!]" table:base-cell-address="R9(有製程用水版).$A$1"/>
          <table:named-expression table:name="_101FU4_" table:expression="of:=['file://Whoami-wplin/wplin/WINDOWS/TEMP/c.notes.data/Share%20Files/DOCUME~1/ADMINI~1/LOCALS~1/Temp/WINDOWS/TEMP/松江/NEW_SA/9708088.XLS'#'SA1_起業計画案(新)1'.#REF!]" table:base-cell-address="R9(有製程用水版).$A$1"/>
          <table:named-expression table:name="_102FU42_" table:expression="of:=['file://Whoami-wplin/wplin/WINDOWS/TEMP/c.notes.data/Share%20Files/DOCUME~1/ADMINI~1/LOCALS~1/Temp/WINDOWS/TEMP/松江/NEW_SA/9708088.XLS'#'SA1_起業計画案(新)1'.#REF!]" table:base-cell-address="R9(有製程用水版).$A$1"/>
          <table:named-expression table:name="_103FU5_" table:expression="of:=['file://Whoami-wplin/wplin/WINDOWS/TEMP/c.notes.data/Share%20Files/DOCUME~1/ADMINI~1/LOCALS~1/Temp/WINDOWS/TEMP/松江/NEW_SA/9708088.XLS'#'SA1_起業計画案(新)1'.#REF!]" table:base-cell-address="R9(有製程用水版).$A$1"/>
          <table:named-expression table:name="_104FU6_" table:expression="of:=['file://Whoami-wplin/wplin/WINDOWS/TEMP/c.notes.data/Share%20Files/DOCUME~1/ADMINI~1/LOCALS~1/Temp/WINDOWS/TEMP/松江/NEW_SA/9708088.XLS'#'SA1_起業計画案(新)1'.#REF!]" table:base-cell-address="R9(有製程用水版).$A$1"/>
          <table:named-expression table:name="Print_Area" table:expression="of:=[.#REF!]~[.#REF!]~[.#REF!]~[.#REF!]" table:base-cell-address="R9(有製程用水版).$A$1"/>
          <table:named-expression table:name="print_area1" table:expression="of:=[.#REF!]~[.#REF!]~[.#REF!]~[.#REF!]" table:base-cell-address="R9(有製程用水版).$A$1"/>
        </table:named-expressions>
      </table:table>
      <table:table table:name="統計欄位(不用填)" table:style-name="ta4">
        <table:table-column table:style-name="co39" table:number-columns-repeated="3" table:default-cell-style-name="ce1"/>
        <table:table-column table:style-name="co28" table:number-columns-repeated="3" table:default-cell-style-name="ce1"/>
        <table:table-column table:style-name="co39" table:default-cell-style-name="ce1"/>
        <table:table-column table:style-name="co28" table:number-columns-repeated="21" table:default-cell-style-name="ce1"/>
        <table:table-column table:style-name="co39" table:default-cell-style-name="ce1"/>
        <table:table-column table:style-name="co28" table:number-columns-repeated="17" table:default-cell-style-name="ce1"/>
        <table:table-column table:style-name="co40" table:default-cell-style-name="ce1"/>
        <table:table-column table:style-name="co28" table:number-columns-repeated="16337" table:default-cell-style-name="ce1"/>
        <table:table-row table:style-name="ro11">
          <table:table-cell office:value-type="string" table:style-name="ce1">
            <text:p>統計年份</text:p>
          </table:table-cell>
          <table:table-cell office:value-type="string" table:style-name="ce1">
            <text:p>統計月份</text:p>
          </table:table-cell>
          <table:table-cell office:value-type="string" table:style-name="ce35">
            <text:p>園區別</text:p>
          </table:table-cell>
          <table:table-cell office:value-type="string" table:style-name="ce1">
            <text:p>廠商名稱</text:p>
          </table:table-cell>
          <table:table-cell office:value-type="string" table:style-name="ce299">
            <text:p>A1</text:p>
          </table:table-cell>
          <table:table-cell office:value-type="string" table:style-name="ce299">
            <text:p>A2</text:p>
          </table:table-cell>
          <table:table-cell office:value-type="string" table:style-name="ce299">
            <text:p>R2</text:p>
          </table:table-cell>
          <table:table-cell office:value-type="string" table:style-name="ce299">
            <text:p>W</text:p>
          </table:table-cell>
          <table:table-cell office:value-type="string" table:style-name="ce299">
            <text:p>w1</text:p>
          </table:table-cell>
          <table:table-cell office:value-type="string" table:style-name="ce299">
            <text:p>w2</text:p>
          </table:table-cell>
          <table:table-cell office:value-type="string" table:style-name="ce299">
            <text:p>w3</text:p>
          </table:table-cell>
          <table:table-cell office:value-type="string" table:style-name="ce299">
            <text:p>P1</text:p>
          </table:table-cell>
          <table:table-cell office:value-type="string" table:style-name="ce299">
            <text:p>P2</text:p>
          </table:table-cell>
          <table:table-cell office:value-type="string" table:style-name="ce299">
            <text:p>P3</text:p>
          </table:table-cell>
          <table:table-cell office:value-type="string" table:style-name="ce299">
            <text:p>c1</text:p>
          </table:table-cell>
          <table:table-cell office:value-type="string" table:style-name="ce299">
            <text:p>c2</text:p>
          </table:table-cell>
          <table:table-cell office:value-type="string" table:style-name="ce299">
            <text:p>c3</text:p>
          </table:table-cell>
          <table:table-cell office:value-type="string" table:style-name="ce299">
            <text:p>c4</text:p>
          </table:table-cell>
          <table:table-cell office:value-type="string" table:style-name="ce299">
            <text:p>c5</text:p>
          </table:table-cell>
          <table:table-cell office:value-type="string" table:style-name="ce299">
            <text:p>c6</text:p>
          </table:table-cell>
          <table:table-cell office:value-type="string" table:style-name="ce299">
            <text:p>c7</text:p>
          </table:table-cell>
          <table:table-cell office:value-type="string" table:style-name="ce299">
            <text:p>c8</text:p>
          </table:table-cell>
          <table:table-cell office:value-type="string" table:style-name="ce299">
            <text:p>c9</text:p>
          </table:table-cell>
          <table:table-cell office:value-type="string" table:style-name="ce299">
            <text:p>R1-1</text:p>
          </table:table-cell>
          <table:table-cell office:value-type="string" table:style-name="ce299">
            <text:p>R1-2</text:p>
          </table:table-cell>
          <table:table-cell office:value-type="string" table:style-name="ce299">
            <text:p>R2-1</text:p>
          </table:table-cell>
          <table:table-cell office:value-type="string" table:style-name="ce299">
            <text:p>R2-2</text:p>
          </table:table-cell>
          <table:table-cell office:value-type="string" table:style-name="ce299">
            <text:p>A1-1</text:p>
          </table:table-cell>
          <table:table-cell office:value-type="string" table:style-name="ce299">
            <text:p>A1-2</text:p>
          </table:table-cell>
          <table:table-cell office:value-type="string" table:style-name="ce299">
            <text:p>A2-1</text:p>
          </table:table-cell>
          <table:table-cell office:value-type="string" table:style-name="ce299">
            <text:p>A2-2</text:p>
          </table:table-cell>
          <table:table-cell office:value-type="string" table:style-name="ce299">
            <text:p>r1</text:p>
          </table:table-cell>
          <table:table-cell office:value-type="string" table:style-name="ce299">
            <text:p>r2</text:p>
          </table:table-cell>
          <table:table-cell office:value-type="string" table:style-name="ce299">
            <text:p>r3</text:p>
          </table:table-cell>
          <table:table-cell office:value-type="string" table:style-name="ce299">
            <text:p>r4</text:p>
          </table:table-cell>
          <table:table-cell office:value-type="string" table:style-name="ce299">
            <text:p>R1</text:p>
          </table:table-cell>
          <table:table-cell office:value-type="string" table:style-name="ce299">
            <text:p>f1</text:p>
          </table:table-cell>
          <table:table-cell office:value-type="string" table:style-name="ce299">
            <text:p>f2</text:p>
          </table:table-cell>
          <table:table-cell office:value-type="string" table:style-name="ce299">
            <text:p>f3</text:p>
          </table:table-cell>
          <table:table-cell office:value-type="string" table:style-name="ce299">
            <text:p>f4</text:p>
          </table:table-cell>
          <table:table-cell office:value-type="string" table:style-name="ce299">
            <text:p>F</text:p>
          </table:table-cell>
          <table:table-cell office:value-type="string" table:style-name="ce299">
            <text:p>V1</text:p>
          </table:table-cell>
          <table:table-cell office:value-type="string" table:style-name="ce299">
            <text:p>V2</text:p>
          </table:table-cell>
          <table:table-cell office:value-type="string" table:style-name="ce299">
            <text:p>V3</text:p>
          </table:table-cell>
          <table:table-cell office:value-type="string" table:style-name="ce299">
            <text:p>公共逸散</text:p>
          </table:table-cell>
          <table:table-cell office:value-type="string" table:style-name="ce299">
            <text:p>民生逸散</text:p>
          </table:table-cell>
          <table:table-cell office:value-type="string" table:style-name="ce299">
            <text:p>C/T導電度</text:p>
          </table:table-cell>
          <table:table-cell office:value-type="string" table:style-name="ce299">
            <text:p>Q</text:p>
          </table:table-cell>
          <table:table-cell office:value-type="string" table:style-name="ce300">
            <text:p>d1</text:p>
          </table:table-cell>
          <table:table-cell office:value-type="string" table:style-name="ce300">
            <text:p>d2</text:p>
          </table:table-cell>
          <table:table-cell office:value-type="string" table:style-name="ce300">
            <text:p>d3</text:p>
          </table:table-cell>
          <table:table-cell office:value-type="string" table:style-name="ce300">
            <text:p>d4</text:p>
          </table:table-cell>
          <table:table-cell office:value-type="string" table:style-name="ce300">
            <text:p>d5</text:p>
          </table:table-cell>
          <table:table-cell office:value-type="string" table:style-name="ce300">
            <text:p>d5-1</text:p>
          </table:table-cell>
          <table:table-cell office:value-type="string" table:style-name="ce300">
            <text:p>d5-2</text:p>
          </table:table-cell>
          <table:table-cell office:value-type="string" table:style-name="ce300">
            <text:p>d5-3</text:p>
          </table:table-cell>
          <table:table-cell office:value-type="string" table:style-name="ce299">
            <text:p>D1</text:p>
          </table:table-cell>
          <table:table-cell office:value-type="string" table:style-name="ce299">
            <text:p>D2</text:p>
          </table:table-cell>
          <table:table-cell office:value-type="string" table:style-name="ce299">
            <text:p>RP</text:p>
          </table:table-cell>
          <table:table-cell office:value-type="string" table:style-name="ce299">
            <text:p>RT</text:p>
          </table:table-cell>
          <table:table-cell office:value-type="string" table:style-name="ce299">
            <text:p>DT</text:p>
          </table:table-cell>
          <table:table-cell table:number-columns-repeated="16323"/>
        </table:table-row>
        <table:table-row table:style-name="ro11">
          <table:table-cell office:value-type="float" office:value="0" table:formula="of:=['R9(有製程用水版)'.F1]" table:style-name="ce1">
            <text:p>0</text:p>
          </table:table-cell>
          <table:table-cell office:value-type="float" office:value="0" table:formula="of:=['R9(有製程用水版)'.I1]" table:style-name="ce1">
            <text:p>0</text:p>
          </table:table-cell>
          <table:table-cell office:value-type="string" office:string-value="新竹園區" table:formula="of:=['R9(有製程用水版)'.F2]" table:style-name="ce1">
            <text:p>新竹園區</text:p>
          </table:table-cell>
          <table:table-cell office:value-type="string" office:string-value="OOOOOO股份有限公司OOO廠" table:formula="of:=['R9(有製程用水版)'.R1]" table:style-name="ce1">
            <text:p>OOOOOO股份有限公司OOO廠</text:p>
          </table:table-cell>
          <table:table-cell office:value-type="float" office:value="300" table:formula="of:=['R9(有製程用水版)'.B26]" table:style-name="ce1">
            <text:p>300</text:p>
          </table:table-cell>
          <table:table-cell office:value-type="float" office:value="120" table:formula="of:=['R9(有製程用水版)'.B29]" table:style-name="ce1">
            <text:p>120</text:p>
          </table:table-cell>
          <table:table-cell office:value-type="float" office:value="0" table:formula="of:=['R9(有製程用水版)'.B32]" table:style-name="ce1">
            <text:p>0</text:p>
          </table:table-cell>
          <table:table-cell office:value-type="float" office:value="10000" table:formula="of:=['R9(有製程用水版)'.B11]" table:style-name="ce1">
            <text:p>10000</text:p>
          </table:table-cell>
          <table:table-cell office:value-type="float" office:value="9000" table:formula="of:=['R9(有製程用水版)'.G11]" table:style-name="ce1">
            <text:p>9000</text:p>
          </table:table-cell>
          <table:table-cell office:value-type="float" office:value="850" table:formula="of:=['R9(有製程用水版)'.E13]" table:style-name="ce1">
            <text:p>850</text:p>
          </table:table-cell>
          <table:table-cell office:value-type="float" office:value="150" table:formula="of:=['R9(有製程用水版)'.E9]" table:style-name="ce1">
            <text:p>150</text:p>
          </table:table-cell>
          <table:table-cell office:value-type="float" office:value="11600" table:formula="of:=['R9(有製程用水版)'.M11]" table:style-name="ce1">
            <text:p>11600</text:p>
          </table:table-cell>
          <table:table-cell office:value-type="float" office:value="500" table:formula="of:=['R9(有製程用水版)'.P8]" table:style-name="ce1">
            <text:p>500</text:p>
          </table:table-cell>
          <table:table-cell office:value-type="float" office:value="7080" table:formula="of:=['R9(有製程用水版)'.V11]" table:style-name="ce1">
            <text:p>7080</text:p>
          </table:table-cell>
          <table:table-cell office:value-type="float" office:value="2000" table:formula="of:=['R9(有製程用水版)'.Q15]" table:style-name="ce1">
            <text:p>2000</text:p>
          </table:table-cell>
          <table:table-cell office:value-type="float" office:value="2000" table:formula="of:=['R9(有製程用水版)'.S17]" table:style-name="ce1">
            <text:p>2000</text:p>
          </table:table-cell>
          <table:table-cell office:value-type="float" office:value="1000" table:formula="of:=['R9(有製程用水版)'.M20]" table:style-name="ce1">
            <text:p>1000</text:p>
          </table:table-cell>
          <table:table-cell office:value-type="float" office:value="5500" table:formula="of:=['R9(有製程用水版)'.V22]" table:style-name="ce1">
            <text:p>5500</text:p>
          </table:table-cell>
          <table:table-cell office:value-type="float" office:value="100" table:formula="of:=['R9(有製程用水版)'.W27]" table:style-name="ce1">
            <text:p>100</text:p>
          </table:table-cell>
          <table:table-cell office:value-type="float" office:value="150" table:formula="of:=['R9(有製程用水版)'.Y33]" table:style-name="ce1">
            <text:p>150</text:p>
          </table:table-cell>
          <table:table-cell office:value-type="float" office:value="12000" table:formula="of:=['R9(有製程用水版)'.W13]" table:style-name="ce1">
            <text:p>12000</text:p>
          </table:table-cell>
          <table:table-cell office:value-type="float" office:value="240" table:formula="of:=['R9(有製程用水版)'.W34]" table:style-name="ce1">
            <text:p>240</text:p>
          </table:table-cell>
          <table:table-cell office:value-type="float" office:value="10" table:formula="of:=['R9(有製程用水版)'.K8]" table:style-name="ce1">
            <text:p>10</text:p>
          </table:table-cell>
          <table:table-cell office:value-type="float" office:value="0" table:formula="of:=['R9(有製程用水版)'.H16]" table:style-name="ce1">
            <text:p>0</text:p>
          </table:table-cell>
          <table:table-cell office:value-type="float" office:value="0" table:formula="of:=['R9(有製程用水版)'.P35]" table:style-name="ce1">
            <text:p>0</text:p>
          </table:table-cell>
          <table:table-cell office:value-type="float" office:value="0" table:formula="of:=['R9(有製程用水版)'.K26]" table:style-name="ce1">
            <text:p>0</text:p>
          </table:table-cell>
          <table:table-cell office:value-type="float" office:value="0" table:formula="of:=['R9(有製程用水版)'.P32]" table:style-name="ce1">
            <text:p>0</text:p>
          </table:table-cell>
          <table:table-cell office:value-type="float" office:value="100" table:formula="of:=['R9(有製程用水版)'.K24]" table:style-name="ce1">
            <text:p>100</text:p>
          </table:table-cell>
          <table:table-cell office:value-type="float" office:value="200" table:formula="of:=['R9(有製程用水版)'.P26]" table:style-name="ce1">
            <text:p>200</text:p>
          </table:table-cell>
          <table:table-cell office:value-type="float" office:value="0" table:formula="of:=['R9(有製程用水版)'.K25]" table:style-name="ce1">
            <text:p>0</text:p>
          </table:table-cell>
          <table:table-cell office:value-type="float" office:value="120" table:formula="of:=['R9(有製程用水版)'.P29]" table:style-name="ce1">
            <text:p>120</text:p>
          </table:table-cell>
          <table:table-cell office:value-type="float" office:value="0" table:formula="of:=['R9(有製程用水版)'.AH22]" table:style-name="ce1">
            <text:p>0</text:p>
          </table:table-cell>
          <table:table-cell office:value-type="float" office:value="0" table:formula="of:=['R9(有製程用水版)'.AH29]" table:style-name="ce1">
            <text:p>0</text:p>
          </table:table-cell>
          <table:table-cell office:value-type="float" office:value="0" table:formula="of:=['R9(有製程用水版)'.AH36]" table:style-name="ce1">
            <text:p>0</text:p>
          </table:table-cell>
          <table:table-cell office:value-type="float" office:value="0" table:formula="of:=['R9(有製程用水版)'.AL14]" table:style-name="ce1">
            <text:p>0</text:p>
          </table:table-cell>
          <table:table-cell office:value-type="float" office:value="0" table:formula="of:=['R9(有製程用水版)'.M45]" table:style-name="ce1">
            <text:p>0</text:p>
          </table:table-cell>
          <table:table-cell office:value-type="float" office:value="1000" table:formula="of:=['R9(有製程用水版)'.U29]" table:style-name="ce1">
            <text:p>1000</text:p>
          </table:table-cell>
          <table:table-cell office:value-type="float" office:value="7500" table:formula="of:=['R9(有製程用水版)'.U37]" table:style-name="ce1">
            <text:p>7500</text:p>
          </table:table-cell>
          <table:table-cell office:value-type="float" office:value="170" table:formula="of:=['R9(有製程用水版)'.U42]" table:style-name="ce1">
            <text:p>170</text:p>
          </table:table-cell>
          <table:table-cell office:value-type="float" office:value="10" table:formula="of:=['R9(有製程用水版)'.S40]" table:style-name="ce1">
            <text:p>10</text:p>
          </table:table-cell>
          <table:table-cell office:value-type="float" office:value="8680" table:formula="of:=['R9(有製程用水版)'.T37]" table:style-name="ce1">
            <text:p>8680</text:p>
          </table:table-cell>
          <table:table-cell office:value-type="float" office:value="6500" table:formula="of:=['R9(有製程用水版)'.AA34]" table:style-name="ce1">
            <text:p>6500</text:p>
          </table:table-cell>
          <table:table-cell office:value-type="float" office:value="100" table:formula="of:=['R9(有製程用水版)'.AB28]" table:style-name="ce1">
            <text:p>100</text:p>
          </table:table-cell>
          <table:table-cell office:value-type="float" office:value="20" table:formula="of:=['R9(有製程用水版)'.T9]" table:style-name="ce1">
            <text:p>20</text:p>
          </table:table-cell>
          <table:table-cell office:value-type="float" office:value="90" table:formula="of:=['R9(有製程用水版)'.Y40]" table:style-name="ce1">
            <text:p>90</text:p>
          </table:table-cell>
          <table:table-cell office:value-type="float" office:value="10" table:formula="of:=['R9(有製程用水版)'.K5]" table:style-name="ce1">
            <text:p>10</text:p>
          </table:table-cell>
          <table:table-cell office:value-type="float" office:value="1800" table:formula="of:=['R9(有製程用水版)'.V33]" table:style-name="ce1">
            <text:p>1800</text:p>
          </table:table-cell>
          <table:table-cell office:value-type="float" office:value="0" table:formula="of:=['R9(有製程用水版)'.AB8]" table:style-name="ce1">
            <text:p>0</text:p>
          </table:table-cell>
          <table:table-cell office:value-type="float" office:value="140" table:formula="of:=['R9(有製程用水版)'.AM6]" table:style-name="ce1">
            <text:p>140</text:p>
          </table:table-cell>
          <table:table-cell office:value-type="float" office:value="880" table:formula="of:=['R9(有製程用水版)'.AE11]" table:style-name="ce1">
            <text:p>880</text:p>
          </table:table-cell>
          <table:table-cell office:value-type="float" office:value="500" table:formula="of:=['R9(有製程用水版)'.AE14]" table:style-name="ce1">
            <text:p>500</text:p>
          </table:table-cell>
          <table:table-cell office:value-type="float" office:value="200" table:formula="of:=['R9(有製程用水版)'.AE24]" table:style-name="ce1">
            <text:p>200</text:p>
          </table:table-cell>
          <table:table-cell office:value-type="float" office:value="1980" table:formula="of:=['R9(有製程用水版)'.AE39]" table:style-name="ce1">
            <text:p>1980</text:p>
          </table:table-cell>
          <table:table-cell office:value-type="float" office:value="900" table:formula="of:=['R9(有製程用水版)'.AC31]" table:style-name="ce1">
            <text:p>900</text:p>
          </table:table-cell>
          <table:table-cell office:value-type="float" office:value="1000" table:formula="of:=['R9(有製程用水版)'.AB40]" table:style-name="ce1">
            <text:p>1000</text:p>
          </table:table-cell>
          <table:table-cell office:value-type="float" office:value="80" table:formula="of:=['R9(有製程用水版)'.AC43]" table:style-name="ce1">
            <text:p>80</text:p>
          </table:table-cell>
          <table:table-cell office:value-type="float" office:value="3560" table:formula="of:=['R9(有製程用水版)'.AJ11]" table:style-name="ce1">
            <text:p>3560</text:p>
          </table:table-cell>
          <table:table-cell office:value-type="float" office:value="3700" table:formula="of:=['R9(有製程用水版)'.AQ11]" table:style-name="ce1">
            <text:p>3700</text:p>
          </table:table-cell>
          <table:table-cell office:value-type="percentage" office:value="0.93438538205980071" table:formula="of:=['R9(有製程用水版)'.R49]" table:style-name="ce301">
            <text:p>93.4%</text:p>
          </table:table-cell>
          <table:table-cell office:value-type="percentage" office:value="0.87388059701492538" table:formula="of:=['R9(有製程用水版)'.R51]" table:style-name="ce301">
            <text:p>87.4%</text:p>
          </table:table-cell>
          <table:table-cell office:value-type="percentage" office:value="0.3550863723608445" table:formula="of:=['R9(有製程用水版)'.R53]" table:style-name="ce301">
            <text:p>35.5%</text:p>
          </table:table-cell>
          <table:table-cell table:number-columns-repeated="16323"/>
        </table:table-row>
        <table:table-row table:number-rows-repeated="1048574" table:style-name="ro11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_新_3" table:style-name="ta5">
        <table:table-source xlink:href="file://Whoami-wplin/wplin/WINDOWS/TEMP/c.notes.data/Share%20Files/DOCUME~1/ADMINI~1/LOCALS~1/Temp/WINDOWS/TEMP/松江/NEW_SA/9708088.XLS" table:table-name="SA1_起業計画案_新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（新）3" table:style-name="ta5">
        <table:table-source xlink:href="file://Whoami-wplin/wplin/WINDOWS/TEMP/c.notes.data/Share%20Files/DOCUME~1/ADMINI~1/LOCALS~1/Temp/WINDOWS/TEMP/松江/NEW_SA/9708088.XLS" table:table-name="SA1_起業計画案（新）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三月份)自來水進水統計" table:style-name="ta5">
        <table:table-source xlink:href="file://Whoami-wplin/wplin/WINDOWS/TEMP/c.notes.data/Share%20Files/DOCUME~1/ADMINI~1/LOCALS~1/Temp/WINDOWS/TEMP/松江/NEW_SA/9708088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History" table:style-name="ta5">
        <table:table-source xlink:href="file://Whoami-wplin/wplin/WINDOWS/TEMP/c.notes.data/Share%20Files/DOCUME~1/ADMINI~1/LOCALS~1/Temp/WINDOWS/TEMP/松江/NEW_SA/9708088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" table:style-name="ta5">
        <table:table-source xlink:href="file://Whoami-wplin/wplin/WINDOWS/TEMP/c.notes.data/Share%20Files/DOCUME~1/ADMINI~1/LOCALS~1/Temp/WINDOWS/TEMP/松江/NEW_SA/9708088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2" table:style-name="ta5">
        <table:table-source xlink:href="file://Whoami-wplin/wplin/WINDOWS/TEMP/c.notes.data/Share%20Files/DOCUME~1/ADMINI~1/LOCALS~1/Temp/WINDOWS/TEMP/松江/NEW_SA/9708088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3" table:style-name="ta5">
        <table:table-source xlink:href="file://Whoami-wplin/wplin/WINDOWS/TEMP/c.notes.data/Share%20Files/DOCUME~1/ADMINI~1/LOCALS~1/Temp/WINDOWS/TEMP/松江/NEW_SA/9708088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4" table:style-name="ta5">
        <table:table-source xlink:href="file://Whoami-wplin/wplin/WINDOWS/TEMP/c.notes.data/Share%20Files/DOCUME~1/ADMINI~1/LOCALS~1/Temp/WINDOWS/TEMP/松江/NEW_SA/9708088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5" table:style-name="ta5">
        <table:table-source xlink:href="file://Whoami-wplin/wplin/WINDOWS/TEMP/c.notes.data/Share%20Files/DOCUME~1/ADMINI~1/LOCALS~1/Temp/WINDOWS/TEMP/松江/NEW_SA/9708088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6" table:style-name="ta5">
        <table:table-source xlink:href="file://Whoami-wplin/wplin/WINDOWS/TEMP/c.notes.data/Share%20Files/DOCUME~1/ADMINI~1/LOCALS~1/Temp/WINDOWS/TEMP/松江/NEW_SA/9708088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四月份)自來水進水統計_3" table:style-name="ta5">
        <table:table-source xlink:href="file://Whoami-wplin/wplin/WINDOWS/TEMP/c.notes.data/Share%20Files/DOCUME~1/ADMINI~1/LOCALS~1/Temp/WINDOWS/TEMP/松江/NEW_SA/9708088.XLS" table:table-name="(四月份)自來水進水統計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7" table:style-name="ta5">
        <table:table-source xlink:href="file://Whoami-wplin/wplin/WINDOWS/TEMP/c.notes.data/Share%20Files/DOCUME~1/ADMINI~1/LOCALS~1/Temp/WINDOWS/TEMP/松江/NEW_SA/9708088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8" table:style-name="ta5">
        <table:table-source xlink:href="file://Whoami-wplin/wplin/WINDOWS/TEMP/c.notes.data/Share%20Files/DOCUME~1/ADMINI~1/LOCALS~1/Temp/WINDOWS/TEMP/松江/NEW_SA/9708088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9" table:style-name="ta5">
        <table:table-source xlink:href="file://Whoami-wplin/wplin/WINDOWS/TEMP/c.notes.data/Share%20Files/DOCUME~1/ADMINI~1/LOCALS~1/Temp/WINDOWS/TEMP/松江/NEW_SA/9708088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0" table:style-name="ta5">
        <table:table-source xlink:href="file://Whoami-wplin/wplin/WINDOWS/TEMP/c.notes.data/Share%20Files/DOCUME~1/ADMINI~1/LOCALS~1/Temp/WINDOWS/TEMP/松江/NEW_SA/9708088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1" table:style-name="ta5">
        <table:table-source xlink:href="file://Whoami-wplin/wplin/WINDOWS/TEMP/c.notes.data/Share%20Files/DOCUME~1/ADMINI~1/LOCALS~1/Temp/WINDOWS/TEMP/松江/NEW_SA/9708088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2" table:style-name="ta5">
        <table:table-source xlink:href="file://Whoami-wplin/wplin/WINDOWS/TEMP/c.notes.data/Share%20Files/DOCUME~1/ADMINI~1/LOCALS~1/Temp/WINDOWS/TEMP/松江/NEW_SA/9708088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1" table:style-name="ta5">
        <table:table-source xlink:href="file://Whoami-wplin/wplin/WINDOWS/TEMP/c.notes.data/Share%20Files/DOCUME~1/ADMINI~1/LOCALS~1/Temp/WINDOWS/TEMP/松江/NEW_SA/9708088.XLS" table:table-name="06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2" table:style-name="ta5">
        <table:table-source xlink:href="file://Whoami-wplin/wplin/WINDOWS/TEMP/c.notes.data/Share%20Files/DOCUME~1/ADMINI~1/LOCALS~1/Temp/WINDOWS/TEMP/松江/NEW_SA/9708088.XLS" table:table-name="06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3" table:style-name="ta5">
        <table:table-source xlink:href="file://Whoami-wplin/wplin/WINDOWS/TEMP/c.notes.data/Share%20Files/DOCUME~1/ADMINI~1/LOCALS~1/Temp/WINDOWS/TEMP/松江/NEW_SA/9708088.XLS" table:table-name="06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9-6-04" table:style-name="ta5">
        <table:table-source xlink:href="file://Whoami-wplin/wplin/WINDOWS/TEMP/c.notes.data/Share%20Files/DOCUME~1/ADMINI~1/LOCALS~1/Temp/WINDOWS/TEMP/松江/NEW_SA/9708088.XLS" table:table-name="09-6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5" table:style-name="ta5">
        <table:table-source xlink:href="file://Whoami-wplin/wplin/WINDOWS/TEMP/c.notes.data/Share%20Files/DOCUME~1/ADMINI~1/LOCALS~1/Temp/WINDOWS/TEMP/松江/NEW_SA/9708088.XLS" table:table-name="06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6" table:style-name="ta5">
        <table:table-source xlink:href="file://Whoami-wplin/wplin/WINDOWS/TEMP/c.notes.data/Share%20Files/DOCUME~1/ADMINI~1/LOCALS~1/Temp/WINDOWS/TEMP/松江/NEW_SA/9708088.XLS" table:table-name="06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7" table:style-name="ta5">
        <table:table-source xlink:href="file://Whoami-wplin/wplin/WINDOWS/TEMP/c.notes.data/Share%20Files/DOCUME~1/ADMINI~1/LOCALS~1/Temp/WINDOWS/TEMP/松江/NEW_SA/9708088.XLS" table:table-name="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-12" table:style-name="ta5">
        <table:table-source xlink:href="file://Whoami-wplin/wplin/WINDOWS/TEMP/c.notes.data/Share%20Files/DOCUME~1/ADMINI~1/LOCALS~1/Temp/WINDOWS/TEMP/松江/NEW_SA/9708088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1" table:style-name="ta5">
        <table:table-source xlink:href="file://Whoami-wplin/wplin/WINDOWS/TEMP/c.notes.data/Share%20Files/DOCUME~1/ADMINI~1/LOCALS~1/Temp/WINDOWS/TEMP/松江/NEW_SA/9708088.XLS" table:table-name="0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2" table:style-name="ta5">
        <table:table-source xlink:href="file://Whoami-wplin/wplin/WINDOWS/TEMP/c.notes.data/Share%20Files/DOCUME~1/ADMINI~1/LOCALS~1/Temp/WINDOWS/TEMP/松江/NEW_SA/9708088.XLS" table:table-name="0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3" table:style-name="ta5">
        <table:table-source xlink:href="file://Whoami-wplin/wplin/WINDOWS/TEMP/c.notes.data/Share%20Files/DOCUME~1/ADMINI~1/LOCALS~1/Temp/WINDOWS/TEMP/松江/NEW_SA/9708088.XLS" table:table-name="07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1" table:style-name="ta5">
        <table:table-source xlink:href="file://Whoami-wplin/wplin/WINDOWS/TEMP/c.notes.data/Share%20Files/DOCUME~1/ADMINI~1/LOCALS~1/Temp/WINDOWS/TEMP/松江/NEW_SA/9708088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1)" table:style-name="ta5">
        <table:table-source xlink:href="file://Whoami-wplin/wplin/WINDOWS/TEMP/c.notes.data/Share%20Files/DOCUME~1/ADMINI~1/LOCALS~1/Temp/WINDOWS/TEMP/松江/NEW_SA/9708088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2" table:style-name="ta5">
        <table:table-source xlink:href="file://Whoami-wplin/wplin/WINDOWS/TEMP/c.notes.data/Share%20Files/DOCUME~1/ADMINI~1/LOCALS~1/Temp/WINDOWS/TEMP/松江/NEW_SA/9708088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2" table:style-name="ta5">
        <table:table-source xlink:href="file://Whoami-wplin/wplin/WINDOWS/TEMP/c.notes.data/Share%20Files/DOCUME~1/ADMINI~1/LOCALS~1/Temp/WINDOWS/TEMP/松江/NEW_SA/9708088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3" table:style-name="ta5">
        <table:table-source xlink:href="file://Whoami-wplin/wplin/WINDOWS/TEMP/c.notes.data/Share%20Files/DOCUME~1/ADMINI~1/LOCALS~1/Temp/WINDOWS/TEMP/松江/NEW_SA/9708088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3)" table:style-name="ta5">
        <table:table-source xlink:href="file://Whoami-wplin/wplin/WINDOWS/TEMP/c.notes.data/Share%20Files/DOCUME~1/ADMINI~1/LOCALS~1/Temp/WINDOWS/TEMP/松江/NEW_SA/9708088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4" table:style-name="ta5">
        <table:table-source xlink:href="file://Whoami-wplin/wplin/WINDOWS/TEMP/c.notes.data/Share%20Files/DOCUME~1/ADMINI~1/LOCALS~1/Temp/WINDOWS/TEMP/松江/NEW_SA/9708088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4)" table:style-name="ta5">
        <table:table-source xlink:href="file://Whoami-wplin/wplin/WINDOWS/TEMP/c.notes.data/Share%20Files/DOCUME~1/ADMINI~1/LOCALS~1/Temp/WINDOWS/TEMP/松江/NEW_SA/9708088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5" table:style-name="ta5">
        <table:table-source xlink:href="file://Whoami-wplin/wplin/WINDOWS/TEMP/c.notes.data/Share%20Files/DOCUME~1/ADMINI~1/LOCALS~1/Temp/WINDOWS/TEMP/松江/NEW_SA/9708088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5)" table:style-name="ta5">
        <table:table-source xlink:href="file://Whoami-wplin/wplin/WINDOWS/TEMP/c.notes.data/Share%20Files/DOCUME~1/ADMINI~1/LOCALS~1/Temp/WINDOWS/TEMP/松江/NEW_SA/9708088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6" table:style-name="ta5">
        <table:table-source xlink:href="file://Whoami-wplin/wplin/WINDOWS/TEMP/c.notes.data/Share%20Files/DOCUME~1/ADMINI~1/LOCALS~1/Temp/WINDOWS/TEMP/松江/NEW_SA/9708088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6)" table:style-name="ta5">
        <table:table-source xlink:href="file://Whoami-wplin/wplin/WINDOWS/TEMP/c.notes.data/Share%20Files/DOCUME~1/ADMINI~1/LOCALS~1/Temp/WINDOWS/TEMP/松江/NEW_SA/9708088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7" table:style-name="ta5">
        <table:table-source xlink:href="file://Whoami-wplin/wplin/WINDOWS/TEMP/c.notes.data/Share%20Files/DOCUME~1/ADMINI~1/LOCALS~1/Temp/WINDOWS/TEMP/松江/NEW_SA/9708088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力晶8A_12A_B進出水流程圖" table:style-name="ta5">
        <table:table-source xlink:href="file://Whoami-wplin/wplin/WINDOWS/TEMP/c.notes.data/Share%20Files/DOCUME~1/ADMINI~1/LOCALS~1/Temp/WINDOWS/TEMP/松江/NEW_SA/9708088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8" table:style-name="ta5">
        <table:table-source xlink:href="file://Whoami-wplin/wplin/WINDOWS/TEMP/c.notes.data/Share%20Files/DOCUME~1/ADMINI~1/LOCALS~1/Temp/WINDOWS/TEMP/松江/NEW_SA/9708088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9" table:style-name="ta5">
        <table:table-source xlink:href="file://Whoami-wplin/wplin/WINDOWS/TEMP/c.notes.data/Share%20Files/DOCUME~1/ADMINI~1/LOCALS~1/Temp/WINDOWS/TEMP/松江/NEW_SA/9708088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?案（新）3" table:style-name="ta5">
        <table:table-source xlink:href="file://Whoami-wplin/wplin/WINDOWS/TEMP/c.notes.data/Share%20Files/DOCUME~1/ADMINI~1/LOCALS~1/Temp/WINDOWS/TEMP/松江/NEW_SA/9708088.XLS" table:table-name="SA1_起業計?案（新）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WT)3" table:style-name="ta5">
        <table:table-source xlink:href="file://Whoami-wplin/wplin/WINDOWS/TEMP/c.notes.data/Share%20Files/DOCUME~1/ADMINI~1/LOCALS~1/Temp/WINDOWS/TEMP/松江/NEW_SA/9708088.XLS" table:table-name="70K(For_W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管理局_Monthly)(外)3" table:style-name="ta5">
        <table:table-source xlink:href="file://Whoami-wplin/wplin/WINDOWS/TEMP/c.notes.data/Share%20Files/DOCUME~1/ADMINI~1/LOCALS~1/Temp/WINDOWS/TEMP/松江/NEW_SA/9708088.XLS" table:table-name="70K(For_管理局_Monthly)(外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化學藥品用量統計(For_Monthly)3" table:style-name="ta5">
        <table:table-source xlink:href="file://Whoami-wplin/wplin/WINDOWS/TEMP/c.notes.data/Share%20Files/DOCUME~1/ADMINI~1/LOCALS~1/Temp/WINDOWS/TEMP/松江/NEW_SA/9708088.XLS" table:table-name="Sample_化學藥品用量統計(For_Monthl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ag" table:style-name="ta5">
        <table:table-source xlink:href="file://Whoami-wplin/wplin/WINDOWS/TEMP/c.notes.data/Share%20Files/DOCUME~1/ADMINI~1/LOCALS~1/Temp/WINDOWS/TEMP/松江/NEW_SA/9708088.XLS" table:table-name="T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Quarility" table:style-name="ta5">
        <table:table-source xlink:href="file://Whoami-wplin/wplin/WINDOWS/TEMP/c.notes.data/Share%20Files/DOCUME~1/ADMINI~1/LOCALS~1/Temp/WINDOWS/TEMP/松江/NEW_SA/9708088.XLS" table:table-name="Quar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再生瓦斯用量(For_空調課)3" table:style-name="ta5">
        <table:table-source xlink:href="file://Whoami-wplin/wplin/WINDOWS/TEMP/c.notes.data/Share%20Files/DOCUME~1/ADMINI~1/LOCALS~1/Temp/WINDOWS/TEMP/松江/NEW_SA/9708088.XLS" table:table-name="Sample_再生瓦斯用量(For_空調課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自來水&amp;放流水_統計(For_管理局)3" table:style-name="ta5">
        <table:table-source xlink:href="file://Whoami-wplin/wplin/WINDOWS/TEMP/c.notes.data/Share%20Files/DOCUME~1/ADMINI~1/LOCALS~1/Temp/WINDOWS/TEMP/松江/NEW_SA/9708088.XLS" table:table-name="Sample_自來水&amp;放流水_統計(For_管理局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3" table:style-name="ta5">
        <table:table-source xlink:href="file://Whoami-wplin/wplin/WINDOWS/TEMP/c.notes.data/Share%20Files/DOCUME~1/ADMINI~1/LOCALS~1/Temp/WINDOWS/TEMP/松江/NEW_SA/9708088.XLS" table:table-name="Trend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_023" table:style-name="ta5">
        <table:table-source xlink:href="file://Whoami-wplin/wplin/WINDOWS/TEMP/c.notes.data/Share%20Files/DOCUME~1/ADMINI~1/LOCALS~1/Temp/WINDOWS/TEMP/松江/NEW_SA/9708088.XLS" table:table-name="Trend_Chart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製程排量" table:style-name="ta5">
        <table:table-source xlink:href="file://Whoami-wplin/wplin/WINDOWS/TEMP/c.notes.data/Share%20Files/DOCUME~1/ADMINI~1/LOCALS~1/Temp/WINDOWS/TEMP/松江/NEW_SA/9708088.XLS" table:table-name="製程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製程排量(R1)" table:style-name="ta5">
        <table:table-source xlink:href="file://Whoami-wplin/wplin/WINDOWS/TEMP/c.notes.data/Share%20Files/DOCUME~1/ADMINI~1/LOCALS~1/Temp/WINDOWS/TEMP/松江/NEW_SA/9708088.XLS" table:table-name="製程排量(R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空調量" table:style-name="ta5">
        <table:table-source xlink:href="file://Whoami-wplin/wplin/WINDOWS/TEMP/c.notes.data/Share%20Files/DOCUME~1/ADMINI~1/LOCALS~1/Temp/WINDOWS/TEMP/松江/NEW_SA/9708088.XLS" table:table-name="空調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再生廢量" table:style-name="ta5">
        <table:table-source xlink:href="file://Whoami-wplin/wplin/WINDOWS/TEMP/c.notes.data/Share%20Files/DOCUME~1/ADMINI~1/LOCALS~1/Temp/WINDOWS/TEMP/松江/NEW_SA/9708088.XLS" table:table-name="再生廢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P12再生" table:style-name="ta5">
        <table:table-source xlink:href="file://Whoami-wplin/wplin/WINDOWS/TEMP/c.notes.data/Share%20Files/DOCUME~1/ADMINI~1/LOCALS~1/Temp/WINDOWS/TEMP/松江/NEW_SA/9708088.XLS" table:table-name="P12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T耗量評估" table:style-name="ta5">
        <table:table-source xlink:href="file://Whoami-wplin/wplin/WINDOWS/TEMP/c.notes.data/Share%20Files/DOCUME~1/ADMINI~1/LOCALS~1/Temp/WINDOWS/TEMP/松江/NEW_SA/9708088.XLS" table:table-name="CT耗量評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MP排量" table:style-name="ta5">
        <table:table-source xlink:href="file://Whoami-wplin/wplin/WINDOWS/TEMP/c.notes.data/Share%20Files/DOCUME~1/ADMINI~1/LOCALS~1/Temp/WINDOWS/TEMP/松江/NEW_SA/9708088.XLS" table:table-name="CMP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MP污泥" table:style-name="ta5">
        <table:table-source xlink:href="file://Whoami-wplin/wplin/WINDOWS/TEMP/c.notes.data/Share%20Files/DOCUME~1/ADMINI~1/LOCALS~1/Temp/WINDOWS/TEMP/松江/NEW_SA/9708088.XLS" table:table-name="CMP污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1月" table:style-name="ta5">
        <table:table-source xlink:href="file://Whoami-wplin/wplin/WINDOWS/TEMP/c.notes.data/Share%20Files/DOCUME~1/ADMINI~1/LOCALS~1/Temp/WINDOWS/TEMP/松江/NEW_SA/9708088.XLS" table:table-name="96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2月" table:style-name="ta5">
        <table:table-source xlink:href="file://Whoami-wplin/wplin/WINDOWS/TEMP/c.notes.data/Share%20Files/DOCUME~1/ADMINI~1/LOCALS~1/Temp/WINDOWS/TEMP/松江/NEW_SA/9708088.XLS" table:table-name="96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3月" table:style-name="ta5">
        <table:table-source xlink:href="file://Whoami-wplin/wplin/WINDOWS/TEMP/c.notes.data/Share%20Files/DOCUME~1/ADMINI~1/LOCALS~1/Temp/WINDOWS/TEMP/松江/NEW_SA/9708088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4月" table:style-name="ta5">
        <table:table-source xlink:href="file://Whoami-wplin/wplin/WINDOWS/TEMP/c.notes.data/Share%20Files/DOCUME~1/ADMINI~1/LOCALS~1/Temp/WINDOWS/TEMP/松江/NEW_SA/9708088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5月" table:style-name="ta5">
        <table:table-source xlink:href="file://Whoami-wplin/wplin/WINDOWS/TEMP/c.notes.data/Share%20Files/DOCUME~1/ADMINI~1/LOCALS~1/Temp/WINDOWS/TEMP/松江/NEW_SA/9708088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6月" table:style-name="ta5">
        <table:table-source xlink:href="file://Whoami-wplin/wplin/WINDOWS/TEMP/c.notes.data/Share%20Files/DOCUME~1/ADMINI~1/LOCALS~1/Temp/WINDOWS/TEMP/松江/NEW_SA/9708088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7月" table:style-name="ta5">
        <table:table-source xlink:href="file://Whoami-wplin/wplin/WINDOWS/TEMP/c.notes.data/Share%20Files/DOCUME~1/ADMINI~1/LOCALS~1/Temp/WINDOWS/TEMP/松江/NEW_SA/9708088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8月" table:style-name="ta5">
        <table:table-source xlink:href="file://Whoami-wplin/wplin/WINDOWS/TEMP/c.notes.data/Share%20Files/DOCUME~1/ADMINI~1/LOCALS~1/Temp/WINDOWS/TEMP/松江/NEW_SA/9708088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CW3" table:style-name="ta5">
        <table:table-source xlink:href="file://Whoami-wplin/wplin/WINDOWS/TEMP/c.notes.data/Share%20Files/DOCUME~1/ADMINI~1/LOCALS~1/Temp/WINDOWS/TEMP/松江/NEW_SA/9708088.XLS" table:table-name="F2_C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UPW3" table:style-name="ta5">
        <table:table-source xlink:href="file://Whoami-wplin/wplin/WINDOWS/TEMP/c.notes.data/Share%20Files/DOCUME~1/ADMINI~1/LOCALS~1/Temp/WINDOWS/TEMP/松江/NEW_SA/9708088.XLS" table:table-name="F2_UP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heet2" table:style-name="ta5">
        <table:table-source xlink:href="file://Whoami-wplin/wplin/WINDOWS/TEMP/c.notes.data/Share%20Files/DOCUME~1/ADMINI~1/LOCALS~1/Temp/WINDOWS/TEMP/松江/NEW_SA/9708088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heet1" table:style-name="ta5">
        <table:table-source xlink:href="file://Whoami-wplin/wplin/WINDOWS/TEMP/c.notes.data/Share%20Files/DOCUME~1/ADMINI~1/LOCALS~1/Temp/WINDOWS/TEMP/松江/NEW_SA/9708088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水錶位置" table:style-name="ta5">
        <table:table-source xlink:href="file://Whoami-wplin/wplin/WINDOWS/TEMP/c.notes.data/Share%20Files/DOCUME~1/ADMINI~1/LOCALS~1/Temp/WINDOWS/TEMP/松江/NEW_SA/9708088.XLS" table:table-name="水錶位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_案（新）3" table:style-name="ta5">
        <table:table-source xlink:href="file://Whoami-wplin/wplin/WINDOWS/TEMP/c.notes.data/Share%20Files/DOCUME~1/ADMINI~1/LOCALS~1/Temp/WINDOWS/TEMP/松江/NEW_SA/9708088.XLS" table:table-name="SA1_起業計_案（新）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每日紀錄表" table:style-name="ta5">
        <table:table-source xlink:href="file://Whoami-wplin/wplin/WINDOWS/TEMP/c.notes.data/Share%20Files/DOCUME~1/ADMINI~1/LOCALS~1/Temp/WINDOWS/TEMP/松江/NEW_SA/9708088.XLS" table:table-name="每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315XW01_Final3" table:style-name="ta5">
        <table:table-source xlink:href="file://Whoami-wplin/wplin/WINDOWS/TEMP/c.notes.data/Share%20Files/DOCUME~1/ADMINI~1/LOCALS~1/Temp/WINDOWS/TEMP/松江/NEW_SA/9708088.XLS" table:table-name="T315XW01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_新_1" table:style-name="ta5">
        <table:table-source xlink:href="file://Whoami-wplin/wplin/WINDOWS/TEMP/c.notes.data/Share%20Files/DOCUME~1/ADMINI~1/LOCALS~1/Temp/WINDOWS/TEMP/松江/NEW_SA/9708088.XLS" table:table-name="SA1_起業計画案_新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（新）1" table:style-name="ta5">
        <table:table-source xlink:href="file://Whoami-wplin/wplin/WINDOWS/TEMP/c.notes.data/Share%20Files/DOCUME~1/ADMINI~1/LOCALS~1/Temp/WINDOWS/TEMP/松江/NEW_SA/9708088.XLS" table:table-name="SA1_起業計画案（新）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四月份)自來水進水統計_1" table:style-name="ta5">
        <table:table-source xlink:href="file://Whoami-wplin/wplin/WINDOWS/TEMP/c.notes.data/Share%20Files/DOCUME~1/ADMINI~1/LOCALS~1/Temp/WINDOWS/TEMP/松江/NEW_SA/9708088.XLS" table:table-name="(四月份)自來水進水統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?案（新）1" table:style-name="ta5">
        <table:table-source xlink:href="file://Whoami-wplin/wplin/WINDOWS/TEMP/c.notes.data/Share%20Files/DOCUME~1/ADMINI~1/LOCALS~1/Temp/WINDOWS/TEMP/松江/NEW_SA/9708088.XLS" table:table-name="SA1_起業計?案（新）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WT)1" table:style-name="ta5">
        <table:table-source xlink:href="file://Whoami-wplin/wplin/WINDOWS/TEMP/c.notes.data/Share%20Files/DOCUME~1/ADMINI~1/LOCALS~1/Temp/WINDOWS/TEMP/松江/NEW_SA/9708088.XLS" table:table-name="70K(For_W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管理局_Monthly)(外)1" table:style-name="ta5">
        <table:table-source xlink:href="file://Whoami-wplin/wplin/WINDOWS/TEMP/c.notes.data/Share%20Files/DOCUME~1/ADMINI~1/LOCALS~1/Temp/WINDOWS/TEMP/松江/NEW_SA/9708088.XLS" table:table-name="70K(For_管理局_Monthly)(外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化學藥品用量統計(For_Monthly)1" table:style-name="ta5">
        <table:table-source xlink:href="file://Whoami-wplin/wplin/WINDOWS/TEMP/c.notes.data/Share%20Files/DOCUME~1/ADMINI~1/LOCALS~1/Temp/WINDOWS/TEMP/松江/NEW_SA/9708088.XLS" table:table-name="Sample_化學藥品用量統計(For_Monthl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再生瓦斯用量(For_空調課)1" table:style-name="ta5">
        <table:table-source xlink:href="file://Whoami-wplin/wplin/WINDOWS/TEMP/c.notes.data/Share%20Files/DOCUME~1/ADMINI~1/LOCALS~1/Temp/WINDOWS/TEMP/松江/NEW_SA/9708088.XLS" table:table-name="Sample_再生瓦斯用量(For_空調課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自來水&amp;放流水_統計(For_管理局)1" table:style-name="ta5">
        <table:table-source xlink:href="file://Whoami-wplin/wplin/WINDOWS/TEMP/c.notes.data/Share%20Files/DOCUME~1/ADMINI~1/LOCALS~1/Temp/WINDOWS/TEMP/松江/NEW_SA/9708088.XLS" table:table-name="Sample_自來水&amp;放流水_統計(For_管理局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1" table:style-name="ta5">
        <table:table-source xlink:href="file://Whoami-wplin/wplin/WINDOWS/TEMP/c.notes.data/Share%20Files/DOCUME~1/ADMINI~1/LOCALS~1/Temp/WINDOWS/TEMP/松江/NEW_SA/9708088.XLS" table:table-name="Trend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_021" table:style-name="ta5">
        <table:table-source xlink:href="file://Whoami-wplin/wplin/WINDOWS/TEMP/c.notes.data/Share%20Files/DOCUME~1/ADMINI~1/LOCALS~1/Temp/WINDOWS/TEMP/松江/NEW_SA/9708088.XLS" table:table-name="Trend_Chart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CW1" table:style-name="ta5">
        <table:table-source xlink:href="file://Whoami-wplin/wplin/WINDOWS/TEMP/c.notes.data/Share%20Files/DOCUME~1/ADMINI~1/LOCALS~1/Temp/WINDOWS/TEMP/松江/NEW_SA/9708088.XLS" table:table-name="F2_C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UPW1" table:style-name="ta5">
        <table:table-source xlink:href="file://Whoami-wplin/wplin/WINDOWS/TEMP/c.notes.data/Share%20Files/DOCUME~1/ADMINI~1/LOCALS~1/Temp/WINDOWS/TEMP/松江/NEW_SA/9708088.XLS" table:table-name="F2_UP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_案（新）1" table:style-name="ta5">
        <table:table-source xlink:href="file://Whoami-wplin/wplin/WINDOWS/TEMP/c.notes.data/Share%20Files/DOCUME~1/ADMINI~1/LOCALS~1/Temp/WINDOWS/TEMP/松江/NEW_SA/9708088.XLS" table:table-name="SA1_起業計_案（新）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315XW01_Final1" table:style-name="ta5">
        <table:table-source xlink:href="file://Whoami-wplin/wplin/WINDOWS/TEMP/c.notes.data/Share%20Files/DOCUME~1/ADMINI~1/LOCALS~1/Temp/WINDOWS/TEMP/松江/NEW_SA/9708088.XLS" table:table-name="T315XW01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Raw_Data" table:style-name="ta5">
        <table:table-source xlink:href="file://Whoami-wplin/wplin/WINDOWS/TEMP/c.notes.data/Share%20Files/DOCUME~1/ADMINI~1/LOCALS~1/Temp/WINDOWS/TEMP/松江/NEW_SA/970808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_新_" table:style-name="ta5">
        <table:table-source xlink:href="file://Whoami-wplin/wplin/WINDOWS/TEMP/c.notes.data/Share%20Files/DOCUME~1/ADMINI~1/LOCALS~1/Temp/WINDOWS/TEMP/松江/NEW_SA/9708088.XLS" table:table-name="SA1_起業計画案_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（新）" table:style-name="ta5">
        <table:table-source xlink:href="file://Whoami-wplin/wplin/WINDOWS/TEMP/c.notes.data/Share%20Files/DOCUME~1/ADMINI~1/LOCALS~1/Temp/WINDOWS/TEMP/松江/NEW_SA/9708088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四月份)自來水進水統計_" table:style-name="ta5">
        <table:table-source xlink:href="file://Whoami-wplin/wplin/WINDOWS/TEMP/c.notes.data/Share%20Files/DOCUME~1/ADMINI~1/LOCALS~1/Temp/WINDOWS/TEMP/松江/NEW_SA/9708088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?案（新）" table:style-name="ta5">
        <table:table-source xlink:href="file://Whoami-wplin/wplin/WINDOWS/TEMP/c.notes.data/Share%20Files/DOCUME~1/ADMINI~1/LOCALS~1/Temp/WINDOWS/TEMP/松江/NEW_SA/9708088.XLS" table:table-name="SA1_起業計?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WT)" table:style-name="ta5">
        <table:table-source xlink:href="file://Whoami-wplin/wplin/WINDOWS/TEMP/c.notes.data/Share%20Files/DOCUME~1/ADMINI~1/LOCALS~1/Temp/WINDOWS/TEMP/松江/NEW_SA/9708088.XLS" table:table-name="70K(For_W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管理局_Monthly)(外)" table:style-name="ta5">
        <table:table-source xlink:href="file://Whoami-wplin/wplin/WINDOWS/TEMP/c.notes.data/Share%20Files/DOCUME~1/ADMINI~1/LOCALS~1/Temp/WINDOWS/TEMP/松江/NEW_SA/9708088.XLS" table:table-name="70K(For_管理局_Monthly)(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化學藥品用量統計(For_Monthly)" table:style-name="ta5">
        <table:table-source xlink:href="file://Whoami-wplin/wplin/WINDOWS/TEMP/c.notes.data/Share%20Files/DOCUME~1/ADMINI~1/LOCALS~1/Temp/WINDOWS/TEMP/松江/NEW_SA/9708088.XLS" table:table-name="Sample_化學藥品用量統計(For_Monthl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再生瓦斯用量(For_空調課)" table:style-name="ta5">
        <table:table-source xlink:href="file://Whoami-wplin/wplin/WINDOWS/TEMP/c.notes.data/Share%20Files/DOCUME~1/ADMINI~1/LOCALS~1/Temp/WINDOWS/TEMP/松江/NEW_SA/9708088.XLS" table:table-name="Sample_再生瓦斯用量(For_空調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自來水&amp;放流水_統計(For_管理局)" table:style-name="ta5">
        <table:table-source xlink:href="file://Whoami-wplin/wplin/WINDOWS/TEMP/c.notes.data/Share%20Files/DOCUME~1/ADMINI~1/LOCALS~1/Temp/WINDOWS/TEMP/松江/NEW_SA/9708088.XLS" table:table-name="Sample_自來水&amp;放流水_統計(For_管理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" table:style-name="ta5">
        <table:table-source xlink:href="file://Whoami-wplin/wplin/WINDOWS/TEMP/c.notes.data/Share%20Files/DOCUME~1/ADMINI~1/LOCALS~1/Temp/WINDOWS/TEMP/松江/NEW_SA/9708088.XLS" table:table-name="Trend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_02" table:style-name="ta5">
        <table:table-source xlink:href="file://Whoami-wplin/wplin/WINDOWS/TEMP/c.notes.data/Share%20Files/DOCUME~1/ADMINI~1/LOCALS~1/Temp/WINDOWS/TEMP/松江/NEW_SA/9708088.XLS" table:table-name="Trend_Chart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CW" table:style-name="ta5">
        <table:table-source xlink:href="file://Whoami-wplin/wplin/WINDOWS/TEMP/c.notes.data/Share%20Files/DOCUME~1/ADMINI~1/LOCALS~1/Temp/WINDOWS/TEMP/松江/NEW_SA/9708088.XLS" table:table-name="F2_C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UPW" table:style-name="ta5">
        <table:table-source xlink:href="file://Whoami-wplin/wplin/WINDOWS/TEMP/c.notes.data/Share%20Files/DOCUME~1/ADMINI~1/LOCALS~1/Temp/WINDOWS/TEMP/松江/NEW_SA/9708088.XLS" table:table-name="F2_UP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_案（新）" table:style-name="ta5">
        <table:table-source xlink:href="file://Whoami-wplin/wplin/WINDOWS/TEMP/c.notes.data/Share%20Files/DOCUME~1/ADMINI~1/LOCALS~1/Temp/WINDOWS/TEMP/松江/NEW_SA/9708088.XLS" table:table-name="SA1_起業計_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315XW01_Final" table:style-name="ta5">
        <table:table-source xlink:href="file://Whoami-wplin/wplin/WINDOWS/TEMP/c.notes.data/Share%20Files/DOCUME~1/ADMINI~1/LOCALS~1/Temp/WINDOWS/TEMP/松江/NEW_SA/9708088.XLS" table:table-name="T315XW01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(新)1" table:style-name="ta5">
        <table:table-source xlink:href="file://Whoami-wplin/wplin/WINDOWS/TEMP/c.notes.data/Share%20Files/DOCUME~1/ADMINI~1/LOCALS~1/Temp/WINDOWS/TEMP/松江/NEW_SA/9708088.XLS" table:table-name="SA1_起業計画案(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_新_2" table:style-name="ta5">
        <table:table-source xlink:href="file://Whoami-wplin/wplin/WINDOWS/TEMP/c.notes.data/Share%20Files/DOCUME~1/ADMINI~1/LOCALS~1/Temp/WINDOWS/TEMP/松江/NEW_SA/9708088.XLS" table:table-name="SA1_起業計画案_新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（新）2" table:style-name="ta5">
        <table:table-source xlink:href="file://Whoami-wplin/wplin/WINDOWS/TEMP/c.notes.data/Share%20Files/DOCUME~1/ADMINI~1/LOCALS~1/Temp/WINDOWS/TEMP/松江/NEW_SA/9708088.XLS" table:table-name="SA1_起業計画案（新）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四月份)自來水進水統計_2" table:style-name="ta5">
        <table:table-source xlink:href="file://Whoami-wplin/wplin/WINDOWS/TEMP/c.notes.data/Share%20Files/DOCUME~1/ADMINI~1/LOCALS~1/Temp/WINDOWS/TEMP/松江/NEW_SA/9708088.XLS" table:table-name="(四月份)自來水進水統計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?案（新）2" table:style-name="ta5">
        <table:table-source xlink:href="file://Whoami-wplin/wplin/WINDOWS/TEMP/c.notes.data/Share%20Files/DOCUME~1/ADMINI~1/LOCALS~1/Temp/WINDOWS/TEMP/松江/NEW_SA/9708088.XLS" table:table-name="SA1_起業計?案（新）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WT)2" table:style-name="ta5">
        <table:table-source xlink:href="file://Whoami-wplin/wplin/WINDOWS/TEMP/c.notes.data/Share%20Files/DOCUME~1/ADMINI~1/LOCALS~1/Temp/WINDOWS/TEMP/松江/NEW_SA/9708088.XLS" table:table-name="70K(For_W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管理局_Monthly)(外)2" table:style-name="ta5">
        <table:table-source xlink:href="file://Whoami-wplin/wplin/WINDOWS/TEMP/c.notes.data/Share%20Files/DOCUME~1/ADMINI~1/LOCALS~1/Temp/WINDOWS/TEMP/松江/NEW_SA/9708088.XLS" table:table-name="70K(For_管理局_Monthly)(外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化學藥品用量統計(For_Monthly)2" table:style-name="ta5">
        <table:table-source xlink:href="file://Whoami-wplin/wplin/WINDOWS/TEMP/c.notes.data/Share%20Files/DOCUME~1/ADMINI~1/LOCALS~1/Temp/WINDOWS/TEMP/松江/NEW_SA/9708088.XLS" table:table-name="Sample_化學藥品用量統計(For_Monthl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再生瓦斯用量(For_空調課)2" table:style-name="ta5">
        <table:table-source xlink:href="file://Whoami-wplin/wplin/WINDOWS/TEMP/c.notes.data/Share%20Files/DOCUME~1/ADMINI~1/LOCALS~1/Temp/WINDOWS/TEMP/松江/NEW_SA/9708088.XLS" table:table-name="Sample_再生瓦斯用量(For_空調課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自來水&amp;放流水_統計(For_管理局)2" table:style-name="ta5">
        <table:table-source xlink:href="file://Whoami-wplin/wplin/WINDOWS/TEMP/c.notes.data/Share%20Files/DOCUME~1/ADMINI~1/LOCALS~1/Temp/WINDOWS/TEMP/松江/NEW_SA/9708088.XLS" table:table-name="Sample_自來水&amp;放流水_統計(For_管理局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2" table:style-name="ta5">
        <table:table-source xlink:href="file://Whoami-wplin/wplin/WINDOWS/TEMP/c.notes.data/Share%20Files/DOCUME~1/ADMINI~1/LOCALS~1/Temp/WINDOWS/TEMP/松江/NEW_SA/9708088.XLS" table:table-name="Trend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_022" table:style-name="ta5">
        <table:table-source xlink:href="file://Whoami-wplin/wplin/WINDOWS/TEMP/c.notes.data/Share%20Files/DOCUME~1/ADMINI~1/LOCALS~1/Temp/WINDOWS/TEMP/松江/NEW_SA/9708088.XLS" table:table-name="Trend_Chart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CW2" table:style-name="ta5">
        <table:table-source xlink:href="file://Whoami-wplin/wplin/WINDOWS/TEMP/c.notes.data/Share%20Files/DOCUME~1/ADMINI~1/LOCALS~1/Temp/WINDOWS/TEMP/松江/NEW_SA/9708088.XLS" table:table-name="F2_C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UPW2" table:style-name="ta5">
        <table:table-source xlink:href="file://Whoami-wplin/wplin/WINDOWS/TEMP/c.notes.data/Share%20Files/DOCUME~1/ADMINI~1/LOCALS~1/Temp/WINDOWS/TEMP/松江/NEW_SA/9708088.XLS" table:table-name="F2_UP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_案（新）2" table:style-name="ta5">
        <table:table-source xlink:href="file://Whoami-wplin/wplin/WINDOWS/TEMP/c.notes.data/Share%20Files/DOCUME~1/ADMINI~1/LOCALS~1/Temp/WINDOWS/TEMP/松江/NEW_SA/9708088.XLS" table:table-name="SA1_起業計_案（新）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315XW01_Final2" table:style-name="ta5">
        <table:table-source xlink:href="file://Whoami-wplin/wplin/WINDOWS/TEMP/c.notes.data/Share%20Files/DOCUME~1/ADMINI~1/LOCALS~1/Temp/WINDOWS/TEMP/松江/NEW_SA/9708088.XLS" table:table-name="T315XW01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_新_3" table:style-name="ta5">
        <table:table-source xlink:href="file://E00d01x00137/水處理/capacity/TM&amp;TC%20定義.xls" table:table-name="SA1_起業計画案_新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1" table:style-name="ta5">
        <table:table-source xlink:href="file://E00d01x00137/水處理/capacity/TM&amp;TC%20定義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2" table:style-name="ta5">
        <table:table-source xlink:href="file://E00d01x00137/水處理/capacity/TM&amp;TC%20定義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3" table:style-name="ta5">
        <table:table-source xlink:href="file://E00d01x00137/水處理/capacity/TM&amp;TC%20定義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（新）3" table:style-name="ta5">
        <table:table-source xlink:href="file://E00d01x00137/水處理/capacity/TM&amp;TC%20定義.xls" table:table-name="SA1_起業計画案（新）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#REF" table:style-name="ta5">
        <table:table-source xlink:href="file://E00d01x00137/水處理/capacity/TM&amp;TC%20定義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PSC_FabI3" table:style-name="ta5">
        <table:table-source xlink:href="file://E00d01x00137/水處理/capacity/TM&amp;TC%20定義.xls" table:table-name="PSC_Fab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TM&amp;TC_定義3" table:style-name="ta5">
        <table:table-source xlink:href="file://E00d01x00137/水處理/capacity/TM&amp;TC%20定義.xls" table:table-name="TM&amp;TC_定義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TP+Poly+Tel_CP3" table:style-name="ta5">
        <table:table-source xlink:href="file://E00d01x00137/水處理/capacity/TM&amp;TC%20定義.xls" table:table-name="RTP+Poly+Tel_C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GP" table:style-name="ta5">
        <table:table-source xlink:href="file://E00d01x00137/水處理/capacity/TM&amp;TC%20定義.xls" table:table-name="R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_______" table:style-name="ta5">
        <table:table-source xlink:href="file://E00d01x00137/水處理/capacity/TM&amp;TC%20定義.xls" table:table-name="SA1_____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_新_1" table:style-name="ta5">
        <table:table-source xlink:href="file://E00d01x00137/水處理/capacity/TM&amp;TC%20定義.xls" table:table-name="SA1_起業計画案_新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（新）1" table:style-name="ta5">
        <table:table-source xlink:href="file://E00d01x00137/水處理/capacity/TM&amp;TC%20定義.xls" table:table-name="SA1_起業計画案（新）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PSC_FabI1" table:style-name="ta5">
        <table:table-source xlink:href="file://E00d01x00137/水處理/capacity/TM&amp;TC%20定義.xls" table:table-name="PSC_Fa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TM&amp;TC_定義1" table:style-name="ta5">
        <table:table-source xlink:href="file://E00d01x00137/水處理/capacity/TM&amp;TC%20定義.xls" table:table-name="TM&amp;TC_定義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TP+Poly+Tel_CP1" table:style-name="ta5">
        <table:table-source xlink:href="file://E00d01x00137/水處理/capacity/TM&amp;TC%20定義.xls" table:table-name="RTP+Poly+Tel_C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_新_" table:style-name="ta5">
        <table:table-source xlink:href="file://E00d01x00137/水處理/capacity/TM&amp;TC%20定義.xls" table:table-name="SA1_起業計画案_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（新）" table:style-name="ta5">
        <table:table-source xlink:href="file://E00d01x00137/水處理/capacity/TM&amp;TC%20定義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PSC_FabI" table:style-name="ta5">
        <table:table-source xlink:href="file://E00d01x00137/水處理/capacity/TM&amp;TC%20定義.xls" table:table-name="PSC_Fa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TM&amp;TC_定義" table:style-name="ta5">
        <table:table-source xlink:href="file://E00d01x00137/水處理/capacity/TM&amp;TC%20定義.xls" table:table-name="TM&amp;TC_定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TP+Poly+Tel_CP" table:style-name="ta5">
        <table:table-source xlink:href="file://E00d01x00137/水處理/capacity/TM&amp;TC%20定義.xls" table:table-name="RTP+Poly+Tel_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(新)1" table:style-name="ta5">
        <table:table-source xlink:href="file://E00d01x00137/水處理/capacity/TM&amp;TC%20定義.xls" table:table-name="SA1_起業計画案(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_新_2" table:style-name="ta5">
        <table:table-source xlink:href="file://E00d01x00137/水處理/capacity/TM&amp;TC%20定義.xls" table:table-name="SA1_起業計画案_新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（新）2" table:style-name="ta5">
        <table:table-source xlink:href="file://E00d01x00137/水處理/capacity/TM&amp;TC%20定義.xls" table:table-name="SA1_起業計画案（新）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PSC_FabI2" table:style-name="ta5">
        <table:table-source xlink:href="file://E00d01x00137/水處理/capacity/TM&amp;TC%20定義.xls" table:table-name="PSC_Fab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TM&amp;TC_定義2" table:style-name="ta5">
        <table:table-source xlink:href="file://E00d01x00137/水處理/capacity/TM&amp;TC%20定義.xls" table:table-name="TM&amp;TC_定義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TP+Poly+Tel_CP2" table:style-name="ta5">
        <table:table-source xlink:href="file://E00d01x00137/水處理/capacity/TM&amp;TC%20定義.xls" table:table-name="RTP+Poly+Tel_CP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00FU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1FU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2FU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3FU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4FU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5FU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6I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7I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8I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9I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0BM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0I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1I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2I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3I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4I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5I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6I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7IR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8IR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9IR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1BM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0IR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1IR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2IR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3IR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4IR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5L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6L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7L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8L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9L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2CG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0L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1L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2L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3L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4L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5L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6L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7N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8N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9N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3CG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0N20_" table:expression="of:=[.#REF!]" table:base-cell-address="R9(有製程用水版).$A$1"/>
        <table:named-expression table:name="_141N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2N3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3N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4N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5N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6N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7N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8N7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49N8_" table:expression="of:=[.#REF!]" table:base-cell-address="R9(有製程用水版).$A$1"/>
        <table:named-expression table:name="_14CG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0P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1P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2P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3P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4P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5P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6P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7P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8P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9P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5CG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0P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1S10_" table:expression="of:=[.#REF!]" table:base-cell-address="R9(有製程用水版).$A$1"/>
        <table:named-expression table:name="_162S11_" table:expression="of:=[.#REF!]" table:base-cell-address="R9(有製程用水版).$A$1"/>
        <table:named-expression table:name="_163S6_" table:expression="of:=[.#REF!]" table:base-cell-address="R9(有製程用水版).$A$1"/>
        <table:named-expression table:name="_164S7_" table:expression="of:=[.#REF!]" table:base-cell-address="R9(有製程用水版).$A$1"/>
        <table:named-expression table:name="_165S8_" table:expression="of:=[.#REF!]" table:base-cell-address="R9(有製程用水版).$A$1"/>
        <table:named-expression table:name="_166T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7T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8T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9T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6CG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0T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1T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2T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3T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4T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5T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6T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7W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8W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9W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7CG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0W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1W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2W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3W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4W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5W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6W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7W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8CG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9CG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1BM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0CG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1CG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2CG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3CG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4D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5D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6D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7D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8D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9D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2BM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0D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1D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2D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3D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4D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5DR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6DR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7DR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8DR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9DR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3BM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0DR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1DR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2DR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3E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4E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5E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6E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7E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8E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9E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4BM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0E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1E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2E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3E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4ER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5ER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6ER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7ER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8ER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9ER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5BM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0ER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1ER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2EV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3EV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4EV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5EV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6EV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7EV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8EV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9EV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6BM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0EV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1EV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2EV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3EV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4F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5F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6F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7F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8F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9F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7BM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0F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1F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2F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3F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4F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5F8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6FR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7FR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8FR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9FR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8BM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0FR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1FR36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2FR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3FR4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4FU1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5FU14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6FU2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7FU2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8FU2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9FU30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9BM5_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BM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CG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EV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FU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L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8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OT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1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11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1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13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3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7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P8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20" table:expression="of:=[.#REF!]" table:base-cell-address="R9(有製程用水版).$A$1"/>
        <table:named-expression table:name="_PX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8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PX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RP1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T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8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N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P1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UP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1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1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2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25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30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36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4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_WR42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F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BM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C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CG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DATE" table:expression="of:=[.#REF!]" table:base-cell-address="R9(有製程用水版).$A$1"/>
        <table:named-expression table:name="DM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N" table:expression="of:=['file://E00d01x00137/水處理/capacity/TM%26TC%20定義.xls'#'SA1_起業計画案(新)1'.#REF!]" table:base-cell-address="R9(有製程用水版).$A$1"/>
        <table:named-expression table:name="EV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V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V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V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V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EV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K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FU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GT" table:expression="of:=[.#REF!]" table:base-cell-address="R9(有製程用水版).$A$1"/>
        <table:named-expression table:name="I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I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I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I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I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I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JN" table:expression="of:=['file://E00d01x00137/水處理/capacity/TM%26TC%20定義.xls'#'SA1_起業計画案(新)1'.#REF!]" table:base-cell-address="R9(有製程用水版).$A$1"/>
        <table:named-expression table:name="k" table:expression="of:=[.#REF!]" table:base-cell-address="R9(有製程用水版).$A$1"/>
        <table:named-expression table:name="L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L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L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L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L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L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MC" table:expression="of:=[.#REF!]" table:base-cell-address="R9(有製程用水版).$A$1"/>
        <table:named-expression table:name="MRP" table:expression="of:=[.#REF!]" table:base-cell-address="R9(有製程用水版).$A$1"/>
        <table:named-expression table:name="MUP" table:expression="of:=[.#REF!]" table:base-cell-address="R9(有製程用水版).$A$1"/>
        <table:named-expression table:name="OPT0" table:expression="of:=[.#REF!]" table:base-cell-address="R9(有製程用水版).$A$1"/>
        <table:named-expression table:name="OPTA" table:expression="of:=[.#REF!]" table:base-cell-address="R9(有製程用水版).$A$1"/>
        <table:named-expression table:name="OT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OT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OT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OT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OT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C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P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rint_Area" table:expression="of:=[.#REF!]~[.#REF!]~[.#REF!]~[.#REF!]" table:base-cell-address="R9(有製程用水版).$A$1"/>
        <table:named-expression table:name="print_area1" table:expression="of:=[.#REF!]~[.#REF!]~[.#REF!]~[.#REF!]" table:base-cell-address="R9(有製程用水版).$A$1"/>
        <table:named-expression table:name="PX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X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X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X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X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PX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RP" table:expression="of:=[.#REF!]" table:base-cell-address="R9(有製程用水版).$A$1"/>
        <table:named-expression table:name="SP" table:expression="of:=[.#REF!]" table:base-cell-address="R9(有製程用水版).$A$1"/>
        <table:named-expression table:name="SPC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ST" table:expression="of:=[.#REF!]" table:base-cell-address="R9(有製程用水版).$A$1"/>
        <table:named-expression table:name="T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T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T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T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T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T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N8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P" table:expression="of:=[.#REF!]" table:base-cell-address="R9(有製程用水版).$A$1"/>
        <table:named-expression table:name="UPA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UPB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10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1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4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5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6P" table:expression="of:=['file://Whoami-wplin/wplin/WINDOWS/TEMP/c.notes.data/Share%20Files/DOCUME~1/ADMINI~1/LOCALS~1/Temp/WINDOWS/TEMP/松江/NEW_SA/9708088.XLS'#'SA1_起業計画案(新)1'.#REF!]" table:base-cell-address="R9(有製程用水版).$A$1"/>
        <table:named-expression table:name="W8P" table:expression="of:=['file://Whoami-wplin/wplin/WINDOWS/TEMP/c.notes.data/Share%20Files/DOCUME~1/ADMINI~1/LOCALS~1/Temp/WINDOWS/TEMP/松江/NEW_SA/9708088.XLS'#'SA1_起業計画案(新)1'.#REF!]" table:base-cell-address="R9(有製程用水版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  <style:font-face style:name="?" svg:font-family="?"/>
    <style:font-face style:name="蘜???" svg:font-family="蘜???"/>
    <style:font-face style:name="夥鰻羹" svg:font-family="夥鰻羹"/>
    <style:font-face style:name="Small Fonts" svg:font-family="&quot;Small Fonts&quot;"/>
    <style:font-face style:name="C" svg:font-family="C"/>
    <style:font-face style:name="中ゴシック体" svg:font-family="中ゴシック体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\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2" number:min-integer-digits="1" number:grouping="true"/>
      <number:text> </number:text>
    </number:number-style>
    <number:number-style style:name="N52P1">
      <number:text> \-</number:text>
      <number:number number:decimal-places="2" number:min-integer-digits="1" number:grouping="true"/>
      <number:text> </number:text>
    </number:number-style>
    <number:number-style style:name="N52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\</number:text>
      <number:number number:decimal-places="2" number:min-integer-digits="1" number:grouping="true"/>
    </number:number-style>
    <number:number-style style:name="N53">
      <style:text-properties fo:color="#FF0000"/>
      <number:text>\\-</number:text>
      <number:number number:decimal-places="2" number:min-integer-digits="1" number:grouping="true"/>
      <style:map style:condition="value()&gt;=0" style:apply-style-name="N53P0"/>
    </number:number-style>
    <number:number-style style:name="N54P0">
      <number:text>\</number:text>
      <number:number number:decimal-places="0" number:min-integer-digits="1" number:grouping="true"/>
    </number:number-style>
    <number:number-style style:name="N54">
      <style:text-properties fo:color="#FF0000"/>
      <number:text>\\-</number:text>
      <number:number number:decimal-places="0" number:min-integer-digits="1" number:grouping="true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percentage-style style:name="N57">
      <number:number number:decimal-places="1" number:min-integer-digits="1"/>
      <number:text>%</number:text>
    </number:percentage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currency-style style:name="N60P0" number:language="zh" number:country="TW">
      <number:text> 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60P1" number:language="zh" number:country="TW">
      <number:text>-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60" number:language="zh" number:country="TW">
      <number:text> </number:text>
      <number:currency-symbol number:language="zh" number:country="TW">€</number:currency-symbol>
      <number:text>-</number:text>
      <number:number number:decimal-places="0" number:min-integer-digits="2"/>
      <number:text> </number:text>
      <style:map style:condition="value()&gt;0" style:apply-style-name="N60P0"/>
      <style:map style:condition="value()&lt;0" style:apply-style-name="N60P1"/>
    </number:currency-style>
    <number:number-style style:name="N61P0">
      <number:number number:decimal-places="0" number:min-integer-digits="1" number:grouping="true"/>
    </number:number-style>
    <number:number-style style:name="N61">
      <style:text-properties fo:color="#FF0000"/>
      <number:text>-</number:text>
      <number:number number:decimal-places="0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 number:grouping="true"/>
    </number:number-style>
    <number:number-style style:name="N62">
      <number:text>-</number:text>
      <number:number number:decimal-places="0" number:min-integer-digits="1" number:grouping="true"/>
      <style:map style:condition="value()&gt;=0" style:apply-style-name="N62P0"/>
    </number:number-style>
    <style:style style:name="_63__63__63__63__63__63__63_" style:display-name="???????" style:family="table-cell" style:data-style-name="N0">
      <style:text-properties fo:color="#0000FF" style:font-name="蘜???" style:font-name-asian="蘜???" style:font-name-complex="蘜???" fo:font-size="8pt" style:font-size-asian="8pt" style:font-size-complex="8pt" style:text-underline-style="solid" style:text-underline-type="single"/>
    </style:style>
    <style:style style:name="_63__31817__63__63__63__63__63__63__63__63__63__63_" style:display-name="?籉??????????" style:family="table-cell" style:data-style-name="N0">
      <style:text-properties fo:color="#800080" style:font-name="蘜???" style:font-name-asian="蘜???" style:font-name-complex="蘜???" fo:font-size="8pt" style:font-size-asian="8pt" style:font-size-complex="8pt" style:text-underline-style="solid" style:text-underline-type="single"/>
    </style:style>
    <style:style style:name="_63__30325__UPW_BidForms_011601_40_WATER_41_" style:display-name="?癵_UPW_BidForms_011601(WAT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custom" style:family="table-cell" style:data-style-name="N0">
      <style:table-cell-properties style:vertical-align="automatic" fo:background-color="#C0C0C0"/>
    </style:style>
    <style:style style:name="Euro" style:family="table-cell" style:data-style-name="N60"/>
    <style:style style:name="fu" style:family="table-cell" style:data-style-name="N0"/>
    <style:style style:name="Grey" style:family="table-cell" style:data-style-name="N61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AIN" style:family="table-cel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no_32_dec" style:display-name="no dec" style:family="table-cell" style:data-style-name="N6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中ゴシック体" style:font-name-asian="中ゴシック体" style:font-name-complex="中ゴシック体" style:font-family-generic="modern"/>
    </style:style>
    <style:style style:name="Normal_0.18um_32_SDRAM" style:display-name="Normal_0.18um SDRAM" style:family="table-cell" style:data-style-name="N0">
      <style:table-cell-properties style:vertical-align="automatic" fo:background-color="transparent"/>
      <style:text-properties style:font-name="C" style:font-name-asian="C" style:font-name-complex="C" fo:font-size="11pt" style:font-size-asian="11pt" style:font-size-complex="11pt"/>
    </style:style>
    <style:style style:name="Percent_32__91_2_93_" style:display-name="Percent [2]" style:family="table-cell" style:data-style-name="N14"/>
    <style:style style:name="Percent_laroux" style:family="table-cell" style:data-style-name="N0"/>
    <style:style style:name="_12495__12452__12497__12540__12522__12531__12463_" style:display-name="ハイパーリンク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_58861__62491__32__91_0.00_93__Sheet1M2" style:display-name=" [0.00]_Sheet1M2" style:family="table-cell" style:data-style-name="N53"/>
    <style:style style:name="_58861__62491__Sheet1_S" style:display-name="_Sheet1_S" style:family="table-cell" style:data-style-name="N54"/>
    <style:style style:name="_59251__63__Sheet1_S" style:display-name="?_Sheet1_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59256__58197__63105__61392__61375__61472__61429__61474__61139__63__63__61440_" style:display-name="??" style:family="table-cell" style:data-style-name="N0">
      <style:text-properties fo:color="#800080" style:font-name="?" style:font-name-asian="?" style:font-name-complex="?" fo:font-size="9pt" style:font-size-asian="9pt" style:font-size-complex="9pt" style:text-underline-style="solid" style:text-underline-type="single"/>
    </style:style>
    <style:style style:name="_61472__61429__61474__61139__63__63__61440_" style:display-name="??" style:family="table-cell" style:data-style-name="N0">
      <style:text-properties fo:color="#0000FF" style:font-name="?" style:font-name-asian="?" style:font-name-complex="?" fo:font-size="7pt" style:font-size-asian="7pt" style:font-size-complex="7pt" style:text-underline-style="solid" style:text-underline-type="single" style:font-family-generic="modern"/>
    </style:style>
    <style:style style:name="_62347__59175___40_5_41_UPW_Bid_Form6_012101_40__63__63__59170__41_" style:display-name="_(5)UPW_Bid_Form6_012101(??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夥鰻羹" style:font-name-asian="夥鰻羹" style:font-name-complex="夥鰻羹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2009-08_32__29992__27700__30003__22577__34920__40__23526__38555__41__090903" style:display-name="一般_2009-08 用水申報表(實際)_090903" style:family="table-cell" style:data-style-name="N0">
      <style:table-cell-properties style:vertical-align="automatic" fo:background-color="transparent"/>
    </style:style>
    <style:style style:name="_19968__33324__8AB__29992__27700__35336__21123_-2" style:display-name="一般_8AB_用水計劃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9992__27700__24179__34913__22294__40_R8_41__29256_" style:display-name="一般_用水平衡圖(R8)版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_39640__38596__22290__21312__25152__26377__29986__26989__40_R7_41__29256_1110-" style:display-name="好_高雄園區所有產業(R7)版1110-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4920__31034__28168__12415__12398__12495__12452__12497__12540__12522__12531__12463_" style:display-name="表示済みのハイパーリンク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28310__300mm_32_Evaluation_32_Plan_32__32__40_ETCH_41_" style:display-name="標準_300mm Evaluation Plan  (ETCH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24013__33862__32__91_0_93__laroux" style:display-name="巍葆 [0]_laroux" style:family="table-cell" style:data-style-name="N48"/>
    <style:style style:name="_24013__33862__laroux" style:display-name="巍葆_laroux" style:family="table-cell" style:data-style-name="N49"/>
    <style:style style:name="_40020__63479__32__91_0_93__laroux" style:display-name="鱔 [0]_laroux" style:family="table-cell" style:data-style-name="N51"/>
    <style:style style:name="_40020__63479__laroux" style:display-name="鱔_laroux" style:family="table-cell" style:data-style-name="N5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4" svg:viewBox="0 0 20 30" svg:d="m10 0-10 30h20z"/>
    <draw:marker draw:name="a118" svg:viewBox="0 0 20 30" svg:d="m10 0-10 30h20z"/>
    <draw:marker draw:name="a401" svg:viewBox="0 0 20 30" svg:d="m10 0-10 30h20z"/>
    <draw:marker draw:name="a158" svg:viewBox="0 0 20 30" svg:d="m10 0-10 30h20z"/>
    <draw:marker draw:name="a23" svg:viewBox="0 0 20 30" svg:d="m10 0-10 30h20z"/>
    <draw:marker draw:name="a228" svg:viewBox="0 0 20 30" svg:d="m10 0-10 30h20z"/>
    <draw:marker draw:name="a196" svg:viewBox="0 0 20 30" svg:d="m10 0-10 30h20z"/>
    <draw:marker draw:name="a61" svg:viewBox="0 0 20 30" svg:d="m10 0-10 30h20z"/>
    <draw:marker draw:name="a103" svg:viewBox="0 0 20 30" svg:d="m10 0-10 30h20z"/>
    <draw:marker draw:name="a211" svg:viewBox="0 0 20 30" svg:d="m10 0-10 30h20z"/>
    <draw:marker draw:name="a143" svg:viewBox="0 0 20 30" svg:d="m10 0-10 30h20z"/>
    <draw:marker draw:name="a65" svg:viewBox="0 0 20 30" svg:d="m10 0-10 30h20z"/>
    <draw:marker draw:name="a107" svg:viewBox="0 0 20 30" svg:d="m10 0-10 30h20z"/>
    <draw:marker draw:name="a147" svg:viewBox="0 0 20 30" svg:d="m10 0-10 30h20z"/>
    <draw:marker draw:name="a69" svg:viewBox="0 0 20 30" svg:d="m10 0-10 30h20z"/>
    <draw:marker draw:name="a186" svg:viewBox="0 0 20 30" svg:d="m10 0-10 30h20z"/>
    <draw:marker draw:name="a15" svg:viewBox="0 0 20 30" svg:d="m10 0-10 30h20z"/>
    <draw:marker draw:name="a132" svg:viewBox="0 0 20 30" svg:d="m10 0-10 30h20z"/>
    <draw:marker draw:name="a364" svg:viewBox="0 0 20 30" svg:d="m10 0-10 30h20z"/>
    <draw:marker draw:name="a91" svg:viewBox="0 0 20 30" svg:d="m10 0-10 30h20z"/>
    <draw:marker draw:name="a203" svg:viewBox="0 0 20 30" svg:d="m10 0-10 30h20z"/>
    <draw:marker draw:name="a19" svg:viewBox="0 0 20 30" svg:d="m10 0-10 30h20z"/>
    <draw:marker draw:name="a172" svg:viewBox="0 0 20 30" svg:d="m10 0-10 30h20z"/>
    <draw:marker draw:name="a57" svg:viewBox="0 0 20 30" svg:d="m10 0-10 30h20z"/>
    <draw:marker draw:name="a368" svg:viewBox="0 0 20 30" svg:d="m10 0-10 30h20z"/>
    <draw:marker draw:name="a242" svg:viewBox="0 0 20 30" svg:d="m10 0-10 30h20z"/>
    <draw:marker draw:name="a95" svg:viewBox="0 0 20 30" svg:d="m10 0-10 30h20z"/>
    <draw:marker draw:name="a207" svg:viewBox="0 0 20 30" svg:d="m10 0-10 30h20z"/>
    <draw:marker draw:name="a2" svg:viewBox="0 0 20 30" svg:d="m10 0-10 30h20z"/>
    <draw:marker draw:name="a139" svg:viewBox="0 0 20 30" svg:d="m10 0-10 30h20z"/>
    <draw:marker draw:name="a246" svg:viewBox="0 0 20 30" svg:d="m10 0-10 30h20z"/>
    <draw:marker draw:name="a99" svg:viewBox="0 0 20 30" svg:d="m10 0-10 30h20z"/>
    <draw:marker draw:name="a80" svg:viewBox="0 0 20 30" svg:d="m10 0-10 30h20z"/>
    <draw:marker draw:name="a179" svg:viewBox="0 0 20 30" svg:d="m10 0-10 30h20z"/>
    <draw:marker draw:name="a44" svg:viewBox="0 0 20 30" svg:d="m10 0-10 30h20z"/>
    <draw:marker draw:name="a393" svg:viewBox="0 0 20 30" svg:d="m10 0-10 30h20z"/>
    <draw:marker draw:name="a125" svg:viewBox="0 0 20 30" svg:d="m10 0-10 30h20z"/>
    <draw:marker draw:name="a162" svg:viewBox="0 0 20 30" svg:d="m10 0-10 30h20z"/>
    <draw:marker draw:name="a84" svg:viewBox="0 0 20 30" svg:d="m10 0-10 30h20z"/>
    <draw:marker draw:name="a397" svg:viewBox="0 0 20 30" svg:d="m10 0-10 30h20z"/>
    <draw:marker draw:name="a30" svg:viewBox="0 0 20 30" svg:d="m10 0-10 30h20z"/>
    <draw:marker draw:name="a304" svg:viewBox="0 0 20 30" svg:d="m10 0-10 30h20z"/>
    <draw:marker draw:name="a238" svg:viewBox="0 0 20 30" svg:d="m10 0-10 30h20z"/>
    <draw:marker draw:name="a34" svg:viewBox="0 0 20 30" svg:d="m10 0-10 30h20z"/>
    <draw:marker draw:name="a308" svg:viewBox="0 0 20 30" svg:d="m10 0-10 30h20z"/>
    <draw:marker draw:name="a114" svg:viewBox="0 0 20 30" svg:d="m10 0-10 30h20z"/>
    <draw:marker draw:name="a73" svg:viewBox="0 0 20 30" svg:d="m10 0-10 30h20z"/>
    <draw:marker draw:name="a221" svg:viewBox="0 0 20 30" svg:d="m10 0-10 30h20z"/>
  </office:styles>
  <office:automatic-styles>
    <style:page-layout style:name="pm1">
      <style:page-layout-properties fo:margin-top="0.196850393700787in" fo:margin-bottom="0.078740157480315in" fo:margin-left="0.15748031496063in" fo:margin-right="0.15748031496063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新竹科學園區R9版用水平衡圖</text:span></text:p>
        <text:p><text:span text:style-name="T1">(有製程版)</text:span></text:p>
      </style:header>
      <style:header-left style:display="false"/>
      <style:footer>
        <style:region-right>
          <text:p>Print:<text:s/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黃育德</meta:initial-creator>
    <dc:creator>洪怡美</dc:creator>
    <meta:creation-date>2014-11-24T09:38:42Z</meta:creation-date>
    <dc:date>2024-02-20T09:30:54Z</dc:date>
    <meta:print-date>2024-01-10T05:50:32Z</meta:print-date>
  </office:meta>
</office:document-meta>
</file>