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 svg:font-family="..." style:font-family-generic="script"/>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complex="..." fo:color="#000000" style:font-size-complex="12pt"/>
    </style:style>
    <style:style style:name="P9" style:parent-style-name="內文" style:family="paragraph">
      <style:paragraph-properties fo:text-align="center"/>
    </style:style>
    <style:style style:name="T10" style:parent-style-name="預設段落字型" style:family="text">
      <style:text-properties style:font-name-complex="..." fo:color="#000000" style:font-size-complex="12pt"/>
    </style:style>
    <style:style style:name="T11" style:parent-style-name="預設段落字型" style:family="text">
      <style:text-properties style:font-name-complex="..." fo:font-weight="bold" style:font-weight-asian="bold"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complex="..." fo:color="#000000" style:font-size-complex="12pt"/>
    </style:style>
    <style:style style:name="TableColumn14" style:family="table-column">
      <style:table-column-properties style:column-width="0.4381in"/>
    </style:style>
    <style:style style:name="TableColumn15" style:family="table-column">
      <style:table-column-properties style:column-width="4.5576in"/>
    </style:style>
    <style:style style:name="TableColumn16" style:family="table-column">
      <style:table-column-properties style:column-width="0.6173in"/>
    </style:style>
    <style:style style:name="TableColumn17" style:family="table-column">
      <style:table-column-properties style:column-width="0.6638in"/>
    </style:style>
    <style:style style:name="TableColumn18" style:family="table-column">
      <style:table-column-properties style:column-width="0.8819in"/>
    </style:style>
    <style:style style:name="Table13" style:family="table">
      <style:table-properties style:width="7.159in" fo:margin-left="0in" table:align="center"/>
    </style:style>
    <style:style style:name="TableRow19" style:family="table-row">
      <style:table-row-properties style:min-row-height="0.275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top="0.0333in" fo:margin-bottom="0.0333in"/>
      <style:text-properties style:font-name="Times New Roman" fo:color="#000000" style:letter-kerning="false"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0333in" fo:margin-bottom="0.0333in"/>
    </style:style>
    <style:style style:name="T24" style:parent-style-name="預設段落字型" style:family="text">
      <style:text-properties style:font-name="Times New Roman" fo:color="#000000" style:letter-kerning="false"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text-autospace="none" style:snap-to-layout-grid="false" fo:text-align="center"/>
      <style:text-properties style:font-name="標楷體" style:font-name-complex="標楷體" fo:color="#000000" style:letter-kerning="false" style:font-size-complex="12pt"/>
    </style:style>
    <style:style style:name="P27" style:parent-style-name="內文" style:family="paragraph">
      <style:paragraph-properties style:text-autospace="none" style:snap-to-layout-grid="false" fo:text-align="center"/>
    </style:style>
    <style:style style:name="T28" style:parent-style-name="預設段落字型" style:family="text">
      <style:text-properties style:font-name="標楷體" style:font-name-complex="標楷體" fo:color="#000000"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fo:color="#000000" style:letter-kerning="false" style:font-size-complex="12pt"/>
    </style:style>
    <style:style style:name="TableRow31" style:family="table-row">
      <style:table-row-properties style:min-row-height="0.2756in"/>
    </style:style>
    <style:style style:name="P32" style:parent-style-name="內文" style:family="paragraph">
      <style:paragraph-properties style:snap-to-layout-grid="false" fo:text-align="center" fo:margin-top="0.0333in" fo:margin-bottom="0.0333in"/>
      <style:text-properties style:font-name="Times New Roman" fo:color="#000000" style:letter-kerning="false" style:font-size-complex="12pt"/>
    </style:style>
    <style:style style:name="P33" style:parent-style-name="內文" style:family="paragraph">
      <style:paragraph-properties style:snap-to-layout-grid="false" fo:text-align="center" fo:margin-top="0.0333in" fo:margin-bottom="0.0333in"/>
      <style:text-properties style:font-name="Times New Roman" fo:color="#000000"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margin-top="0.0333in" fo:margin-bottom="0.0333in"/>
    </style:style>
    <style:style style:name="T36" style:parent-style-name="預設段落字型" style:family="text">
      <style:text-properties fo:color="#000000" style:letter-kerning="false"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margin-top="0.0333in" fo:margin-bottom="0.0333in"/>
    </style:style>
    <style:style style:name="T39" style:parent-style-name="預設段落字型" style:family="text">
      <style:text-properties fo:color="#000000" style:letter-kerning="false" style:font-size-complex="12pt"/>
    </style:style>
    <style:style style:name="P40" style:parent-style-name="內文" style:family="paragraph">
      <style:paragraph-properties style:snap-to-layout-grid="false" fo:text-align="center" fo:margin-top="0.0333in" fo:margin-bottom="0.0333in"/>
      <style:text-properties style:font-name="Times New Roman" fo:color="#000000" style:letter-kerning="false" style:font-size-complex="12pt"/>
    </style:style>
    <style:style style:name="TableRow41" style:family="table-row">
      <style:table-row-properties style:min-row-height="0.275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P44"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P45"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P46"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49"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50" style:parent-style-name="預設段落字型" style:family="text">
      <style:text-properties style:font-name="Times New Roman" fo:color="#000000" style:letter-kerning="false" style:font-size-complex="12pt"/>
    </style:style>
    <style:style style:name="P51"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52" style:parent-style-name="預設段落字型" style:family="text">
      <style:text-properties style:font-name="Times New Roman" fo:color="#000000" style:letter-kerning="false" style:font-size-complex="12pt"/>
    </style:style>
    <style:style style:name="P53"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54" style:parent-style-name="預設段落字型" style:family="text">
      <style:text-properties style:font-name="Times New Roman" fo:color="#000000" style:letter-kerning="false" style:font-size-complex="12pt"/>
    </style:style>
    <style:style style:name="P55"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56" style:parent-style-name="預設段落字型" style:family="text">
      <style:text-properties style:font-name="Times New Roman" fo:color="#000000" style:letter-kerning="false" style:font-size-complex="12pt"/>
    </style:style>
    <style:style style:name="P57"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58" style:parent-style-name="預設段落字型" style:family="text">
      <style:text-properties style:font-name="Times New Roman" fo:color="#000000" style:letter-kerning="false" style:font-size-complex="12pt"/>
    </style:style>
    <style:style style:name="P59"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60" style:parent-style-name="預設段落字型" style:family="text">
      <style:text-properties style:font-name="Times New Roman" fo:color="#000000"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67"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68"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69"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70"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Row71" style:family="table-row">
      <style:table-row-properties style:min-row-height="0.275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P74"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P75"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P76"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P77"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80" style:parent-style-name="預設段落字型" style:family="text">
      <style:text-properties style:font-name="Times New Roman" fo:color="#000000" style:letter-kerning="false" style:font-size-complex="12pt"/>
    </style:style>
    <style:style style:name="P81"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82" style:parent-style-name="預設段落字型" style:family="text">
      <style:text-properties style:font-name="Times New Roman" fo:color="#000000" style:letter-kerning="false" style:font-size-complex="12pt"/>
    </style:style>
    <style:style style:name="P83"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84" style:parent-style-name="預設段落字型" style:family="text">
      <style:text-properties style:font-name="Times New Roman" fo:color="#000000" style:letter-kerning="false" style:font-size-complex="12pt"/>
    </style:style>
    <style:style style:name="P85"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86" style:parent-style-name="預設段落字型" style:family="text">
      <style:text-properties style:font-name="Times New Roman" fo:color="#000000" style:letter-kerning="false" style:font-size-complex="12pt"/>
    </style:style>
    <style:style style:name="P87"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88" style:parent-style-name="預設段落字型" style:family="text">
      <style:text-properties style:font-name="Times New Roman" fo:color="#000000" style:letter-kerning="false" style:font-size-complex="12pt"/>
    </style:style>
    <style:style style:name="P89"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90" style:parent-style-name="預設段落字型" style:family="text">
      <style:text-properties style:font-name="Times New Roman" fo:color="#000000" style:letter-kerning="false" style:font-size-complex="12pt"/>
    </style:style>
    <style:style style:name="P91"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92" style:parent-style-name="預設段落字型" style:family="text">
      <style:text-properties style:font-name="Times New Roman" fo:color="#000000" style:letter-kerning="false" style:font-size-complex="12pt"/>
    </style:style>
    <style:style style:name="P93" style:parent-style-name="內文" style:family="paragraph">
      <style:paragraph-properties style:snap-to-layout-grid="false" fo:text-align="justify" fo:margin-top="0.0333in" fo:margin-bottom="0.0333in" fo:margin-left="0.1833in">
        <style:tab-stops/>
      </style:paragraph-properties>
      <style:text-properties style:font-name="Times New Roman" fo:color="#000000" style:letter-kerning="false" style:font-size-complex="12pt"/>
    </style:style>
    <style:style style:name="P94"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95" style:parent-style-name="預設段落字型" style:family="text">
      <style:text-properties style:font-name="Times New Roman" fo:color="#000000" style:letter-kerning="false" style:font-size-complex="12pt"/>
    </style:style>
    <style:style style:name="P96"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10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104"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105"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106"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P110"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P111"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P112"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P113"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116"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117"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118"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119"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120"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121"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122"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123"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124"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125"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132"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13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134"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135" style:parent-style-name="內文" style:family="paragraph">
      <style:paragraph-properties style:snap-to-layout-grid="false" fo:text-align="center" fo:margin-top="0.0333in" fo:margin-bottom="0.0333in" fo:margin-left="0.0972in" fo:text-indent="-0.0972in">
        <style:tab-stops/>
      </style:paragraph-properties>
    </style:style>
    <style:style style:name="T136" style:parent-style-name="預設段落字型" style:family="text">
      <style:text-properties style:font-name="Times New Roman" fo:color="#000000" style:letter-kerning="false" fo:font-size="10pt" style:font-size-asian="10pt"/>
    </style:style>
    <style:style style:name="TableRow137" style:family="table-row">
      <style:table-row-properties style:min-row-height="0.275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P140"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143" style:parent-style-name="預設段落字型" style:family="text">
      <style:text-properties style:font-name="Times New Roman" fo:color="#000000" style:letter-kerning="false" style:font-size-complex="12pt"/>
    </style:style>
    <style:style style:name="P144" style:parent-style-name="內文" style:family="paragraph">
      <style:paragraph-properties style:snap-to-layout-grid="false" fo:text-align="justify" fo:margin-top="0.0333in" fo:margin-bottom="0.0333in" fo:margin-left="0.3333in" fo:text-indent="-0.1666in">
        <style:tab-stops/>
      </style:paragraph-properties>
      <style:text-properties style:font-name="Times New Roman" fo:color="#000000" style:letter-kerning="false" style:font-size-complex="12pt"/>
    </style:style>
    <style:style style:name="P145" style:parent-style-name="內文" style:family="paragraph">
      <style:paragraph-properties style:snap-to-layout-grid="false" fo:text-align="justify" fo:margin-top="0.0333in" fo:margin-bottom="0.0333in" fo:margin-left="0.3333in" fo:text-indent="-0.1666in">
        <style:tab-stops/>
      </style:paragraph-properties>
      <style:text-properties style:font-name="Times New Roman" fo:color="#000000" style:letter-kerning="false" style:font-size-complex="12pt"/>
    </style:style>
    <style:style style:name="P146" style:parent-style-name="內文" style:family="paragraph">
      <style:paragraph-properties style:snap-to-layout-grid="false" fo:text-align="justify" fo:margin-top="0.0333in" fo:margin-bottom="0.0333in" fo:margin-left="0.3333in" fo:text-indent="-0.1666in">
        <style:tab-stops/>
      </style:paragraph-properties>
      <style:text-properties style:font-name="Times New Roman" fo:color="#000000" style:letter-kerning="false" style:font-size-complex="12pt"/>
    </style:style>
    <style:style style:name="P147" style:parent-style-name="內文" style:family="paragraph">
      <style:paragraph-properties style:snap-to-layout-grid="false" fo:text-align="justify" fo:margin-top="0.0333in" fo:margin-bottom="0.0333in" fo:margin-left="0.3333in" fo:text-indent="-0.1666in">
        <style:tab-stops/>
      </style:paragraph-properties>
      <style:text-properties style:font-name="Times New Roman" fo:color="#000000" style:letter-kerning="false" style:font-size-complex="12pt"/>
    </style:style>
    <style:style style:name="P148" style:parent-style-name="內文" style:family="paragraph">
      <style:paragraph-properties style:snap-to-layout-grid="false" fo:text-align="justify" fo:margin-top="0.0333in" fo:margin-bottom="0.0333in" fo:margin-left="0.3333in" fo:text-indent="-0.1666in">
        <style:tab-stops/>
      </style:paragraph-properties>
      <style:text-properties style:font-name="Times New Roman" fo:color="#000000" style:letter-kerning="false" style:font-size-complex="12pt"/>
    </style:style>
    <style:style style:name="P149" style:parent-style-name="內文" style:family="paragraph">
      <style:paragraph-properties style:snap-to-layout-grid="false" fo:text-align="justify" fo:margin-top="0.0333in" fo:margin-bottom="0.0333in" fo:margin-left="0.3333in" fo:text-indent="-0.1666in">
        <style:tab-stops/>
      </style:paragraph-properties>
      <style:text-properties style:font-name="Times New Roman" fo:color="#000000" style:letter-kerning="false" style:font-size-complex="12pt"/>
    </style:style>
    <style:style style:name="P150" style:parent-style-name="內文" style:family="paragraph">
      <style:paragraph-properties style:snap-to-layout-grid="false" fo:text-align="justify" fo:margin-top="0.0333in" fo:margin-bottom="0.0333in" fo:margin-left="0.3333in" fo:text-indent="-0.1666in">
        <style:tab-stops/>
      </style:paragraph-properties>
      <style:text-properties style:font-name="Times New Roman" fo:color="#000000" style:letter-kerning="false" style:font-size-complex="12pt"/>
    </style:style>
    <style:style style:name="P151" style:parent-style-name="內文" style:family="paragraph">
      <style:paragraph-properties style:snap-to-layout-grid="false" fo:text-align="justify" fo:margin-top="0.0333in" fo:margin-bottom="0.0333in" fo:margin-left="0.3333in" fo:text-indent="-0.1666in">
        <style:tab-stops/>
      </style:paragraph-properties>
      <style:text-properties style:font-name="Times New Roman" fo:color="#000000" style:letter-kerning="false" style:font-size-complex="12pt"/>
    </style:style>
    <style:style style:name="P152" style:parent-style-name="內文" style:family="paragraph">
      <style:paragraph-properties style:snap-to-layout-grid="false" fo:text-align="justify" fo:margin-top="0.0333in" fo:margin-bottom="0.0333in" fo:margin-left="0.3333in" fo:text-indent="-0.1666in">
        <style:tab-stops/>
      </style:paragraph-properties>
      <style:text-properties style:font-name="Times New Roman" fo:color="#000000" style:letter-kerning="false" style:font-size-complex="12pt"/>
    </style:style>
    <style:style style:name="P153"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154" style:parent-style-name="預設段落字型" style:family="text">
      <style:text-properties style:font-name="Times New Roman" fo:color="#000000" style:letter-kerning="false" style:font-size-complex="12pt"/>
    </style:style>
    <style:style style:name="P155"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156" style:parent-style-name="預設段落字型" style:family="text">
      <style:text-properties style:font-name="Times New Roman" fo:color="#000000" style:letter-kerning="false" style:font-size-complex="12pt"/>
    </style:style>
    <style:style style:name="P157"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158" style:parent-style-name="預設段落字型" style:family="text">
      <style:text-properties style:font-name="Times New Roman" fo:color="#000000" style:letter-kerning="false" style:font-size-complex="12pt"/>
    </style:style>
    <style:style style:name="P159"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160" style:parent-style-name="預設段落字型" style:family="text">
      <style:text-properties style:font-name="Times New Roman" fo:color="#000000" style:letter-kerning="false" style:font-size-complex="12pt"/>
    </style:style>
    <style:style style:name="P161"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162" style:parent-style-name="預設段落字型" style:family="text">
      <style:text-properties style:font-name="Times New Roman" fo:color="#000000" style:letter-kerning="false" style:font-size-complex="12pt"/>
    </style:style>
    <style:style style:name="P163"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164" style:parent-style-name="預設段落字型" style:family="text">
      <style:text-properties style:font-name="Times New Roman" fo:color="#000000" style:letter-kerning="false" style:font-size-complex="12pt"/>
    </style:style>
    <style:style style:name="P165" style:parent-style-name="內文" style:family="paragraph">
      <style:paragraph-properties style:snap-to-layout-grid="false" fo:text-align="justify" fo:margin-top="0.0333in" fo:margin-bottom="0.0333in" fo:margin-left="0.1833in">
        <style:tab-stops/>
      </style:paragraph-properties>
      <style:text-properties style:font-name="Times New Roman" fo:color="#000000" style:letter-kerning="false" style:font-size-complex="12pt"/>
    </style:style>
    <style:style style:name="P166"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17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174"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175"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176" style:parent-style-name="內文" style:family="paragraph">
      <style:paragraph-properties style:snap-to-layout-grid="false" fo:text-align="center" fo:margin-top="0.0333in" fo:margin-bottom="0.0333in" fo:margin-left="0.0972in" fo:text-indent="-0.0972in">
        <style:tab-stops/>
      </style:paragraph-properties>
    </style:style>
    <style:style style:name="T177" style:parent-style-name="預設段落字型" style:family="text">
      <style:text-properties style:font-name="Times New Roman" fo:color="#000000" style:letter-kerning="false" fo:font-size="10pt" style:font-size-asian="10pt"/>
    </style:style>
    <style:style style:name="TableRow178" style:family="table-row">
      <style:table-row-properties style:min-row-height="0.275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183" style:parent-style-name="預設段落字型" style:family="text">
      <style:text-properties style:font-name="Times New Roman" fo:color="#000000" style:letter-kerning="false" style:font-size-complex="12pt"/>
    </style:style>
    <style:style style:name="P184"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185" style:parent-style-name="預設段落字型" style:family="text">
      <style:text-properties style:font-name="Times New Roman" fo:color="#000000" style:letter-kerning="false" style:font-size-complex="12pt"/>
    </style:style>
    <style:style style:name="P186"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187" style:parent-style-name="預設段落字型" style:family="text">
      <style:text-properties style:font-name="Times New Roman" fo:color="#000000" style:letter-kerning="false" style:font-size-complex="12pt"/>
    </style:style>
    <style:style style:name="P188"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189" style:parent-style-name="預設段落字型" style:family="text">
      <style:text-properties style:font-name="Times New Roman" fo:color="#000000" style:letter-kerning="false" style:font-size-complex="12pt"/>
    </style:style>
    <style:style style:name="P190"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191" style:parent-style-name="預設段落字型" style:family="text">
      <style:text-properties style:font-name="Times New Roman" fo:color="#000000" style:letter-kerning="false" style:font-size-complex="12pt"/>
    </style:style>
    <style:style style:name="P192"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193"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194"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195" style:parent-style-name="預設段落字型" style:family="text">
      <style:text-properties style:font-name="Times New Roman" fo:color="#000000"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02"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0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04"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05" style:parent-style-name="內文" style:family="paragraph">
      <style:paragraph-properties style:snap-to-layout-grid="false" fo:text-align="center" fo:margin-top="0.0333in" fo:margin-bottom="0.0333in" fo:margin-left="0.0972in" fo:text-indent="-0.0972in">
        <style:tab-stops/>
      </style:paragraph-properties>
    </style:style>
    <style:style style:name="T206" style:parent-style-name="預設段落字型" style:family="text">
      <style:text-properties style:font-name="Times New Roman" fo:color="#000000" style:letter-kerning="false" fo:font-size="10pt" style:font-size-asian="10pt"/>
    </style:style>
    <style:style style:name="TableRow207" style:family="table-row">
      <style:table-row-properties style:min-row-height="1.214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212"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213"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214" style:parent-style-name="預設段落字型" style:family="text">
      <style:text-properties style:font-name="Times New Roman" fo:color="#000000" style:letter-kerning="fals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21"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22"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2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24" style:parent-style-name="內文" style:family="paragraph">
      <style:paragraph-properties style:snap-to-layout-grid="false" fo:text-align="center" fo:margin-top="0.0333in" fo:margin-bottom="0.0333in" fo:margin-left="0.0972in" fo:text-indent="-0.0972in">
        <style:tab-stops/>
      </style:paragraph-properties>
    </style:style>
    <style:style style:name="T225" style:parent-style-name="預設段落字型" style:family="text">
      <style:text-properties style:font-name="Times New Roman" fo:color="#000000" style:letter-kerning="false" fo:font-size="10pt" style:font-size-asian="10pt"/>
    </style:style>
    <style:style style:name="TableRow226" style:family="table-row">
      <style:table-row-properties style:min-row-height="2.788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231" style:parent-style-name="預設段落字型" style:family="text">
      <style:text-properties style:font-name="Times New Roman" fo:color="#000000" style:letter-kerning="false" style:font-size-complex="12pt"/>
    </style:style>
    <style:style style:name="P232"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233"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234" style:parent-style-name="預設段落字型" style:family="text">
      <style:text-properties style:font-name="Times New Roman" fo:color="#000000" style:letter-kerning="false" style:font-size-complex="12pt"/>
    </style:style>
    <style:style style:name="P235"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236" style:parent-style-name="預設段落字型" style:family="text">
      <style:text-properties style:font-name="Times New Roman" fo:color="#000000" style:letter-kerning="false" style:font-size-complex="12pt"/>
    </style:style>
    <style:style style:name="P237"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238" style:parent-style-name="預設段落字型" style:family="text">
      <style:text-properties style:font-name="Times New Roman" fo:color="#000000" style:letter-kerning="false" style:font-size-complex="12pt"/>
    </style:style>
    <style:style style:name="P239"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240" style:parent-style-name="預設段落字型" style:family="text">
      <style:text-properties style:font-name="Times New Roman" fo:color="#000000" style:letter-kerning="false" style:font-size-complex="12pt"/>
    </style:style>
    <style:style style:name="P241"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242"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243"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244"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245" style:parent-style-name="預設段落字型" style:family="text">
      <style:text-properties style:font-name="Times New Roman" fo:color="#000000" style:letter-kerning="false" style:font-size-complex="12pt"/>
    </style:style>
    <style:style style:name="T246" style:parent-style-name="預設段落字型" style:family="text">
      <style:text-properties style:font-name="Times New Roman" fo:color="#000000" style:letter-kerning="false" style:font-size-complex="12pt"/>
    </style:style>
    <style:style style:name="T247" style:parent-style-name="預設段落字型" style:family="text">
      <style:text-properties style:font-name="Times New Roman" fo:color="#000000"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54"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55"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56"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Row257" style:family="table-row">
      <style:table-row-properties style:min-row-height="1.428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262"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263"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264"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265"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266" style:parent-style-name="預設段落字型" style:family="text">
      <style:text-properties style:font-name="Times New Roman" fo:color="#000000" style:letter-kerning="false" style:font-size-complex="12pt"/>
    </style:style>
    <style:style style:name="P267" style:parent-style-name="內文" style:family="paragraph">
      <style:paragraph-properties style:snap-to-layout-grid="false" fo:text-align="justify" fo:margin-top="0.0333in" fo:margin-bottom="0.0333in" fo:margin-left="0.1833in">
        <style:tab-stops/>
      </style:paragraph-properties>
      <style:text-properties style:font-name="Times New Roman" fo:color="#000000"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74"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75"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276"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Row277" style:family="table-row">
      <style:table-row-properties style:min-row-height="0.275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282" style:parent-style-name="預設段落字型" style:family="text">
      <style:text-properties style:font-name="Times New Roman" fo:color="#000000" style:letter-kerning="false" style:font-size-complex="12pt"/>
    </style:style>
    <style:style style:name="P283"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284" style:parent-style-name="預設段落字型" style:family="text">
      <style:text-properties style:font-name="Times New Roman" fo:color="#000000" style:letter-kerning="false" style:font-size-complex="12pt"/>
    </style:style>
    <style:style style:name="P285"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286" style:parent-style-name="預設段落字型" style:family="text">
      <style:text-properties style:font-name="Times New Roman" fo:color="#000000" style:letter-kerning="false" style:font-size-complex="12pt"/>
    </style:style>
    <style:style style:name="P287"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288" style:parent-style-name="預設段落字型" style:family="text">
      <style:text-properties style:font-name="Times New Roman" fo:color="#000000" style:letter-kerning="false" style:font-size-complex="12pt"/>
    </style:style>
    <style:style style:name="T289" style:parent-style-name="預設段落字型" style:family="text">
      <style:text-properties style:font-name="Times New Roman" fo:color="#000000" style:letter-kerning="false" style:font-size-complex="12pt"/>
    </style:style>
    <style:style style:name="T290" style:parent-style-name="預設段落字型" style:family="text">
      <style:text-properties style:font-name="Times New Roman" fo:color="#000000" style:letter-kerning="false" style:font-size-complex="12pt"/>
    </style:style>
    <style:style style:name="P291"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292" style:parent-style-name="預設段落字型" style:family="text">
      <style:text-properties style:font-name="Times New Roman" fo:color="#000000" style:letter-kerning="false" style:font-size-complex="12pt"/>
    </style:style>
    <style:style style:name="P293"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294"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301"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302"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30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Row304" style:family="table-row">
      <style:table-row-properties style:min-row-height="2.0534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309" style:parent-style-name="預設段落字型" style:family="text">
      <style:text-properties style:font-name="Times New Roman" fo:color="#000000" style:letter-kerning="false" style:font-size-complex="12pt"/>
    </style:style>
    <style:style style:name="P310"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311" style:parent-style-name="預設段落字型" style:family="text">
      <style:text-properties style:font-name="Times New Roman" fo:color="#000000" style:letter-kerning="false" style:font-size-complex="12pt"/>
    </style:style>
    <style:style style:name="P312"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313" style:parent-style-name="預設段落字型" style:family="text">
      <style:text-properties style:font-name="Times New Roman" fo:color="#000000" style:letter-kerning="false" style:font-size-complex="12pt"/>
    </style:style>
    <style:style style:name="P314"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315" style:parent-style-name="預設段落字型" style:family="text">
      <style:text-properties style:font-name="Times New Roman" fo:color="#000000" style:letter-kerning="fal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322"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32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324"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Row325" style:family="table-row">
      <style:table-row-properties style:min-row-height="0.275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330" style:parent-style-name="預設段落字型" style:family="text">
      <style:text-properties style:font-name="Times New Roman" fo:color="#000000" style:letter-kerning="false" style:font-size-complex="12pt"/>
    </style:style>
    <style:style style:name="P331"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332" style:parent-style-name="預設段落字型" style:family="text">
      <style:text-properties style:font-name="Times New Roman" fo:color="#000000" style:letter-kerning="false" style:font-size-complex="12pt"/>
    </style:style>
    <style:style style:name="P333"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334" style:parent-style-name="預設段落字型" style:family="text">
      <style:text-properties style:font-name="Times New Roman" fo:color="#000000" style:letter-kerning="false" style:font-size-complex="12pt"/>
    </style:style>
    <style:style style:name="P335" style:parent-style-name="內文" style:list-style-name="LFO1" style:family="paragraph">
      <style:paragraph-properties style:snap-to-layout-grid="false" fo:text-align="justify" fo:margin-top="0.0333in" fo:margin-bottom="0.0333in" fo:margin-left="0.1833in" fo:text-indent="-0.1833in">
        <style:tab-stops/>
      </style:paragraph-properties>
      <style:text-properties style:font-name="Times New Roman" fo:color="#000000" style:letter-kerning="false" style:font-size-complex="12pt"/>
    </style:style>
    <style:style style:name="P336" style:parent-style-name="內文" style:list-style-name="LFO1" style:family="paragraph">
      <style:paragraph-properties style:snap-to-layout-grid="false" fo:text-align="justify" fo:margin-top="0.0333in" fo:margin-bottom="0.0333in" fo:margin-left="0.1833in" fo:text-indent="-0.1833in">
        <style:tab-stops/>
      </style:paragraph-properties>
    </style:style>
    <style:style style:name="T337" style:parent-style-name="預設段落字型" style:family="text">
      <style:text-properties style:font-name="Times New Roman" fo:color="#000000"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344"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345"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346"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347" style:parent-style-name="內文" style:master-page-name="MP1" style:family="paragraph">
      <style:paragraph-properties fo:break-before="page" fo:text-align="center"/>
      <style:text-properties style:font-name-complex="..." fo:color="#000000" style:font-size-complex="12pt"/>
    </style:style>
    <style:style style:name="P353" style:parent-style-name="內文" style:family="paragraph">
      <style:paragraph-properties fo:text-align="center"/>
    </style:style>
    <style:style style:name="T354" style:parent-style-name="預設段落字型" style:family="text">
      <style:text-properties style:font-name-complex="..." fo:color="#000000" style:font-size-complex="12pt"/>
    </style:style>
    <style:style style:name="T355" style:parent-style-name="預設段落字型" style:family="text">
      <style:text-properties style:font-name-complex="..." fo:font-weight="bold" style:font-weight-asian="bold"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complex="..." fo:color="#000000" style:font-size-complex="12pt"/>
    </style:style>
    <style:style style:name="TableColumn358" style:family="table-column">
      <style:table-column-properties style:column-width="0.477in"/>
    </style:style>
    <style:style style:name="TableColumn359" style:family="table-column">
      <style:table-column-properties style:column-width="4.2923in"/>
    </style:style>
    <style:style style:name="TableColumn360" style:family="table-column">
      <style:table-column-properties style:column-width="0.7208in"/>
    </style:style>
    <style:style style:name="TableColumn361" style:family="table-column">
      <style:table-column-properties style:column-width="0.8159in"/>
    </style:style>
    <style:style style:name="TableColumn362" style:family="table-column">
      <style:table-column-properties style:column-width="0.0111in"/>
    </style:style>
    <style:style style:name="TableColumn363" style:family="table-column">
      <style:table-column-properties style:column-width="0.9784in"/>
    </style:style>
    <style:style style:name="TableColumn364" style:family="table-column">
      <style:table-column-properties style:column-width="0.018in"/>
    </style:style>
    <style:style style:name="Table357" style:family="table">
      <style:table-properties style:width="7.3138in" fo:margin-left="0.0847in" table:align="left"/>
    </style:style>
    <style:style style:name="TableRow365" style:family="table-row">
      <style:table-row-properties style:min-row-height="0.275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top="0.0333in" fo:margin-bottom="0.0333in"/>
      <style:text-properties style:font-name="Times New Roman" fo:color="#000000"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margin-top="0.0333in" fo:margin-bottom="0.0333in"/>
    </style:style>
    <style:style style:name="T370" style:parent-style-name="預設段落字型" style:family="text">
      <style:text-properties style:font-name="Times New Roman" fo:color="#000000"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style:snap-to-layout-grid="false" fo:text-align="center"/>
      <style:text-properties style:font-name="標楷體" style:font-name-complex="標楷體" fo:color="#000000" style:letter-kerning="false" style:font-size-complex="12pt"/>
    </style:style>
    <style:style style:name="P373" style:parent-style-name="內文" style:family="paragraph">
      <style:paragraph-properties style:text-autospace="none" style:snap-to-layout-grid="false" fo:text-align="center"/>
    </style:style>
    <style:style style:name="T374" style:parent-style-name="預設段落字型" style:family="text">
      <style:text-properties style:font-name="標楷體" style:font-name-complex="標楷體" fo:color="#000000"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center"/>
      <style:text-properties fo:color="#000000" style:letter-kerning="false" style:font-size-complex="12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style:text-autospace="none" style:snap-to-layout-grid="false" fo:text-align="center"/>
      <style:text-properties fo:color="#000000" style:letter-kerning="false" style:font-size-complex="12pt"/>
    </style:style>
    <style:style style:name="TableRow379" style:family="table-row">
      <style:table-row-properties style:min-row-height="0.2756in"/>
    </style:style>
    <style:style style:name="P380" style:parent-style-name="內文" style:family="paragraph">
      <style:paragraph-properties style:snap-to-layout-grid="false" fo:text-align="center" fo:margin-top="0.0333in" fo:margin-bottom="0.0333in"/>
      <style:text-properties style:font-name="Times New Roman" fo:color="#000000" style:letter-kerning="false" style:font-size-complex="12pt"/>
    </style:style>
    <style:style style:name="P381" style:parent-style-name="內文" style:family="paragraph">
      <style:paragraph-properties style:snap-to-layout-grid="false" fo:text-align="center" fo:margin-top="0.0333in" fo:margin-bottom="0.0333in"/>
      <style:text-properties style:font-name="Times New Roman" fo:color="#000000" style:letter-kerning="fals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top="0.0333in" fo:margin-bottom="0.0333in"/>
    </style:style>
    <style:style style:name="T384" style:parent-style-name="預設段落字型" style:family="text">
      <style:text-properties fo:color="#000000" style:letter-kerning="fals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top="0.0333in" fo:margin-bottom="0.0333in"/>
    </style:style>
    <style:style style:name="T387" style:parent-style-name="預設段落字型" style:family="text">
      <style:text-properties fo:color="#000000" style:letter-kerning="false" style:font-size-complex="12pt"/>
    </style:style>
    <style:style style:name="P388" style:parent-style-name="內文" style:family="paragraph">
      <style:paragraph-properties style:snap-to-layout-grid="false" fo:text-align="center" fo:margin-top="0.0333in" fo:margin-bottom="0.0333in"/>
      <style:text-properties style:font-name="Times New Roman" fo:color="#000000" style:letter-kerning="false" style:font-size-complex="12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style:snap-to-layout-grid="false" fo:text-align="center" fo:margin-top="0.0333in" fo:margin-bottom="0.0333in"/>
      <style:text-properties style:font-name="Times New Roman" fo:color="#000000" style:letter-kerning="false" style:font-size-complex="12pt"/>
    </style:style>
    <style:style style:name="TableRow391" style:family="table-row">
      <style:table-row-properties style:min-row-height="0.275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396" style:parent-style-name="內文" style:list-style-name="LFO1" style:family="paragraph">
      <style:paragraph-properties style:snap-to-layout-grid="false" fo:text-align="justify" fo:margin-top="0.0333in" fo:margin-bottom="0.0333in" fo:margin-left="0.1666in" fo:text-indent="-0.1666in">
        <style:tab-stops/>
      </style:paragraph-properties>
    </style:style>
    <style:style style:name="T397" style:parent-style-name="預設段落字型" style:family="text">
      <style:text-properties style:font-name="Times New Roman" fo:color="#000000" style:letter-kerning="false" style:font-size-complex="12pt"/>
    </style:style>
    <style:style style:name="P398" style:parent-style-name="內文" style:list-style-name="LFO1" style:family="paragraph">
      <style:paragraph-properties style:snap-to-layout-grid="false" fo:text-align="justify" fo:margin-top="0.0333in" fo:margin-bottom="0.0333in" fo:margin-left="0.1666in" fo:text-indent="-0.1666in">
        <style:tab-stops/>
      </style:paragraph-properties>
    </style:style>
    <style:style style:name="T399" style:parent-style-name="預設段落字型" style:family="text">
      <style:text-properties style:font-name="Times New Roman" fo:color="#000000" style:letter-kerning="false" style:font-size-complex="12pt"/>
    </style:style>
    <style:style style:name="P400" style:parent-style-name="內文" style:list-style-name="LFO1" style:family="paragraph">
      <style:paragraph-properties style:snap-to-layout-grid="false" fo:text-align="justify" fo:margin-top="0.0333in" fo:margin-bottom="0.0333in" fo:margin-left="0.1666in" fo:text-indent="-0.1666in">
        <style:tab-stops/>
      </style:paragraph-properties>
    </style:style>
    <style:style style:name="T401" style:parent-style-name="預設段落字型" style:family="text">
      <style:text-properties style:font-name="Times New Roman" fo:color="#000000" style:letter-kerning="false" style:font-size-complex="12pt"/>
    </style:style>
    <style:style style:name="P402"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03"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04"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05"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06" style:parent-style-name="內文" style:list-style-name="LFO1" style:family="paragraph">
      <style:paragraph-properties style:snap-to-layout-grid="false" fo:text-align="justify" fo:margin-top="0.0333in" fo:margin-bottom="0.0333in" fo:margin-left="0.1666in" fo:text-indent="-0.1666in">
        <style:tab-stops/>
      </style:paragraph-properties>
    </style:style>
    <style:style style:name="T407" style:parent-style-name="預設段落字型" style:family="text">
      <style:text-properties style:font-name="Times New Roman" fo:color="#000000" style:letter-kerning="false" style:font-size-complex="12pt"/>
    </style:style>
    <style:style style:name="T408" style:parent-style-name="預設段落字型" style:family="text">
      <style:text-properties style:font-name="Times New Roman" fo:color="#000000" style:letter-kerning="false" style:font-size-complex="12pt"/>
    </style:style>
    <style:style style:name="T409" style:parent-style-name="預設段落字型" style:family="text">
      <style:text-properties style:font-name="Times New Roman" fo:color="#000000" style:letter-kerning="false" style:font-size-complex="12pt"/>
    </style:style>
    <style:style style:name="T410" style:parent-style-name="預設段落字型" style:family="text">
      <style:text-properties style:font-name="Times New Roman" fo:color="#000000" style:letter-kerning="false" style:font-size-complex="12pt"/>
    </style:style>
    <style:style style:name="T411" style:parent-style-name="預設段落字型" style:family="text">
      <style:text-properties style:font-name="Times New Roman" fo:color="#000000"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18"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19" style:parent-style-name="內文" style:family="paragraph">
      <style:paragraph-properties style:snap-to-layout-grid="false" fo:text-align="center" fo:margin-top="0.0333in" fo:margin-bottom="0.0333in" fo:margin-left="0.0972in" fo:text-indent="-0.0972in">
        <style:tab-stops/>
      </style:paragraph-properties>
    </style:style>
    <style:style style:name="T420" style:parent-style-name="預設段落字型" style:family="text">
      <style:text-properties style:font-name="Times New Roman" fo:color="#000000" style:letter-kerning="false" fo:font-size="10pt" style:font-size-asian="10pt"/>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style:snap-to-layout-grid="false" fo:text-align="center" fo:margin-top="0.0333in" fo:margin-bottom="0.0333in" fo:margin-left="0.0972in" fo:text-indent="-0.0972in">
        <style:tab-stops/>
      </style:paragraph-properties>
    </style:style>
    <style:style style:name="TableRow423" style:family="table-row">
      <style:table-row-properties style:min-row-height="0.275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P426"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P427"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P428"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31"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32" style:parent-style-name="內文" style:family="paragraph">
      <style:paragraph-properties style:snap-to-layout-grid="false" fo:text-align="justify" fo:margin-top="0.0333in" fo:margin-bottom="0.0333in" fo:margin-left="0.1666in">
        <style:tab-stops/>
      </style:paragraph-properties>
      <style:text-properties style:font-name="Times New Roman" fo:color="#000000" style:letter-kerning="false" style:font-size-complex="12pt"/>
    </style:style>
    <style:style style:name="P433" style:parent-style-name="內文" style:family="paragraph">
      <style:paragraph-properties style:snap-to-layout-grid="false" fo:text-align="justify" fo:margin-top="0.0333in" fo:margin-bottom="0.0333in" fo:margin-left="0.1666in">
        <style:tab-stops/>
      </style:paragraph-properties>
      <style:text-properties style:font-name="Times New Roman" fo:color="#000000" style:letter-kerning="false" style:font-size-complex="12pt"/>
    </style:style>
    <style:style style:name="P434" style:parent-style-name="內文" style:family="paragraph">
      <style:paragraph-properties style:snap-to-layout-grid="false" fo:text-align="justify" fo:margin-top="0.0333in" fo:margin-bottom="0.0333in" fo:margin-left="0.1666in">
        <style:tab-stops/>
      </style:paragraph-properties>
      <style:text-properties style:font-name="Times New Roman" fo:color="#000000" style:letter-kerning="false" style:font-size-complex="12pt"/>
    </style:style>
    <style:style style:name="P435"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42"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4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44"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45"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46"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47"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48"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49"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50"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51"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52"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5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54"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55"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56"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57"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58"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59"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Row462" style:family="table-row">
      <style:table-row-properties style:min-row-height="0.275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P465"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P466"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69"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70"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71"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72"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73"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480" style:parent-style-name="內文" style:family="paragraph">
      <style:paragraph-properties style:snap-to-layout-grid="false" fo:text-align="center" fo:margin-top="0.0333in" fo:margin-bottom="0.0333in" fo:margin-left="0.0972in" fo:text-indent="-0.0972in">
        <style:tab-stops/>
      </style:paragraph-properties>
    </style:style>
    <style:style style:name="T481" style:parent-style-name="預設段落字型" style:family="text">
      <style:text-properties style:font-name="Times New Roman" fo:color="#000000" style:letter-kerning="false" fo:font-size="10pt" style:font-size-asian="10pt"/>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style:snap-to-layout-grid="false" fo:text-align="center" fo:margin-top="0.0333in" fo:margin-bottom="0.0333in" fo:margin-left="0.0972in" fo:text-indent="-0.0972in">
        <style:tab-stops/>
      </style:paragraph-properties>
    </style:style>
    <style:style style:name="TableRow484" style:family="table-row">
      <style:table-row-properties style:min-row-height="0.275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P487"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P488"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91"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92"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493" style:parent-style-name="內文" style:list-style-name="LFO1" style:family="paragraph">
      <style:paragraph-properties style:snap-to-layout-grid="false" fo:text-align="justify" fo:margin-top="0.0333in" fo:margin-bottom="0.0333in" fo:margin-left="0.3465in" fo:text-indent="-0.1493in">
        <style:tab-stops/>
      </style:paragraph-properties>
      <style:text-properties style:font-name="Times New Roman" fo:color="#000000" style:letter-kerning="false" style:font-size-complex="12pt"/>
    </style:style>
    <style:style style:name="P494" style:parent-style-name="內文" style:list-style-name="LFO1" style:family="paragraph">
      <style:paragraph-properties style:snap-to-layout-grid="false" fo:text-align="justify" fo:margin-top="0.0333in" fo:margin-bottom="0.0333in" fo:margin-left="0.3465in" fo:text-indent="-0.1493in">
        <style:tab-stops/>
      </style:paragraph-properties>
      <style:text-properties style:font-name="Times New Roman" fo:color="#000000" style:letter-kerning="false" style:font-size-complex="12pt"/>
    </style:style>
    <style:style style:name="P495"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502"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50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Row506" style:family="table-row">
      <style:table-row-properties style:min-row-height="2.37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11"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12"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519"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520"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Row523" style:family="table-row">
      <style:table-row-properties style:min-row-height="0.275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28"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29"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30"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31"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32"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P542"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P543"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46"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47"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554" style:parent-style-name="內文" style:family="paragraph">
      <style:paragraph-properties style:snap-to-layout-grid="false" fo:text-align="center" fo:margin-top="0.0333in" fo:margin-bottom="0.0333in" fo:margin-left="0.0972in" fo:text-indent="-0.0972in">
        <style:tab-stops/>
      </style:paragraph-properties>
    </style:style>
    <style:style style:name="T555" style:parent-style-name="預設段落字型" style:family="text">
      <style:text-properties style:font-name="Times New Roman" fo:color="#000000" style:letter-kerning="false" fo:font-size="10pt" style:font-size-asian="10pt"/>
    </style:style>
    <style:style style:name="TableRow556" style:family="table-row">
      <style:table-row-properties style:min-row-height="0.275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P559"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P560" style:parent-style-name="內文" style:family="paragraph">
      <style:paragraph-properties style:text-autospace="none" style:snap-to-layout-grid="false" fo:text-align="center" fo:margin-left="-0.0833in" fo:margin-right="-0.0833in">
        <style:tab-stops/>
      </style:paragraph-properties>
      <style:text-properties fo:color="#000000"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63"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64"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65"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572" style:parent-style-name="內文" style:family="paragraph">
      <style:paragraph-properties style:snap-to-layout-grid="false" fo:text-align="center" fo:margin-top="0.0333in" fo:margin-bottom="0.0333in" fo:margin-left="0.0972in" fo:text-indent="-0.0972in">
        <style:tab-stops/>
      </style:paragraph-properties>
    </style:style>
    <style:style style:name="T573" style:parent-style-name="預設段落字型" style:family="text">
      <style:text-properties style:font-name="Times New Roman" fo:color="#000000" style:letter-kerning="false" fo:font-size="10pt" style:font-size-asian="10pt"/>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79"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586"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Row587" style:family="table-row">
      <style:table-row-properties style:min-row-height="0.275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92"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593" style:parent-style-name="內文" style:list-style-name="LFO1" style:family="paragraph">
      <style:paragraph-properties style:snap-to-layout-grid="false" fo:text-align="justify" fo:margin-top="0.0333in" fo:margin-bottom="0.0333in" fo:margin-left="0.1666in" fo:text-indent="-0.1666in">
        <style:tab-stops/>
      </style:paragraph-properties>
    </style:style>
    <style:style style:name="T594" style:parent-style-name="預設段落字型" style:family="text">
      <style:text-properties style:font-name="Times New Roman" fo:color="#000000" style:letter-kerning="false" style:font-size-complex="12pt"/>
    </style:style>
    <style:style style:name="T595" style:parent-style-name="預設段落字型" style:family="text">
      <style:text-properties style:font-name="Times New Roman" fo:color="#000000" style:letter-kerning="false" style:font-size-complex="12pt"/>
    </style:style>
    <style:style style:name="T596" style:parent-style-name="預設段落字型" style:family="text">
      <style:text-properties style:font-name="Times New Roman" fo:color="#000000" style:letter-kerning="false" style:font-size-complex="12pt"/>
    </style:style>
    <style:style style:name="T597" style:parent-style-name="預設段落字型" style:family="text">
      <style:text-properties style:font-name="Times New Roman" fo:color="#000000" style:letter-kerning="false" style:font-size-complex="12pt"/>
    </style:style>
    <style:style style:name="T598" style:parent-style-name="預設段落字型" style:family="text">
      <style:text-properties style:font-name="Times New Roman" fo:color="#000000" style:letter-kerning="false" style:font-size-complex="12pt"/>
    </style:style>
    <style:style style:name="T599" style:parent-style-name="預設段落字型" style:family="text">
      <style:text-properties style:font-name="Times New Roman" fo:color="#000000" style:letter-kerning="false" style:font-size-complex="12pt"/>
    </style:style>
    <style:style style:name="T600" style:parent-style-name="預設段落字型" style:family="text">
      <style:text-properties style:font-name="Times New Roman" fo:color="#000000" style:letter-kerning="false" style:text-position="sub 66.6%" style:font-size-complex="12pt"/>
    </style:style>
    <style:style style:name="T601" style:parent-style-name="預設段落字型" style:family="text">
      <style:text-properties style:font-name="Times New Roman" fo:color="#000000" style:letter-kerning="false" style:font-size-complex="12pt"/>
    </style:style>
    <style:style style:name="T602" style:parent-style-name="預設段落字型" style:family="text">
      <style:text-properties style:font-name="Times New Roman" fo:color="#000000" style:letter-kerning="false" style:font-size-complex="12pt"/>
    </style:style>
    <style:style style:name="T603" style:parent-style-name="預設段落字型" style:family="text">
      <style:text-properties style:font-name="Times New Roman" fo:color="#000000" style:letter-kerning="false" style:font-size-complex="12pt"/>
    </style:style>
    <style:style style:name="T604" style:parent-style-name="預設段落字型" style:family="text">
      <style:text-properties style:font-name="Times New Roman" fo:color="#000000" style:letter-kerning="false" style:font-size-complex="12pt"/>
    </style:style>
    <style:style style:name="T605" style:parent-style-name="預設段落字型" style:family="text">
      <style:text-properties style:font-name="Times New Roman" fo:color="#000000" style:letter-kerning="false" style:font-size-complex="12pt"/>
    </style:style>
    <style:style style:name="T606" style:parent-style-name="預設段落字型" style:family="text">
      <style:text-properties style:font-name="Times New Roman" fo:color="#000000" style:letter-kerning="false" style:font-size-complex="12pt"/>
    </style:style>
    <style:style style:name="T607" style:parent-style-name="預設段落字型" style:family="text">
      <style:text-properties style:font-name="Times New Roman" fo:color="#000000" style:letter-kerning="false" style:font-size-complex="12pt"/>
    </style:style>
    <style:style style:name="T608" style:parent-style-name="預設段落字型" style:family="text">
      <style:text-properties style:font-name="Times New Roman" fo:color="#000000" style:letter-kerning="false" style:font-size-complex="12pt"/>
    </style:style>
    <style:style style:name="T609" style:parent-style-name="預設段落字型" style:family="text">
      <style:text-properties style:font-name="Times New Roman" fo:color="#000000" style:letter-kerning="false" style:font-size-complex="12pt"/>
    </style:style>
    <style:style style:name="T610" style:parent-style-name="預設段落字型" style:family="text">
      <style:text-properties style:font-name="Times New Roman" fo:color="#000000" style:letter-kerning="false" style:text-position="sub 66.6%" style:font-size-complex="12pt"/>
    </style:style>
    <style:style style:name="T611" style:parent-style-name="預設段落字型" style:family="text">
      <style:text-properties style:font-name="Times New Roman" fo:color="#000000" style:letter-kerning="false" style:font-size-complex="12pt"/>
    </style:style>
    <style:style style:name="T612" style:parent-style-name="預設段落字型" style:family="text">
      <style:text-properties style:font-name="Times New Roman" fo:color="#000000" style:letter-kerning="false" style:font-size-complex="12pt"/>
    </style:style>
    <style:style style:name="P613"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614"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621"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Row622" style:family="table-row">
      <style:table-row-properties style:min-row-height="0.275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TableColumn628" style:family="table-column">
      <style:table-column-properties style:column-width="0.4659in"/>
    </style:style>
    <style:style style:name="TableColumn629" style:family="table-column">
      <style:table-column-properties style:column-width="0.8854in"/>
    </style:style>
    <style:style style:name="TableColumn630" style:family="table-column">
      <style:table-column-properties style:column-width="0.7784in"/>
    </style:style>
    <style:style style:name="Table627" style:family="table">
      <style:table-properties style:width="2.1298in" fo:margin-left="0in" table:align="center"/>
    </style:style>
    <style:style style:name="TableRow631" style:family="table-row">
      <style:table-row-properties style:min-row-height="0.0784in"/>
    </style:style>
    <style:style style:name="TableCell6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fo:color="#000000" fo:font-size="10pt" style:font-size-asian="10pt"/>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fo:color="#000000" fo:font-size="10pt" style:font-size-asian="10pt"/>
    </style:style>
    <style:style style:name="TableCell6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fo:color="#000000" fo:font-size="10pt" style:font-size-asian="10pt"/>
    </style:style>
    <style:style style:name="P638" style:parent-style-name="內文" style:family="paragraph">
      <style:paragraph-properties fo:text-align="center"/>
      <style:text-properties fo:color="#000000" fo:font-size="10pt" style:font-size-asian="10pt"/>
    </style:style>
    <style:style style:name="TableRow639" style:family="table-row">
      <style:table-row-properties style:min-row-height="0.0784in"/>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fo:color="#000000"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fo:color="#000000" fo:font-size="10pt" style:font-size-asian="10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fo:color="#000000" fo:font-size="10pt" style:font-size-asian="10pt"/>
    </style:style>
    <style:style style:name="TableRow646" style:family="table-row">
      <style:table-row-properties style:min-row-height="0.0784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fo:color="#000000"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fo:color="#000000" fo:font-size="10pt" style:font-size-asian="10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fo:color="#000000" fo:font-size="10pt" style:font-size-asian="10pt"/>
    </style:style>
    <style:style style:name="TableRow653" style:family="table-row">
      <style:table-row-properties style:min-row-height="0.0784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fo:color="#000000"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fo:color="#000000" fo:font-size="10pt" style:font-size-asian="10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fo:color="#000000" fo:font-size="10pt" style:font-size-asian="10pt"/>
    </style:style>
    <style:style style:name="TableRow660" style:family="table-row">
      <style:table-row-properties style:min-row-height="0.0784in"/>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fo:color="#000000"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fo:color="#000000" fo:font-size="10pt" style:font-size-asian="10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fo:color="#000000" fo:font-size="10pt" style:font-size-asian="10pt"/>
    </style:style>
    <style:style style:name="TableRow667" style:family="table-row">
      <style:table-row-properties style:min-row-height="0.0784in"/>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fo:color="#000000"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fo:color="#000000" fo:font-size="10pt" style:font-size-asian="10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fo:color="#000000" fo:font-size="10pt" style:font-size-asian="10pt"/>
    </style:style>
    <style:style style:name="TableRow674" style:family="table-row">
      <style:table-row-properties style:min-row-height="0.0784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fo:color="#000000"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fo:color="#000000" fo:font-size="10pt" style:font-size-asian="10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fo:color="#000000" fo:font-size="10pt" style:font-size-asian="10pt"/>
    </style:style>
    <style:style style:name="TableRow681" style:family="table-row">
      <style:table-row-properties style:min-row-height="0.0784in"/>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fo:color="#000000"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fo:color="#000000" fo:font-size="10pt" style:font-size-asian="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fo:color="#000000" fo:font-size="10pt" style:font-size-asian="10pt"/>
    </style:style>
    <style:style style:name="TableRow688" style:family="table-row">
      <style:table-row-properties style:min-row-height="0.0784in"/>
    </style:style>
    <style:style style:name="TableCell6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fo:color="#000000" fo:font-size="10pt" style:font-size-asian="10pt"/>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fo:color="#000000" fo:font-size="10pt" style:font-size-asian="10pt"/>
    </style:style>
    <style:style style:name="TableCell6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fo:color="#000000" fo:font-size="10pt" style:font-size-asian="10pt"/>
    </style:style>
    <style:style style:name="P695" style:parent-style-name="內文" style:family="paragraph">
      <style:paragraph-properties style:snap-to-layout-grid="false" fo:text-align="justify" fo:margin-top="0.0333in" fo:margin-bottom="0.0333in" fo:margin-left="0.1666in">
        <style:tab-stops/>
      </style:paragraph-properties>
      <style:text-properties style:font-name="Times New Roman" fo:color="#000000"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TableRow702" style:family="table-row">
      <style:table-row-properties style:min-row-height="0.2756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center" fo:margin-top="0.0333in" fo:margin-bottom="0.0333in"/>
      <style:text-properties fo:color="#000000"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707"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708" style:parent-style-name="內文" style:list-style-name="LFO1" style:family="paragraph">
      <style:paragraph-properties style:snap-to-layout-grid="false" fo:text-align="justify" fo:margin-top="0.0333in" fo:margin-bottom="0.0333in" fo:margin-left="0.1666in" fo:text-indent="-0.1666in">
        <style:tab-stops/>
      </style:paragraph-properties>
      <style:text-properties style:font-name="Times New Roman" fo:color="#000000" style:letter-kerning="false" style:font-size-complex="12pt"/>
    </style:style>
    <style:style style:name="P709" style:parent-style-name="內文" style:list-style-name="LFO1" style:family="paragraph">
      <style:paragraph-properties style:snap-to-layout-grid="false" fo:text-align="justify" fo:margin-top="0.0333in" fo:margin-bottom="0.0333in" fo:margin-left="0.3465in" fo:text-indent="-0.1493in">
        <style:tab-stops/>
      </style:paragraph-properties>
      <style:text-properties style:font-name="Times New Roman" fo:color="#000000" style:letter-kerning="false" style:font-size-complex="12pt"/>
    </style:style>
    <style:style style:name="P710" style:parent-style-name="內文" style:list-style-name="LFO1" style:family="paragraph">
      <style:paragraph-properties style:snap-to-layout-grid="false" fo:text-align="justify" fo:margin-top="0.0333in" fo:margin-bottom="0.0333in" fo:margin-left="0.3465in" fo:text-indent="-0.1493in">
        <style:tab-stops/>
      </style:paragraph-properties>
      <style:text-properties style:font-name="Times New Roman" fo:color="#000000" style:letter-kerning="false" style:font-size-complex="12pt"/>
    </style:style>
    <style:style style:name="P711" style:parent-style-name="內文" style:list-style-name="LFO1" style:family="paragraph">
      <style:paragraph-properties style:snap-to-layout-grid="false" fo:text-align="justify" fo:margin-top="0.0333in" fo:margin-bottom="0.0333in" fo:margin-left="0.3465in" fo:text-indent="-0.1493in">
        <style:tab-stops/>
      </style:paragraph-properties>
      <style:text-properties style:font-name="Times New Roman" fo:color="#000000" style:letter-kerning="false"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margin-top="0.0333in" fo:margin-bottom="0.0333in" fo:margin-left="0.1166in" fo:text-indent="-0.1166in">
        <style:tab-stops/>
      </style:paragraph-properties>
      <style:text-properties style:font-name="Times New Roman" fo:color="#000000" style:letter-kerning="false"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margin-top="0.0333in" fo:margin-bottom="0.0333in" fo:margin-left="0.0972in" fo:text-indent="-0.0972in">
        <style:tab-stops/>
      </style:paragraph-properties>
      <style:text-properties style:font-name="Times New Roman" fo:color="#000000" style:letter-kerning="false" fo:font-size="10pt" style:font-size-asian="10pt"/>
    </style:style>
    <style:style style:name="P718" style:parent-style-name="內文" style:family="paragraph">
      <style:paragraph-properties style:snap-to-layout-grid="false" fo:line-height="150%"/>
      <style:text-properties fo:color="#000000" style:letter-kerning="false"/>
    </style:style>
  </office:automatic-styles>
  <office:body>
    <office:text text:use-soft-page-breaks="true">
      <text:p text:style-name="P1">『新竹科學工業園區宜蘭科學園區開發計畫暨其新增產業類別及園區開放量產部分重辦環評』</text:p>
      <text:p text:style-name="P9"><text:span text:style-name="T10">進駐廠商</text:span><text:span text:style-name="T11">施工階段</text:span><text:span text:style-name="T12">環評承諾自我查核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項目</text:p>
            </table:table-cell>
            <table:table-cell table:style-name="TableCell22" table:number-rows-spanned="2">
              <text:p text:style-name="P23"><text:span text:style-name="T24">承諾事項</text:span></text:p>
            </table:table-cell>
            <table:table-cell table:style-name="TableCell25" table:number-columns-spanned="2">
              <text:p text:style-name="P26">進駐廠商</text:p>
              <text:p text:style-name="P27"><text:span text:style-name="T28">自行查核結果</text:span></text:p>
            </table:table-cell>
            <table:covered-table-cell/>
            <table:table-cell table:style-name="TableCell29" table:number-rows-spanned="2">
              <text:p text:style-name="P30">協辦單位</text:p>
            </table:table-cell>
          </table:table-row>
          <table:table-row table:style-name="TableRow31">
            <table:covered-table-cell>
              <text:p text:style-name="P32"/>
            </table:covered-table-cell>
            <table:covered-table-cell>
              <text:p text:style-name="P33"/>
            </table:covered-table-cell>
            <table:table-cell table:style-name="TableCell34">
              <text:p text:style-name="P35"><text:span text:style-name="T36">符合</text:span></text:p>
            </table:table-cell>
            <table:table-cell table:style-name="TableCell37">
              <text:p text:style-name="P38"><text:span text:style-name="T39">不符合</text:span></text:p>
            </table:table-cell>
            <table:covered-table-cell>
              <text:p text:style-name="P40"/>
            </table:covered-table-cell>
          </table:table-row>
        </table:table-header-rows>
        <table:table-row table:style-name="TableRow41">
          <table:table-cell table:style-name="TableCell42">
            <text:p text:style-name="P43">工</text:p>
            <text:p text:style-name="P44">地</text:p>
            <text:p text:style-name="P45">防</text:p>
            <text:p text:style-name="P46">災</text:p>
          </table:table-cell>
          <table:table-cell table:style-name="TableCell47">
            <text:list text:style-name="LFO1" text:continue-numbering="true">
              <text:list-item>
                <text:p text:style-name="P48">由施工人員組成臨時防災小組處理工地之突發事件。</text:p>
              </text:list-item>
              <text:list-item>
                <text:p text:style-name="P49"><text:span text:style-name="T50">為地震、颱風、連續暴雨等天災緊急搶救之需，承包商須於工地貯備防災應變器材，如砂包、木樁、繩索、塑膠布、草席、鐵絲、砍刀、照明器、滅火器、對講機等，以供緊急救災使用。</text:span></text:p>
              </text:list-item>
              <text:list-item>
                <text:p text:style-name="P51"><text:span text:style-name="T52">承包商須於工區設置臨時排水系統，於排水出口設置臨時沉砂池，並於不影響工程進行之情形下儘量於裸露地表面進行覆蓋。</text:span></text:p>
              </text:list-item>
              <text:list-item>
                <text:p text:style-name="P53"><text:span text:style-name="T54">承包商須隨時清除臨時排水路及區外匯流口段水路之淤塞；定期挖除沉砂池之積土，以保持有效之淤砂空間，並於颱風前後加強清理維修工作。</text:span></text:p>
              </text:list-item>
              <text:list-item>
                <text:p text:style-name="P55"><text:span text:style-name="T56">承包商須隨時注意氣象局有關颱風暴雨之發布預警，並提早採取相關因應措施，以確保工地安全。</text:span></text:p>
              </text:list-item>
              <text:list-item>
                <text:p text:style-name="P57"><text:span text:style-name="T58">颱風或暴雨來襲前，承包商須將所有機具、構造物等妥善固定，並備足照明設備及發電機。</text:span></text:p>
              </text:list-item>
              <text:list-item>
                <text:p text:style-name="P59"><text:span text:style-name="T60">承包商須於施工現場附近樹立警告牌，防止閒雜人等進入作業區。</text:span></text:p>
              </text:list-item>
            </text:list>
          </table:table-cell>
          <table:table-cell table:style-name="TableCell61">
            <text:p text:style-name="P62"/>
          </table:table-cell>
          <table:table-cell table:style-name="TableCell63">
            <text:p text:style-name="P64"/>
          </table:table-cell>
          <table:table-cell table:style-name="TableCell65">
            <text:p text:style-name="P66">營建組</text:p>
            <text:p text:style-name="P67">(公共工程)</text:p>
            <text:p text:style-name="P68">建管組</text:p>
            <text:p text:style-name="P69">(廠商)</text:p>
            <text:p text:style-name="P70"/>
          </table:table-cell>
        </table:table-row>
        <table:table-row table:style-name="TableRow71">
          <table:table-cell table:style-name="TableCell72">
            <text:p text:style-name="P73">水</text:p>
            <text:p text:style-name="P74">土</text:p>
            <text:p text:style-name="P75">保</text:p>
            <text:p text:style-name="P76">持</text:p>
            <text:p text:style-name="P77">措施</text:p>
          </table:table-cell>
          <table:table-cell table:style-name="TableCell78">
            <text:list text:style-name="LFO1" text:continue-numbering="true">
              <text:list-item>
                <text:p text:style-name="P79"><text:span text:style-name="T80">施工前應先完成必要之滯洪、沉砂及防災措施，以防止土壤流失，同時避免颱風暴雨增加下游排水負荷。</text:span></text:p>
              </text:list-item>
              <text:list-item>
                <text:p text:style-name="P81"><text:span text:style-name="T82">各區施築時應隨時保持該區周遭之良好排水狀況，必要時應建造臨時排水溝及排水管，以利該區之排水順利宣洩，且在任何情況下，不得使水流入或漫溢工區，以免影響該區之安全。</text:span></text:p>
              </text:list-item>
              <text:list-item>
                <text:p text:style-name="P83"><text:span text:style-name="T84">颱風豪雨預報後應立刻清空臨時滯洪沉砂池，以空庫增加調節功效，將雨水順利排至既有之排水系統中；裸露之坡面植生狀況不良時應加以覆蓋，以免沖刷之發生。</text:span></text:p>
              </text:list-item>
              <text:list-item>
                <text:p text:style-name="P85"><text:span text:style-name="T86">整地工作進行若須改變原有天然排水路，於新排水系統功能未完成前，須以臨時排水溝替代整地分區內之排水功能。</text:span></text:p>
              </text:list-item>
              <text:list-item>
                <text:p text:style-name="P87"><text:span text:style-name="T88">於基地內適當地點設置土石方暫置場，供整地、公共工程及廠商建廠土方平衡調度及暫置。</text:span></text:p>
              </text:list-item>
              <text:list-item>
                <text:p text:style-name="P89"><text:span text:style-name="T90">土石方堆置場採分階堆置，坡頂設截流溝，坡腳設臨時沉砂池，將土石方堆置面之地表逕流予以收集沉砂後再排入既有水路。</text:span></text:p>
              </text:list-item>
              <text:list-item>
                <text:p text:style-name="P91"><text:span text:style-name="T92">土石方堆置面考量堆置時間之長短，採用網布覆蓋或鋪植草種，以抑制晴天之塵土飛揚及避免降雨期間雨水直接沖蝕，造成土壤流失。</text:span></text:p>
              </text:list-item>
            </text:list>
            <text:p text:style-name="P93"/>
            <text:list text:style-name="LFO1" text:continue-numbering="true">
              <text:list-item>
                <text:p text:style-name="P94"><text:span text:style-name="T95">土石方暫存堆置量不得逾越經核准之最大堆置土石量，各土方暫置場均需夯壓整平。</text:span></text:p>
              </text:list-item>
              <text:list-item>
                <text:p text:style-name="P96">防汛期間加強排水路垃圾及雜物清除，確保滯洪池溢流口無雜物阻擋。</text:p>
              </text:list-item>
            </text:list>
          </table:table-cell>
          <table:table-cell table:style-name="TableCell97">
            <text:p text:style-name="P98"/>
          </table:table-cell>
          <table:table-cell table:style-name="TableCell99">
            <text:p text:style-name="P100"/>
          </table:table-cell>
          <table:table-cell table:style-name="TableCell101">
            <text:p text:style-name="P102">營建組</text:p>
            <text:p text:style-name="P103">(公共工程)</text:p>
            <text:p text:style-name="P104">建管組</text:p>
            <text:p text:style-name="P105">(廠商)</text:p>
            <text:p text:style-name="P106"/>
          </table:table-cell>
        </table:table-row>
        <table:table-row table:style-name="TableRow107">
          <table:table-cell table:style-name="TableCell108">
            <text:p text:style-name="P109">水</text:p>
            <text:p text:style-name="P110">污</text:p>
            <text:p text:style-name="P111">染</text:p>
            <text:p text:style-name="P112">防</text:p>
            <text:p text:style-name="P113">治</text:p>
          </table:table-cell>
          <table:table-cell table:style-name="TableCell114">
            <text:list text:style-name="LFO1" text:continue-numbering="true">
              <text:list-item>
                <text:p text:style-name="P115">承包商進行整地開挖前，須先設置臨時截流及排水系統，並與既有排水系統銜接。</text:p>
              </text:list-item>
              <text:list-item>
                <text:p text:style-name="P116">臨時排水系統與既有排水路銜接處，須設置臨時沉砂池，以防土壤流失污染下游水體。</text:p>
              </text:list-item>
              <text:list-item>
                <text:p text:style-name="P117">承包商須定期檢查、清理臨時排水系統，以維持其暢通。</text:p>
              </text:list-item>
              <text:list-item>
                <text:p text:style-name="P118">承包商須於工區出口設置洗車台及沉砂池，將洗車廢水處理至符合營造業「放流水標準」後再予放流。</text:p>
              </text:list-item>
              <text:list-item>
                <text:p text:style-name="P119">承包商須集中處理員工生活污水並設置套裝式污水處理設施，處理至符合建築物污水處理設施之「放流水標準」。若因工區場地受限無法設置污水處理設施時，則須設置臨時流動廁所並委託清除機構定期清運水肥。</text:p>
              </text:list-item>
              <text:list-item>
                <text:p text:style-name="P120">依「水污染防治措施及檢測申報管理辦法」及「營建工地逕流廢水污染削減計畫」，要求承包商確實做好施工逕流廢水處理及臨時性水土保持措施，避免污染承受水體或環境。</text:p>
              </text:list-item>
              <text:list-item>
                <text:p text:style-name="P121">施工期間將不抽用地下水，施工廢污水將妥善處理後排放；此外，亦將要求不可使用含有毒性化學物質之灌漿藥液，以避免污染地下水質。</text:p>
              </text:list-item>
              <text:list-item>
                <text:p text:style-name="P122">施工機具維修廢(油)水含油脂量高，將責成施工單位定點抽換機油、潤滑油等，並統一收集且由環保主管機關認可之合格清除機構代為清理。</text:p>
              </text:list-item>
              <text:list-item>
                <text:p text:style-name="P123">於工區出入口處設置洗車裝置，洗車廢水經收集、沉砂處理後回收再利用；施工期間之空污防制措施(灑水)及洗車用水等，將優先使用回收水。</text:p>
              </text:list-item>
              <text:list-item>
                <text:p text:style-name="P124">車輛離開工地前，應有效清洗車體及輪胎，其表面不得附著污泥。</text:p>
              </text:list-item>
              <text:list-item>
                <text:p text:style-name="P125">洗車台四周應設置防溢座或其他防制設施，防止洗車廢水溢出工地。</text:p>
              </text:list-item>
            </text:list>
          </table:table-cell>
          <table:table-cell table:style-name="TableCell126">
            <text:p text:style-name="P127"/>
          </table:table-cell>
          <table:table-cell table:style-name="TableCell128">
            <text:p text:style-name="P129"/>
          </table:table-cell>
          <table:table-cell table:style-name="TableCell130">
            <text:p text:style-name="P131">營建組</text:p>
            <text:p text:style-name="P132">(公共工程)</text:p>
            <text:p text:style-name="P133">建管組</text:p>
            <text:p text:style-name="P134">(廠商)</text:p>
            <text:p text:style-name="P135"><text:span text:style-name="T136">環安組</text:span></text:p>
          </table:table-cell>
        </table:table-row>
        <table:table-row table:style-name="TableRow137">
          <table:table-cell table:style-name="TableCell138">
            <text:p text:style-name="P139">空</text:p>
            <text:p text:style-name="P140">氣污染防制</text:p>
          </table:table-cell>
          <table:table-cell table:style-name="TableCell141">
            <text:list text:style-name="LFO1" text:continue-numbering="true">
              <text:list-item>
                <text:p text:style-name="P142"><text:span text:style-name="T143">承包商應依「營建工程空氣污染防制設施管理辦法」進行〝第一級〞營建工程應實施之各項防制措施。至少包括：</text:span></text:p>
              </text:list-item>
            </text:list>
            <text:p text:style-name="P144">---設置工地標示牌，載明營建工程空氣污染防制費徵收管制編號、工地負責人姓名、電話及當地環保機關公害檢舉電話號碼。</text:p>
            <text:p text:style-name="P145">---於工地周界設置2.4公尺高、定著地面之全阻隔式圍籬及<text:soft-page-break/>防溢座。惟於道路轉角或轉彎處10公尺以內者，得設置半阻隔式圍籬；其他具有與圍籬相同效果者，得免設置圍籬。</text:p>
            <text:p text:style-name="P146">---具粉塵逸散性之工程材料、砂石、土方或廢棄物之堆置處，應覆蓋防塵布或防塵網，或配合定期噴灑化學穩定劑。</text:p>
            <text:p text:style-name="P147">---工地內之車行路徑應舖設鋼板、混凝土、瀝青、粗級配或其他同等功能之粒料，且舖設範圍需達車行路徑面積之80%以上。</text:p>
            <text:p text:style-name="P148">---針對工地內之裸露地表，應覆蓋防塵布或防塵網；或舖設鋼板、混凝土、瀝青混凝土、粗級配或其他同等功能之粒料；或植生綠化；或地表壓實且配合灑水措施；或配合定期灑水。防制範圍應達裸露地面積之80%以上。</text:p>
            <text:p text:style-name="P149">---於工地車行出入口，設置洗車台及沈砂池，並於洗車台四周設置防溢座或集水坑或其他防制設施，防止洗車廢水溢出工地。</text:p>
            <text:p text:style-name="P150">---車輛離開工地前，應有效清洗車體及輪胎，其表面不得附著污泥。</text:p>
            <text:p text:style-name="P151">---營建工地結構體施工架外緣應設置有效抑制粉塵之防塵網或防塵布。</text:p>
            <text:p text:style-name="P152">---運送具粉塵逸散性之工程材料、砂石、土方或廢棄物時，其運送車輛機具應採用具備密閉車斗之運送機具或使用防塵布或其他不透氣覆蓋物緊密覆蓋及防止載運物料掉落地面之防制設施。前述防塵布或其他不透氣覆蓋物，應捆紮牢靠，且邊緣應延伸覆蓋至車斗上緣以下至少15公分。</text:p>
            <text:list text:style-name="LFO1" text:continue-numbering="true">
              <text:list-item>
                <text:p text:style-name="P153"><text:span text:style-name="T154">承包商進行級配料運輸時，須於搬運過程保持濕潤或以不透氣之防塵塑膠布或帆布覆蓋車體。</text:span></text:p>
              </text:list-item>
              <text:list-item>
                <text:p text:style-name="P155"><text:span text:style-name="T156">除道路路基填築滾壓作業之灑水須依填方材料土壤試驗結果控制灑水量以達最佳含水量及滾壓至符合所要求密度外，承包商須於工區出入口、骨材堆置面、傾卸作業區域及裸露地表，租用灑水車施行適度灑水，防止粉塵飛揚。</text:span></text:p>
              </text:list-item>
              <text:list-item>
                <text:p text:style-name="P157"><text:span text:style-name="T158">承包商須於工區出口至洗車台間進行舖面或舖設鋼板，以減少車體塵土之附著，並增加揚塵抑制效果。</text:span></text:p>
              </text:list-item>
              <text:list-item>
                <text:p text:style-name="P159"><text:span text:style-name="T160">承包商於鄰近聚落等敏感受體區域施工時，須設置與地面密合之圍籬。</text:span></text:p>
              </text:list-item>
              <text:list-item>
                <text:p text:style-name="P161"><text:span text:style-name="T162">承包商須經常維修保養施工機具，使機具保持良好狀況，以降低廢氣之排放。</text:span></text:p>
              </text:list-item>
              <text:list-item>
                <text:p text:style-name="P163"><text:span text:style-name="T164">承包商須定期進行基地聯外道路之清潔工作，並設置專職人員監督承包商執行路面清掃及交通管制工作。</text:span></text:p>
              </text:list-item>
            </text:list>
            <text:p text:style-name="P165"/>
            <text:list text:style-name="LFO1" text:continue-numbering="true">
              <text:list-item>
                <text:p text:style-name="P166">環保署宜蘭測站空氣品質指標(AQI)大於100且指標污染物為細懸浮微粒時，要求整地及挖填土石方工程應暫時停工，待加強進行裸露面灑水或覆蓋後再行施工，以降低粒狀污染物之濃度。</text:p>
              </text:list-item>
            </text:list>
          </table:table-cell>
          <table:table-cell table:style-name="TableCell167">
            <text:p text:style-name="P168"/>
          </table:table-cell>
          <table:table-cell table:style-name="TableCell169">
            <text:p text:style-name="P170"/>
          </table:table-cell>
          <table:table-cell table:style-name="TableCell171">
            <text:p text:style-name="P172">營建組</text:p>
            <text:p text:style-name="P173">(公共工程)</text:p>
            <text:p text:style-name="P174">建管組</text:p>
            <text:p text:style-name="P175">(廠商)</text:p>
            <text:p text:style-name="P176"><text:span text:style-name="T177">環安組</text:span></text:p>
          </table:table-cell>
        </table:table-row>
        <text:soft-page-break/>
        <table:table-row table:style-name="TableRow178">
          <table:table-cell table:style-name="TableCell179">
            <text:p text:style-name="P180">噪音振動防制</text:p>
          </table:table-cell>
          <table:table-cell table:style-name="TableCell181">
            <text:list text:style-name="LFO1" text:continue-numbering="true">
              <text:list-item>
                <text:p text:style-name="P182"><text:span text:style-name="T183">嚴格監督承包商依施工規範所規定須採行之噪音防制措施施工。</text:span></text:p>
              </text:list-item>
              <text:list-item>
                <text:p text:style-name="P184"><text:span text:style-name="T185">於工區周界進行噪音量測，鄰近「凱旋路聚落」施工時，視需要增加噪音監測頻率，監測結果如超出營建工程「噪音管制標準」，將責成承包商更換或調整施工機具種類、數量或重新安排施工時程。</text:span></text:p>
              </text:list-item>
              <text:list-item>
                <text:p text:style-name="P186"><text:span text:style-name="T187">於基地周界附近施工時，將督促承包商與周邊居民協調，儘量配合居民之作息習慣，減輕干擾鄰近住宅區；非必要不在夜間施工。若須於夜間施工，承包商須事先與民眾溝通。</text:span></text:p>
              </text:list-item>
              <text:list-item>
                <text:p text:style-name="P188"><text:span text:style-name="T189">督促承包商維持施工運輸道路之平整，以減低車輛行駛路面跳動所產生之噪音振動。</text:span></text:p>
              </text:list-item>
              <text:list-item>
                <text:p text:style-name="P190"><text:span text:style-name="T191">限制運輸卡車經過社區、學校時之行駛速度，並禁鳴喇叭。</text:span></text:p>
              </text:list-item>
              <text:list-item>
                <text:p text:style-name="P192">依「營建工程空氣污染防制設施管理辦法」設置密接式施工圍籬，以阻隔施工機具噪音。</text:p>
              </text:list-item>
              <text:list-item>
                <text:p text:style-name="P193">施工機具採用低噪音、低振動機型，或備有消音設備之機具，並定期進行維修保養。</text:p>
              </text:list-item>
              <text:list-item>
                <text:p text:style-name="P194"><text:span text:style-name="T195">本計畫工程之施工材料運輸車輛避開上、下班尖峰時間，降低對附近居民之影響。</text:span></text:p>
              </text:list-item>
            </text:list>
          </table:table-cell>
          <table:table-cell table:style-name="TableCell196">
            <text:p text:style-name="P197"/>
          </table:table-cell>
          <table:table-cell table:style-name="TableCell198">
            <text:p text:style-name="P199"/>
          </table:table-cell>
          <table:table-cell table:style-name="TableCell200">
            <text:p text:style-name="P201">營建組</text:p>
            <text:p text:style-name="P202">(公共工程)</text:p>
            <text:p text:style-name="P203">建管組</text:p>
            <text:p text:style-name="P204">(廠商)</text:p>
            <text:p text:style-name="P205"><text:span text:style-name="T206">環安組</text:span></text:p>
          </table:table-cell>
        </table:table-row>
        <table:table-row table:style-name="TableRow207">
          <table:table-cell table:style-name="TableCell208">
            <text:p text:style-name="P209">廢棄物處理</text:p>
          </table:table-cell>
          <table:table-cell table:style-name="TableCell210">
            <text:list text:style-name="LFO1" text:continue-numbering="true">
              <text:list-item>
                <text:p text:style-name="P211">監督施工廠商須設置有蓋式垃圾桶搜集施工人員之生活垃圾，並依據「廢棄物清理法」之規定，委託合格之公、民營廢棄物清除處理機構負責清除處理，屬資源性之廢棄物則依資源回收相關作業辦理。</text:p>
              </text:list-item>
              <text:list-item>
                <text:p text:style-name="P212">施工期間機具維修保養及地上物拆除所產生之廢棄物，將依據「廢棄物清理法」之規定，由工程包商委託合格之公、民營廢棄物清除處理機構負責清除及清運處理。</text:p>
              </text:list-item>
              <text:list-item>
                <text:p text:style-name="P213"><text:span text:style-name="T214">事先規劃廢棄物清運路線，並避免於交通尖峰及瓶頸時段進行清運。</text:span></text:p>
              </text:list-item>
            </text:list>
          </table:table-cell>
          <table:table-cell table:style-name="TableCell215">
            <text:p text:style-name="P216"/>
          </table:table-cell>
          <table:table-cell table:style-name="TableCell217">
            <text:p text:style-name="P218"/>
          </table:table-cell>
          <table:table-cell table:style-name="TableCell219">
            <text:p text:style-name="P220">營建組</text:p>
            <text:p text:style-name="P221">(公共工程)</text:p>
            <text:p text:style-name="P222">建管組</text:p>
            <text:p text:style-name="P223">(廠商)</text:p>
            <text:p text:style-name="P224"><text:span text:style-name="T225">環安組</text:span></text:p>
          </table:table-cell>
        </table:table-row>
        <text:soft-page-break/>
        <table:table-row table:style-name="TableRow226">
          <table:table-cell table:style-name="TableCell227">
            <text:p text:style-name="P228">動植物生態維護</text:p>
          </table:table-cell>
          <table:table-cell table:style-name="TableCell229">
            <text:list text:style-name="LFO1" text:continue-numbering="true">
              <text:list-item>
                <text:p text:style-name="P230"><text:span text:style-name="T231">儘可能採分區小面積施工，俾移棲能力較弱、行動遲緩及活動空間較狹小之兩棲類、爬蟲類及哺乳類動物有足夠時間移棲他處。</text:span></text:p>
              </text:list-item>
              <text:list-item>
                <text:p text:style-name="P232">施工期間加強工地管理，降低營建噪音干擾，並使用低噪音機具、工法以及定期保養機具，並嚴格控制各項污染公害(水污染、空氣污染…)</text:p>
              </text:list-item>
              <text:list-item>
                <text:p text:style-name="P233"><text:span text:style-name="T234">階段施工完成後，儘速鋪面或植生綠化，以減少裸露面積及裸露時間。</text:span></text:p>
              </text:list-item>
              <text:list-item>
                <text:p text:style-name="P235"><text:span text:style-name="T236">整地階段嚴禁使用焚燒或使用除草劑等方式移除地表植被。</text:span></text:p>
              </text:list-item>
              <text:list-item>
                <text:p text:style-name="P237"><text:span text:style-name="T238">嚴格監督工地人員，避免有違反「野生動物保育法」之行為發生；施工中若發現保育類野生動物進入施工範圍，將嚴格管制工地人員不得騷擾、虐待及獵捕。</text:span></text:p>
              </text:list-item>
              <text:list-item>
                <text:p text:style-name="P239"><text:span text:style-name="T240">基地整地完成後進行植生前，於預定植生區域進行表土回填並混合基肥或土壤改良劑以利後續植生工作進行。</text:span></text:p>
              </text:list-item>
              <text:list-item>
                <text:p text:style-name="P241">施工範圍應設立圍籬以防止動物誤闖入工區而受傷，並可降低工程機具噪音的干擾。此外，圍籬應確實埋入地下10公分，避免於地表活動的生物透過地下掘穴的方式越過圍籬進入工區。</text:p>
              </text:list-item>
              <text:list-item>
                <text:p text:style-name="P242">行道樹應於施工前架設施工圍籬隔離或規劃於施工動線之外，避免施工時不慎碰撞導致樹皮損傷，造成樹木之後續感染。</text:p>
              </text:list-item>
              <text:list-item>
                <text:p text:style-name="P243">工程開挖後裸土及裸地應以天然資材、防塵布或防塵網敷蓋，並加強撒水，降低落塵之影響。</text:p>
              </text:list-item>
              <text:list-item>
                <text:p text:style-name="P244"><text:span text:style-name="T245">若有發現原生種胸高直徑</text:span><text:span text:style-name="T246">10</text:span><text:span text:style-name="T247">公分以上的喬木，將於規劃現地保留或移植至妥善地點。</text:span></text:p>
              </text:list-item>
            </text:list>
          </table:table-cell>
          <table:table-cell table:style-name="TableCell248">
            <text:p text:style-name="P249"/>
          </table:table-cell>
          <table:table-cell table:style-name="TableCell250">
            <text:p text:style-name="P251"/>
          </table:table-cell>
          <table:table-cell table:style-name="TableCell252">
            <text:p text:style-name="P253">營建組</text:p>
            <text:p text:style-name="P254">(公共工程)</text:p>
            <text:p text:style-name="P255">建管組</text:p>
            <text:p text:style-name="P256">(廠商)</text:p>
          </table:table-cell>
        </table:table-row>
        <table:table-row table:style-name="TableRow257">
          <table:table-cell table:style-name="TableCell258">
            <text:p text:style-name="P259">景觀環境維護</text:p>
          </table:table-cell>
          <table:table-cell table:style-name="TableCell260">
            <text:list text:style-name="LFO1" text:continue-numbering="true">
              <text:list-item>
                <text:p text:style-name="P261">施工面周邊設置整齊美觀之圍籬，承包商須定期清潔維護並標示預定施工期程，減低施工作業的視覺影響。</text:p>
              </text:list-item>
              <text:list-item>
                <text:p text:style-name="P262">承包商須將工區內之機具及材料置放整齊，並定期清運處理廢棄物。</text:p>
              </text:list-item>
              <text:list-item>
                <text:p text:style-name="P263">設置洗車設施沖洗車輛挾帶之土壤，且於工區定期實施灑水，以控制工地車行與施工機具操作所引起之揚塵，降低視覺惡化程度。</text:p>
              </text:list-item>
              <text:list-item>
                <text:p text:style-name="P264">行道樹及公園、綠地、滯洪池之植栽美化工程儘量提前施作，以改善工地景觀。</text:p>
              </text:list-item>
              <text:list-item>
                <text:p text:style-name="P265"><text:span text:style-name="T266">規劃並管制大型施工車輛及砂石卡車之行駛動線，並於工區出入口派員指揮施工車輛進出，減少對遊客及當地民眾造成的影響及交通干擾。</text:span></text:p>
              </text:list-item>
            </text:list>
            <text:p text:style-name="P267"/>
          </table:table-cell>
          <table:table-cell table:style-name="TableCell268">
            <text:p text:style-name="P269"/>
          </table:table-cell>
          <table:table-cell table:style-name="TableCell270">
            <text:p text:style-name="P271"/>
          </table:table-cell>
          <table:table-cell table:style-name="TableCell272">
            <text:p text:style-name="P273">營建組</text:p>
            <text:p text:style-name="P274">(公共工程)</text:p>
            <text:p text:style-name="P275">建管組</text:p>
            <text:p text:style-name="P276">(廠商)</text:p>
          </table:table-cell>
        </table:table-row>
        <text:soft-page-break/>
        <table:table-row table:style-name="TableRow277">
          <table:table-cell table:style-name="TableCell278">
            <text:p text:style-name="P279">道路交通維持</text:p>
          </table:table-cell>
          <table:table-cell table:style-name="TableCell280">
            <text:list text:style-name="LFO1" text:continue-numbering="true">
              <text:list-item>
                <text:p text:style-name="P281"><text:span text:style-name="T282">承包商須依核定之「交通維持計畫」確實執行。</text:span></text:p>
              </text:list-item>
              <text:list-item>
                <text:p text:style-name="P283"><text:span text:style-name="T284">承包商須視需要派員於工區出入口指揮交通。</text:span></text:p>
              </text:list-item>
              <text:list-item>
                <text:p text:style-name="P285"><text:span text:style-name="T286">嚴格禁止運輸車輛超載、超速等違規行為。</text:span></text:p>
              </text:list-item>
              <text:list-item>
                <text:p text:style-name="P287"><text:span text:style-name="T288">承包商應加強基地周邊</text:span><text:span text:style-name="T289">100</text:span><text:span text:style-name="T290">公尺範圍內施工道路清潔維護，並視實際需要，協助當地鄉鎮市公所進行基地周邊道路之養護工作。</text:span></text:p>
              </text:list-item>
              <text:list-item>
                <text:p text:style-name="P291"><text:span text:style-name="T292">承包商應依環評審查所核定之時段進行土石方運送，並於施工運土車輛擋風玻璃處，明顯標示開發計畫名稱，以便全民監督。</text:span></text:p>
              </text:list-item>
              <text:list-item>
                <text:p text:style-name="P293">本計畫〝假日及國定假日暫停土方交換作業〞，並於土石方運輸實施三個月後，由本局建請宜蘭縣政府邀集相關單位、委員再行研商土石方運輸時段。</text:p>
              </text:list-item>
              <text:list-item>
                <text:p text:style-name="P294">駐地施工車輛運輸需避開交通易擁塞路段，並避免於尖峰時段進出。</text:p>
              </text:list-item>
            </text:list>
          </table:table-cell>
          <table:table-cell table:style-name="TableCell295">
            <text:p text:style-name="P296"/>
          </table:table-cell>
          <table:table-cell table:style-name="TableCell297">
            <text:p text:style-name="P298"/>
          </table:table-cell>
          <table:table-cell table:style-name="TableCell299">
            <text:p text:style-name="P300">營建組</text:p>
            <text:p text:style-name="P301">(公共工程)</text:p>
            <text:p text:style-name="P302">建管組</text:p>
            <text:p text:style-name="P303">(廠商)</text:p>
          </table:table-cell>
        </table:table-row>
        <table:table-row table:style-name="TableRow304">
          <table:table-cell table:style-name="TableCell305">
            <text:p text:style-name="P306">睦鄰措施<text:s/></text:p>
          </table:table-cell>
          <table:table-cell table:style-name="TableCell307">
            <text:list text:style-name="LFO1" text:continue-numbering="true">
              <text:list-item>
                <text:p text:style-name="P308"><text:span text:style-name="T309">設立服務專線，接受民眾之詢問及陳情，並限時處理。</text:span></text:p>
              </text:list-item>
              <text:list-item>
                <text:p text:style-name="P310"><text:span text:style-name="T311">視需要舉辦社區說明會，與民眾就施工所造成之不便進行溝通協調，以取得其諒解與合作。</text:span></text:p>
              </text:list-item>
              <text:list-item>
                <text:p text:style-name="P312"><text:span text:style-name="T313">嚴格控制工程進度，施工及運輸應儘量配合居民之作息習慣，避免造成其生活上之不便。</text:span></text:p>
              </text:list-item>
              <text:list-item>
                <text:p text:style-name="P314"><text:span text:style-name="T315">承包商須於工區附近設置警示牌，以維居民安全。</text:span></text:p>
              </text:list-item>
            </text:list>
          </table:table-cell>
          <table:table-cell table:style-name="TableCell316">
            <text:p text:style-name="P317"/>
          </table:table-cell>
          <table:table-cell table:style-name="TableCell318">
            <text:p text:style-name="P319"/>
          </table:table-cell>
          <table:table-cell table:style-name="TableCell320">
            <text:p text:style-name="P321">營建組</text:p>
            <text:p text:style-name="P322">(公共工程)</text:p>
            <text:p text:style-name="P323">建管組</text:p>
            <text:p text:style-name="P324">(廠商)</text:p>
          </table:table-cell>
        </table:table-row>
        <table:table-row table:style-name="TableRow325">
          <table:table-cell table:style-name="TableCell326">
            <text:p text:style-name="P327">文化資產維護<text:s/></text:p>
          </table:table-cell>
          <table:table-cell table:style-name="TableCell328">
            <text:list text:style-name="LFO1" text:continue-numbering="true">
              <text:list-item>
                <text:p text:style-name="P329"><text:span text:style-name="T330">公共工程開挖作業時聘請考古專業人員現場監看，並將監看成果填報紀錄。</text:span></text:p>
              </text:list-item>
              <text:list-item>
                <text:p text:style-name="P331"><text:span text:style-name="T332">廠商提出建廠申請時，若有基礎開挖之需求，將要求其聘請考古專業人員進行跟隨監看，並隨同申請文件附加含委託之專業人員名單之監看計畫。</text:span></text:p>
              </text:list-item>
              <text:list-item>
                <text:p text:style-name="P333"><text:span text:style-name="T334">進駐廠商申報開工時，管理局將主動通知地方文化主管機關。開挖期間亦將責成進駐廠商確實要求考古專業人員填報監看紀錄，並提送地方文化主管機關。</text:span></text:p>
              </text:list-item>
              <text:list-item>
                <text:p text:style-name="P335">如發現任何涉及文化資產標的，將依『文化資產保存法』第33條、第57條、第77條、第88條規定辦理。</text:p>
              </text:list-item>
              <text:list-item>
                <text:p text:style-name="P336"><text:span text:style-name="T337">考古專業人員現場監看一節，請事先提具「施工監看計畫」陳報地方主管機關宜蘭縣政府同意備查後施作。</text:span></text:p>
              </text:list-item>
            </text:list>
          </table:table-cell>
          <table:table-cell table:style-name="TableCell338">
            <text:p text:style-name="P339"/>
          </table:table-cell>
          <table:table-cell table:style-name="TableCell340">
            <text:p text:style-name="P341"/>
          </table:table-cell>
          <table:table-cell table:style-name="TableCell342">
            <text:p text:style-name="P343">營建組</text:p>
            <text:p text:style-name="P344">(公共工程)</text:p>
            <text:p text:style-name="P345">建管組</text:p>
            <text:p text:style-name="P346">(廠商)</text:p>
          </table:table-cell>
        </table:table-row>
      </table:table>
      <text:soft-page-break/>
      <text:p text:style-name="P347">『新竹科學工業園區宜蘭科學園區開發計畫暨其新增產業類別及園區開放量產部分重辦環評』</text:p>
      <text:p text:style-name="P353"><text:span text:style-name="T354">進駐廠商</text:span><text:span text:style-name="T355">營運階段</text:span><text:span text:style-name="T356">環評承諾自我查核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項目</text:p>
            </table:table-cell>
            <table:table-cell table:style-name="TableCell368" table:number-rows-spanned="2">
              <text:p text:style-name="P369"><text:span text:style-name="T370">承諾事項</text:span></text:p>
            </table:table-cell>
            <table:table-cell table:style-name="TableCell371" table:number-columns-spanned="3">
              <text:p text:style-name="P372">進駐廠商</text:p>
              <text:p text:style-name="P373"><text:span text:style-name="T374">自行查核結果</text:span></text:p>
            </table:table-cell>
            <table:covered-table-cell/>
            <table:covered-table-cell/>
            <table:table-cell table:style-name="TableCell375" table:number-rows-spanned="2">
              <text:p text:style-name="P376">協辦單位</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符合</text:span></text:p>
            </table:table-cell>
            <table:table-cell table:style-name="TableCell385" table:number-columns-spanned="2">
              <text:p text:style-name="P386"><text:span text:style-name="T387">不符合</text:span></text:p>
            </table:table-cell>
            <table:covered-table-cell/>
            <table:covered-table-cell>
              <text:p text:style-name="P388"/>
            </table:covered-table-cell>
            <table:table-cell table:style-name="TableCell389">
              <text:p text:style-name="P390"/>
            </table:table-cell>
          </table:table-row>
        </table:table-header-rows>
        <table:table-row table:style-name="TableRow391">
          <table:table-cell table:style-name="TableCell392">
            <text:p text:style-name="P393">用水管理措施</text:p>
          </table:table-cell>
          <table:table-cell table:style-name="TableCell394">
            <text:list text:style-name="LFO1" text:continue-numbering="true">
              <text:list-item>
                <text:p text:style-name="P395">進駐廠商製程用水需依水利署核定之「用水計畫書」相關規定辦理。</text:p>
              </text:list-item>
              <text:list-item>
                <text:p text:style-name="P396"><text:span text:style-name="T397">輔導基地內公共建築及進駐廠商採用省水設備（如小便器加裝電子感應器、使用省水型馬桶或水龍頭加裝曝氣器等），大型建物之屋頂考慮設置雨水收集貯留設施，以回收供雜用水使用。</text:span></text:p>
              </text:list-item>
              <text:list-item>
                <text:p text:style-name="P398"><text:span text:style-name="T399">廠商提出建廠申請時，針對綠建築省能設計加強輔導。</text:span></text:p>
              </text:list-item>
              <text:list-item>
                <text:p text:style-name="P400"><text:span text:style-name="T401">加強污水處理廠放流水回收利用於廠內部分處理流程，包括消泡用水、反沖洗用水、清洗濾布及清理用水等。</text:span></text:p>
              </text:list-item>
              <text:list-item>
                <text:p text:style-name="P402">定期清理區內排水系統，維持良好之排水功能，以維持區內排水系統暢通，如有淤塞或損壞情形將進行清理或修復，以維護各項設施應有功能。</text:p>
              </text:list-item>
              <text:list-item>
                <text:p text:style-name="P403">為避免回收水再利用具重金屬累積效應之虞，將要求入區廠商回收水再利用不得使用在綠地澆灌及洗掃街(未與製程接觸之冷卻或冷凝水及雨水回收除外)。</text:p>
              </text:list-item>
              <text:list-item>
                <text:p text:style-name="P404">基地內公共建築及進駐廠商須採用省水設備，大型建物(依據建築物雨水貯留利用設計技術規範之適用範圍認定)須設置雨水貯留設施。</text:p>
              </text:list-item>
              <text:list-item>
                <text:p text:style-name="P405">使用基地內滯洪池蓄水澆灌公共綠地。</text:p>
              </text:list-item>
              <text:list-item>
                <text:p text:style-name="P406"><text:span text:style-name="T407">除生技工廠外，製程用水量達</text:span><text:span text:style-name="T408">100CMD</text:span><text:span text:style-name="T409">之廠商，製程回收率達</text:span><text:span text:style-name="T410">70%</text:span><text:span text:style-name="T411">，特殊情形有實質回收困難（如水為產品原料之一或須符合其他規範無法回收者）並經本局審查同意者除外。</text:span></text:p>
              </text:list-item>
            </text:list>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營建組</text:p>
            <text:p text:style-name="P418">建管組</text:p>
            <text:p text:style-name="P419"><text:span text:style-name="T420">環安組</text:span></text:p>
          </table:table-cell>
          <table:table-cell table:style-name="TableCell421">
            <text:p text:style-name="P422"/>
          </table:table-cell>
        </table:table-row>
        <table:table-row table:style-name="TableRow423">
          <table:table-cell table:style-name="TableCell424">
            <text:p text:style-name="P425">動生</text:p>
            <text:p text:style-name="P426">植態</text:p>
            <text:p text:style-name="P427">物維</text:p>
            <text:p text:style-name="P428"><text:s text:c="2"/>護</text:p>
          </table:table-cell>
          <table:table-cell table:style-name="TableCell429">
            <text:list text:style-name="LFO1" text:continue-numbering="true">
              <text:list-item>
                <text:p text:style-name="P430">強化公園、綠地及其周遭綠地之生態功能，創造及維護生物繁殖棲息之優良環境。</text:p>
              </text:list-item>
              <text:list-item>
                <text:p text:style-name="P431">未來基地內綠美化樹種以台灣原生物種為限，不使用外來種植物，並可搭配鳥餌(誘鳥)、蝴蝶食草、蜜源植物等具有生態意義及功能的植株，且以適地適種及多層次原則進行種植，以營造及增加生物的棲息、利用與覓食的空間，植栽建議如下例：<text:line-break/>蝴蝶食草植物</text:p>
              </text:list-item>
            </text:list>
            <text:p text:style-name="P432">地被層：雙面刺、飛龍掌血、港口馬兜鈴、瓜葉馬兜鈴。</text:p>
            <text:p text:style-name="P433">灌木層：月橘、烏柑仔、石苓舅、過山香、山胡椒、翼柄花椒。</text:p>
            <text:p text:style-name="P434">喬木層：山刈葉、大葉楠、紅楠、香楠、烏心石、三<text:soft-page-break/>腳鱉、食茱萸。</text:p>
            <text:list text:style-name="LFO1" text:continue-numbering="true">
              <text:list-item>
                <text:p text:style-name="P435">進行1次宜蘭園區周界1公里之水域生態魚體重金屬調查，瞭解承受水體上游魚體重金屬偏高之可能原因，並將相關研究成果提供宜蘭縣政府環境保護局參考。</text:p>
              </text:list-item>
            </text:list>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ext:p text:style-name="P442"/>
            <text:p text:style-name="P443"/>
            <text:p text:style-name="P444"/>
            <text:p text:style-name="P445"/>
            <text:p text:style-name="P446"/>
            <text:p text:style-name="P447"/>
            <text:p text:style-name="P448"/>
            <text:p text:style-name="P449"/>
            <text:p text:style-name="P450">建管組</text:p>
            <text:p text:style-name="P451"/>
            <text:p text:style-name="P452"/>
            <text:p text:style-name="P453"/>
            <text:p text:style-name="P454"/>
            <text:p text:style-name="P455"/>
            <text:p text:style-name="P456"/>
            <text:p text:style-name="P457">環安組</text:p>
            <text:p text:style-name="P458"/>
            <text:p text:style-name="P459"/>
          </table:table-cell>
          <table:table-cell table:style-name="TableCell460">
            <text:p text:style-name="P461"/>
          </table:table-cell>
        </table:table-row>
        <table:table-row table:style-name="TableRow462">
          <table:table-cell table:style-name="TableCell463">
            <text:p text:style-name="P464">空染</text:p>
            <text:p text:style-name="P465">氣防</text:p>
            <text:p text:style-name="P466">污制</text:p>
          </table:table-cell>
          <table:table-cell table:style-name="TableCell467">
            <text:list text:style-name="LFO1" text:continue-numbering="true">
              <text:list-item>
                <text:p text:style-name="P468">鼓勵園區員工搭乘交通車，以減少聯外道路車輛排放廢氣。</text:p>
              </text:list-item>
              <text:list-item>
                <text:p text:style-name="P469">配合環保單位定期辦理稽查工作，以使污染防治設備得以確保。</text:p>
              </text:list-item>
              <text:list-item>
                <text:p text:style-name="P470">進駐廠家依法設置環保專責人員，負責與環保單位協調及處理民眾陳情事件；配合地方環保單位執行稽查工作並參加相關環保課程，以明瞭最新之相關法令及措施。</text:p>
              </text:list-item>
              <text:list-item>
                <text:p text:style-name="P471">對於揮發性有機物之運輸、儲存及排放，符合管制條件之廠商均將依「揮發性有機物空氣污染管制及排放標準」辦理。</text:p>
              </text:list-item>
              <text:list-item>
                <text:p text:style-name="P472">園區事業固定污染源操作許可證所列之酸鹼氣體排放管道需定期檢測。</text:p>
              </text:list-item>
              <text:list-item>
                <text:p text:style-name="P473">自建廠房每公頃單位面積揮發性有機污染物年排放量0.7公噸以下之廠商方得進駐。</text:p>
              </text:list-item>
            </text:list>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營建組</text:p>
            <text:p text:style-name="P480"><text:span text:style-name="T481">環安組</text:span></text:p>
          </table:table-cell>
          <table:table-cell table:style-name="TableCell482">
            <text:p text:style-name="P483"/>
          </table:table-cell>
        </table:table-row>
        <table:table-row table:style-name="TableRow484">
          <table:table-cell table:style-name="TableCell485">
            <text:p text:style-name="P486">噪動</text:p>
            <text:p text:style-name="P487">音防</text:p>
            <text:p text:style-name="P488">振制</text:p>
          </table:table-cell>
          <table:table-cell table:style-name="TableCell489">
            <text:list text:style-name="LFO1" text:continue-numbering="true">
              <text:list-item>
                <text:p text:style-name="P490">規範園區內各廠商依其噪音振動特性，規劃設計噪音振動防治設施，務使噪音量符合「工廠(場)噪音管制標準」。</text:p>
              </text:list-item>
              <text:list-item>
                <text:p text:style-name="P491">鼓勵園區員工搭乘交通車，減少小客車及機車流量，以降低聯外道路交通噪音。</text:p>
              </text:list-item>
              <text:list-item>
                <text:p text:style-name="P492">針對進行量產之廠商其廠房機械設備運轉：</text:p>
                <text:list text:continue-numbering="true">
                  <text:list-item>
                    <text:p text:style-name="P493">應將綠帶設置納入整體規劃考量，於隔離綠帶以植栽密集樹木提高隔音效能。</text:p>
                  </text:list-item>
                  <text:list-item>
                    <text:p text:style-name="P494">對於產生噪音之機具設備，採加墊、風箱或外罩等方式加以隔絕，以減低噪音。</text:p>
                  </text:list-item>
                </text:list>
              </text:list-item>
              <text:list-item>
                <text:p text:style-name="P495">廠房中高噪音量之機具，定期加以保養，以減低運轉噪音。</text:p>
              </text:list-item>
            </text:list>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營建組</text:p>
            <text:p text:style-name="P502">建管組</text:p>
            <text:p text:style-name="P503">環安組</text:p>
          </table:table-cell>
          <table:table-cell table:style-name="TableCell504">
            <text:p text:style-name="P505"/>
          </table:table-cell>
        </table:table-row>
        <text:soft-page-break/>
        <table:table-row table:style-name="TableRow506">
          <table:table-cell table:style-name="TableCell507">
            <text:p text:style-name="P508">水污染防治</text:p>
          </table:table-cell>
          <table:table-cell table:style-name="TableCell509">
            <text:list text:style-name="LFO1" text:continue-numbering="true">
              <text:list-item>
                <text:p text:style-name="P510">依「科學園區污水處理及污水下水道使用管理辦法」及「水污染防治法」等相關規定，對進駐廠商及其污水前處理作業嚴加規範，並要求須自行處理至符合區內事業納管(廢)污水水質標準(納管標準)後，再納入園區內綜合污水處理廠處理。</text:p>
              </text:list-item>
              <text:list-item>
                <text:p text:style-name="P511">進行廠商建照申請時所提污染防治措施之審查、使用執照請領時之檢查及投資完成檢查等，同時設立環保專線及加強稽查，以確保放流水質。</text:p>
              </text:list-item>
              <text:list-item>
                <text:p text:style-name="P512">自建廠房每公頃單位面積污水量120立方公尺(CMD)以下之廠商方得進駐。</text:p>
              </text:list-item>
            </text:list>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營建組</text:p>
            <text:p text:style-name="P519">建管組</text:p>
            <text:p text:style-name="P520">環安組</text:p>
          </table:table-cell>
          <table:table-cell table:style-name="TableCell521">
            <text:p text:style-name="P522"/>
          </table:table-cell>
        </table:table-row>
        <table:table-row table:style-name="TableRow523">
          <table:table-cell table:style-name="TableCell524">
            <text:p text:style-name="P525">廢棄物管理</text:p>
          </table:table-cell>
          <table:table-cell table:style-name="TableCell526">
            <text:list text:style-name="LFO1" text:continue-numbering="true">
              <text:list-item>
                <text:p text:style-name="P527">加強督導進駐廠商合法執行廢棄物清運處理。</text:p>
              </text:list-item>
              <text:list-item>
                <text:p text:style-name="P528">各工廠須依據「事業廢棄物貯存清除處理方法及設施標準」設置儲存區，供一般廢棄物、化學溶劑、感染性廢棄物及其他有害事業廢棄物分類儲存之用，並定期委託合格之清除處理機構清運。其中有害廢棄物委託甲級公民營廢棄物處理機構處理。</text:p>
              </text:list-item>
              <text:list-item>
                <text:p text:style-name="P529">配合環保署之工廠廢棄物申報系統網路資訊，監督各工廠委託或自行處理之廢棄物種類、數量及處理方式。</text:p>
              </text:list-item>
              <text:list-item>
                <text:p text:style-name="P530">將依廢棄物清理法等相關法令規定進行管控查核，園區進駐廠商若屬應檢具事業廢棄物清理計畫書之事業，需於環保署系統填報事業廢棄物清理計畫書後，送園區管理單位審查。</text:p>
              </text:list-item>
              <text:list-item>
                <text:p text:style-name="P531">進駐廠商於合格處理或再利用機構清運後須主動確認其處理情形，而竹科管理局亦不定期針對進駐廠商網路申報之相關資料進行輔導查核，確認進駐廠商均確實依照核發之事業廢棄物清理計畫書所載內容辦理</text:p>
              </text:list-item>
              <text:list-item>
                <text:p text:style-name="P532">輔導園區事業辦理廢棄物源頭減量及資源循環措施，以減少廢棄物產出。</text:p>
              </text:list-item>
            </text:list>
          </table:table-cell>
          <table:table-cell table:style-name="TableCell533">
            <text:p text:style-name="P534"/>
          </table:table-cell>
          <table:table-cell table:style-name="TableCell535">
            <text:p text:style-name="P536"/>
          </table:table-cell>
          <table:table-cell table:style-name="TableCell537" table:number-columns-spanned="3">
            <text:p text:style-name="P538">環安組</text:p>
          </table:table-cell>
          <table:covered-table-cell/>
          <table:covered-table-cell/>
        </table:table-row>
        <table:table-row table:style-name="TableRow539">
          <table:table-cell table:style-name="TableCell540">
            <text:p text:style-name="P541">景境</text:p>
            <text:p text:style-name="P542">觀維</text:p>
            <text:p text:style-name="P543">環護</text:p>
          </table:table-cell>
          <table:table-cell table:style-name="TableCell544">
            <text:list text:style-name="LFO1" text:continue-numbering="true">
              <text:list-item>
                <text:p text:style-name="P545">各廠商建物不得恣意增建或改建，俾免破壞園區整體景觀。</text:p>
              </text:list-item>
              <text:list-item>
                <text:p text:style-name="P546">區內之植栽定期維護、修整，若有傷害則施以必要之修護或補植措施，以維護景觀品質。</text:p>
              </text:list-item>
              <text:list-item>
                <text:p text:style-name="P547">進駐廠商之廠房建築，將要求加強植栽綠化，增加綠視空間範圍。</text:p>
              </text:list-item>
            </text:list>
          </table:table-cell>
          <table:table-cell table:style-name="TableCell548">
            <text:p text:style-name="P549"/>
          </table:table-cell>
          <table:table-cell table:style-name="TableCell550">
            <text:p text:style-name="P551"/>
          </table:table-cell>
          <table:table-cell table:style-name="TableCell552" table:number-columns-spanned="3">
            <text:p text:style-name="P553">營建組</text:p>
            <text:p text:style-name="P554"><text:span text:style-name="T555">建管組</text:span></text:p>
          </table:table-cell>
          <table:covered-table-cell/>
          <table:covered-table-cell/>
        </table:table-row>
        <table:table-row table:style-name="TableRow556">
          <table:table-cell table:style-name="TableCell557">
            <text:p text:style-name="P558">道通</text:p>
            <text:p text:style-name="P559">路規</text:p>
            <text:p text:style-name="P560">交劃</text:p>
          </table:table-cell>
          <table:table-cell table:style-name="TableCell561">
            <text:list text:style-name="LFO1" text:continue-numbering="true">
              <text:list-item>
                <text:p text:style-name="P562">協調「宜蘭大學宜蘭園區」併同辦理基地至宜蘭市、羅東鎮之接駁公車，定期與縣府相關機關召開檢討會議，視實際交通車運輸需求調整交通行駛頻率及路線。</text:p>
              </text:list-item>
              <text:list-item>
                <text:p text:style-name="P563">宣導廠商採納彈性上下班，藉以降低尖峰時間鄰近路段之交通壅塞程度，並視需要於基地聯絡道與鄰近宜蘭縣重要道路路口辦理路口交通管理措施。</text:p>
              </text:list-item>
              <text:list-item>
                <text:p text:style-name="P564">廠商應自設足夠該廠員工所需之員工停車位及貨車車位，避免車輛停放於公共停車場或道路邊而影響訪客停車及區內交通。</text:p>
              </text:list-item>
              <text:list-item>
                <text:p text:style-name="P565">鼓勵自建廠房廠商設置從業人員往返住家與公司間之交通車。</text:p>
              </text:list-item>
            </text:list>
          </table:table-cell>
          <table:table-cell table:style-name="TableCell566">
            <text:p text:style-name="P567"/>
          </table:table-cell>
          <table:table-cell table:style-name="TableCell568">
            <text:p text:style-name="P569"/>
          </table:table-cell>
          <table:table-cell table:style-name="TableCell570" table:number-columns-spanned="3">
            <text:p text:style-name="P571">營建組</text:p>
            <text:p text:style-name="P572"><text:span text:style-name="T573">建管組</text:span></text:p>
          </table:table-cell>
          <table:covered-table-cell/>
          <table:covered-table-cell/>
        </table:table-row>
        <table:table-row table:style-name="TableRow574">
          <table:table-cell table:style-name="TableCell575">
            <text:p text:style-name="P576">睦鄰措施</text:p>
          </table:table-cell>
          <table:table-cell table:style-name="TableCell577">
            <text:list text:style-name="LFO1" text:continue-numbering="true">
              <text:list-item>
                <text:p text:style-name="P578">主動參與地方社區活動，隨時與地方意見領袖或社團組織保持聯繫，促進園區與周邊社區之緊密結合與文化交流。</text:p>
              </text:list-item>
              <text:list-item>
                <text:p text:style-name="P579">協助廠商辦理當地人才招募活動，鼓勵進駐廠商優先晉用當地居民及原住民，亦視需求協助廠商於相關電視、廣播或平面媒體刊載徵才訊息予當地居民及原住民，以提高其獲得資訊之便捷。</text:p>
              </text:list-item>
            </text:list>
          </table:table-cell>
          <table:table-cell table:style-name="TableCell580">
            <text:p text:style-name="P581"/>
          </table:table-cell>
          <table:table-cell table:style-name="TableCell582">
            <text:p text:style-name="P583"/>
          </table:table-cell>
          <table:table-cell table:style-name="TableCell584" table:number-columns-spanned="3">
            <text:p text:style-name="P585">企劃組</text:p>
            <text:p text:style-name="P586">環安組</text:p>
          </table:table-cell>
          <table:covered-table-cell/>
          <table:covered-table-cell/>
        </table:table-row>
        <table:table-row table:style-name="TableRow587">
          <table:table-cell table:style-name="TableCell588">
            <text:p text:style-name="P589">溫室氣體排放總量</text:p>
          </table:table-cell>
          <table:table-cell table:style-name="TableCell590">
            <text:list text:style-name="LFO1" text:continue-numbering="true">
              <text:list-item>
                <text:p text:style-name="P591">園區廠商要求建廠時需納入低碳建築概念，並取得綠建築合格標章，以降低溫室氣體排放，並於廠商營運期間持續溫室氣體之排放減量工作，要求用電契約容量800kW以上之進駐廠商，訂定二氧化碳排放減量目標與時程，透過節約能源、設備效率提昇、減廢及植栽等方法，執行溫室氣體減量措施，另若有含氟溫室氣體排放之廠商，將要求加裝尾氣處理設備。</text:p>
              </text:list-item>
              <text:list-item>
                <text:p text:style-name="P592">本園區引進之「通訊知識服務」、「數位創意產業」及「研發產業」等3大產業，其中研發產業除必要之組裝、測試作業外，不得從事產品量產之行為，惟開放量產產業排放之溫室氣體(含直接及間接)仍須符合總量限制。</text:p>
              </text:list-item>
              <text:list-item>
                <text:p text:style-name="P593"><text:span text:style-name="T594">本園區營運期間承諾最大用電量為</text:span><text:span text:style-name="T595">72MW</text:span><text:span text:style-name="T596">，直接及間接溫室氣體排放量推估將不超過</text:span><text:span text:style-name="T597">199,433</text:span><text:span text:style-name="T598">公噸</text:span><text:span text:style-name="T599">CO</text:span><text:span text:style-name="T600">2</text:span><text:span text:style-name="T601">/</text:span><text:span text:style-name="T602">年。預計</text:span><text:span text:style-name="T603">2030</text:span><text:span text:style-name="T604">年後總排放量不超過</text:span><text:span text:style-name="T605">17</text:span><text:span text:style-name="T606">萬</text:span><text:span text:style-name="T607">9,490</text:span><text:span text:style-name="T608">噸</text:span><text:span text:style-name="T609">CO</text:span><text:span text:style-name="T610">2</text:span><text:span text:style-name="T611">/</text:span><text:span text:style-name="T612">年。</text:span></text:p>
              </text:list-item>
              <text:list-item>
                <text:p text:style-name="P613">各項溫室氣體減量措施將於廠商(用電契約容量800kW以上)營運一年後辦理溫室氣體盤查驗證作業(依國際溫室氣體盤查標準(ISO14064-1))，除送管理單位備查外，園區廠商(用電契約容量800kW以上)每年溫室氣體排量及減量措施，將經環保署認可之查驗機構查證。</text:p>
              </text:list-item>
              <text:list-item>
                <text:p text:style-name="P614">為掌握園區溫室氣體排放量，每年進行全園區之溫室氣體盤查(依國際溫室氣體盤查標準(ISO14064-1))；另規範進駐廠商定期提報用電量相關資料，以利管理單位掌握與管制。</text:p>
              </text:list-item>
            </text:list>
          </table:table-cell>
          <table:table-cell table:style-name="TableCell615">
            <text:p text:style-name="P616"/>
          </table:table-cell>
          <table:table-cell table:style-name="TableCell617">
            <text:p text:style-name="P618"/>
          </table:table-cell>
          <table:table-cell table:style-name="TableCell619" table:number-columns-spanned="3">
            <text:p text:style-name="P620">建管組</text:p>
            <text:p text:style-name="P621">環安組</text:p>
          </table:table-cell>
          <table:covered-table-cell/>
          <table:covered-table-cell/>
        </table:table-row>
        <table:table-row table:style-name="TableRow622">
          <table:table-cell table:style-name="TableCell623">
            <text:p text:style-name="P624">健<text:soft-page-break/>康風險評估</text:p>
          </table:table-cell>
          <table:table-cell table:style-name="TableCell625">
            <text:list text:style-name="LFO1" text:continue-numbering="true">
              <text:list-item>
                <text:p text:style-name="P626">訂定鈷、鎳、苯、1,3-丁二稀、乙苯、甲基異丁酮、丙<text:soft-page-break/>烯腈及三氯甲烷空氣排放總量管制，如下表所示，其作為後續申請入區廠商污染總量相關資料評估表內容，並須登載於固定污染源操作許可證中，核准入區廠商需依操作許可所規範之操作條件及污染量進行操作，以作為營運期間健康風險之管理方式。</text:p>
              </text:list-item>
            </text:list>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序號</text:p>
                </table:table-cell>
                <table:table-cell table:style-name="TableCell634">
                  <text:p text:style-name="P635">名稱</text:p>
                </table:table-cell>
                <table:table-cell table:style-name="TableCell636">
                  <text:p text:style-name="P637">排放量</text:p>
                  <text:p text:style-name="P638">(公噸/年)</text:p>
                </table:table-cell>
              </table:table-row>
              <table:table-row table:style-name="TableRow639">
                <table:table-cell table:style-name="TableCell640">
                  <text:p text:style-name="P641">1</text:p>
                </table:table-cell>
                <table:table-cell table:style-name="TableCell642">
                  <text:p text:style-name="P643">鈷</text:p>
                </table:table-cell>
                <table:table-cell table:style-name="TableCell644">
                  <text:p text:style-name="P645">2.30E-05</text:p>
                </table:table-cell>
              </table:table-row>
              <table:table-row table:style-name="TableRow646">
                <table:table-cell table:style-name="TableCell647">
                  <text:p text:style-name="P648">2</text:p>
                </table:table-cell>
                <table:table-cell table:style-name="TableCell649">
                  <text:p text:style-name="P650">鎳</text:p>
                </table:table-cell>
                <table:table-cell table:style-name="TableCell651">
                  <text:p text:style-name="P652">2.07E-04</text:p>
                </table:table-cell>
              </table:table-row>
              <table:table-row table:style-name="TableRow653">
                <table:table-cell table:style-name="TableCell654">
                  <text:p text:style-name="P655">3</text:p>
                </table:table-cell>
                <table:table-cell table:style-name="TableCell656">
                  <text:p text:style-name="P657">苯</text:p>
                </table:table-cell>
                <table:table-cell table:style-name="TableCell658">
                  <text:p text:style-name="P659">3.31E-02</text:p>
                </table:table-cell>
              </table:table-row>
              <table:table-row table:style-name="TableRow660">
                <table:table-cell table:style-name="TableCell661">
                  <text:p text:style-name="P662">4</text:p>
                </table:table-cell>
                <table:table-cell table:style-name="TableCell663">
                  <text:p text:style-name="P664">1,3-丁二烯</text:p>
                </table:table-cell>
                <table:table-cell table:style-name="TableCell665">
                  <text:p text:style-name="P666">6.29E-04</text:p>
                </table:table-cell>
              </table:table-row>
              <table:table-row table:style-name="TableRow667">
                <table:table-cell table:style-name="TableCell668">
                  <text:p text:style-name="P669">5</text:p>
                </table:table-cell>
                <table:table-cell table:style-name="TableCell670">
                  <text:p text:style-name="P671">乙苯</text:p>
                </table:table-cell>
                <table:table-cell table:style-name="TableCell672">
                  <text:p text:style-name="P673">6.15E-02</text:p>
                </table:table-cell>
              </table:table-row>
              <table:table-row table:style-name="TableRow674">
                <table:table-cell table:style-name="TableCell675">
                  <text:p text:style-name="P676">6</text:p>
                </table:table-cell>
                <table:table-cell table:style-name="TableCell677">
                  <text:p text:style-name="P678">甲基異丁酮</text:p>
                </table:table-cell>
                <table:table-cell table:style-name="TableCell679">
                  <text:p text:style-name="P680">4.08E-01</text:p>
                </table:table-cell>
              </table:table-row>
              <table:table-row table:style-name="TableRow681">
                <table:table-cell table:style-name="TableCell682">
                  <text:p text:style-name="P683">7</text:p>
                </table:table-cell>
                <table:table-cell table:style-name="TableCell684">
                  <text:p text:style-name="P685">丙烯腈</text:p>
                </table:table-cell>
                <table:table-cell table:style-name="TableCell686">
                  <text:p text:style-name="P687">3.55E-04</text:p>
                </table:table-cell>
              </table:table-row>
              <table:table-row table:style-name="TableRow688">
                <table:table-cell table:style-name="TableCell689">
                  <text:p text:style-name="P690">8</text:p>
                </table:table-cell>
                <table:table-cell table:style-name="TableCell691">
                  <text:p text:style-name="P692">三氯甲烷</text:p>
                </table:table-cell>
                <table:table-cell table:style-name="TableCell693">
                  <text:p text:style-name="P694">5.95E-04</text:p>
                </table:table-cell>
              </table:table-row>
            </table:table>
            <text:p text:style-name="P695"/>
          </table:table-cell>
          <table:table-cell table:style-name="TableCell696">
            <text:p text:style-name="P697"/>
          </table:table-cell>
          <table:table-cell table:style-name="TableCell698">
            <text:p text:style-name="P699"/>
          </table:table-cell>
          <table:table-cell table:style-name="TableCell700" table:number-columns-spanned="3">
            <text:p text:style-name="P701">環安組</text:p>
          </table:table-cell>
          <table:covered-table-cell/>
          <table:covered-table-cell/>
        </table:table-row>
        <table:table-row table:style-name="TableRow702">
          <table:table-cell table:style-name="TableCell703">
            <text:p text:style-name="P704">化學品</text:p>
          </table:table-cell>
          <table:table-cell table:style-name="TableCell705">
            <text:list text:style-name="LFO1" text:continue-numbering="true">
              <text:list-item>
                <text:p text:style-name="P706">要求進駐廠商若有製造或輸入新化學物質者應依相關法規向中央主管機關申請化學物質登錄，經核准登錄後，始得製造或輸入，另如使用有危害化學物質達各中央主管機關規範之管制量時應依各法規定申報或審查，竹科管理局將向中央主管機關申請廠商登錄或申報資料查詢權限，並配合中央主管機關採取適當管理措施。</text:p>
              </text:list-item>
              <text:list-item>
                <text:p text:style-name="P707">要求使用危害性化學品之進駐廠商落實化學品分級管理，依化學品之危害性、使用情形、散布狀況等評估風險並採取控制措施。</text:p>
              </text:list-item>
              <text:list-item>
                <text:p text:style-name="P708">實施輔導查核管理機制</text:p>
                <text:list text:continue-numbering="true">
                  <text:list-item>
                    <text:p text:style-name="P709">不定期實施廠商化學品使用輔導查核，要求廠商化學品使用應符合規定，並視需求邀請專家學者臨廠實施輔導，以落實進駐廠商符合法令規定及安全運作，降低災害發生之風險。</text:p>
                  </text:list-item>
                  <text:list-item>
                    <text:p text:style-name="P710">事業入區時，竹科管理局將告知及要求進駐廠商承諾配合製造輸入及使用化學品必須符合相關法令。</text:p>
                  </text:list-item>
                  <text:list-item>
                    <text:p text:style-name="P711">園區內廠商毒性化學物質之運作，均將依照「毒性及關注化學物質管理法」之規定辦理，於製造時設置專業技術管理人員，並依規定設置偵測及警報設備；其運送並將依據「毒性化學物質運送管理辦法」之規定辦理，使其運作對環境可能產生之影響降至最低。</text:p>
                  </text:list-item>
                </text:list>
              </text:list-item>
            </text:list>
          </table:table-cell>
          <table:table-cell table:style-name="TableCell712">
            <text:p text:style-name="P713"/>
          </table:table-cell>
          <table:table-cell table:style-name="TableCell714">
            <text:p text:style-name="P715"/>
          </table:table-cell>
          <table:table-cell table:style-name="TableCell716" table:number-columns-spanned="3">
            <text:p text:style-name="P717">環安組</text:p>
          </table:table-cell>
          <table:covered-table-cell/>
          <table:covered-table-cell/>
        </table:table-row>
      </table:table>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 svg:font-family="..." style:font-family-generic="script"/>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666in" fo:line-height="150%" fo:margin-left="0.8659in" fo:text-indent="-0.8659in">
        <style:tab-stops/>
      </style:paragraph-properties>
      <style:text-properties fo:font-weight="bold" style:font-weight-asian="bold" style:font-weight-complex="bold" fo:font-size="18pt" style:font-size-asian="18pt" fo:hyphenate="false"/>
    </style:style>
    <style:style style:name="標題2" style:display-name="標題 2" style:family="paragraph" style:parent-style-name="內文" style:next-style-name="內文" style:default-outline-level="2">
      <style:paragraph-properties fo:keep-with-next="always" style:snap-to-layout-grid="false" fo:margin-top="0.1666in" fo:line-height="150%" fo:margin-left="-0.0027in" fo:text-indent="-0.0069in">
        <style:tab-stops/>
      </style:paragraph-properties>
      <style:text-properties fo:font-weight="bold" style:font-weight-asian="bold" style:font-weight-complex="bold" fo:font-size="16pt" style:font-size-asian="16pt" fo:hyphenate="false"/>
    </style:style>
    <style:style style:name="標題3" style:display-name="標題 3" style:family="paragraph" style:parent-style-name="內文" style:next-style-name="內文" style:default-outline-level="3">
      <style:paragraph-properties fo:keep-with-next="always" style:snap-to-layout-grid="false" fo:margin-top="0.1666in" fo:line-height="150%" fo:text-indent="0.125in"/>
      <style:text-properties fo:font-weight="bold" style:font-weight-asian="bold" style:font-weight-complex="bold" fo:font-size="14pt" style:font-size-asian="14pt" fo:hyphenate="false"/>
    </style:style>
    <style:style style:name="標題4" style:display-name="標題 4" style:family="paragraph" style:parent-style-name="內文" style:next-style-name="內文" style:default-outline-level="4">
      <style:paragraph-properties fo:keep-with-next="always" style:snap-to-layout-grid="false" fo:margin-top="0.0833in" fo:line-height="150%" fo:text-indent="0.4722in"/>
      <style:text-properties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5909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0.5909in">
        <style:tab-stops/>
      </style:paragraph-properties>
      <style:text-properties fo:font-size="18pt" style:font-size-asian="18pt" fo:hyphenate="false"/>
    </style:style>
    <style:style style:name="內文" style:display-name="內文" style:family="paragraph">
      <style:paragraph-properties fo:widows="0" fo:orphans="0"/>
      <style:text-properties style:font-name="Arial"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表格名稱" style:display-name="表格名稱" style:family="paragraph" style:parent-style-name="內文" style:auto-update="true">
      <style:paragraph-properties style:snap-to-layout-grid="false" fo:text-align="center" fo:margin-top="0.1666in" fo:line-height="150%"/>
      <style:text-properties fo:font-weight="bold" style:font-weight-asian="bold" style:letter-kerning="false" fo:font-size="14pt" style:font-size-asian="14pt" fo:hyphenate="false"/>
    </style:style>
    <style:style style:name="參考文獻" style:display-name="參考文獻" style:family="paragraph" style:parent-style-name="標題9" style:auto-update="true" style:default-outline-level="9">
      <style:paragraph-properties style:snap-to-layout-grid="false" fo:text-align="justify" fo:margin-top="0.1666in" fo:line-height="100%" fo:margin-left="-0.0597in" fo:text-indent="-0.3152in">
        <style:tab-stops/>
      </style:paragraph-properties>
      <style:text-properties fo:font-size="14pt" style:font-size-asian="14pt" fo:hyphenate="false"/>
    </style:style>
    <style:style style:name="條例4" style:display-name="條例(4)" style:family="paragraph" style:parent-style-name="內文" style:next-style-name="內文" style:auto-update="true">
      <style:paragraph-properties style:snap-to-layout-grid="false" fo:margin-top="0.0833in" fo:line-height="0.3333in" fo:margin-left="1.9923in" fo:margin-right="-0.2319in" fo:text-indent="-0.4923in">
        <style:tab-stops/>
      </style:paragraph-properties>
      <style:text-properties fo:font-size="14pt" style:font-size-asian="14pt" fo:hyphenate="false"/>
    </style:style>
    <style:style style:name="條例4內文" style:display-name="條例(4)內文" style:family="paragraph" style:parent-style-name="內文" style:next-style-name="內文" style:auto-update="true">
      <style:paragraph-properties style:snap-to-layout-grid="false" fo:margin-top="0.0833in" fo:line-height="0.3333in" fo:margin-left="1.9687in" fo:text-indent="0.3888in">
        <style:tab-stops/>
      </style:paragraph-properties>
      <style:text-properties fo:font-size="14pt" style:font-size-asian="14pt" fo:hyphenate="false"/>
    </style:style>
    <style:style style:name="條例二" style:display-name="條例(二)" style:family="paragraph" style:parent-style-name="內文" style:next-style-name="內文" style:auto-update="true">
      <style:paragraph-properties style:snap-to-layout-grid="false" fo:text-align="justify" fo:margin-top="0.0833in" fo:line-height="0.3333in" fo:margin-left="1.0833in" fo:text-indent="-0.5833in">
        <style:tab-stops/>
      </style:paragraph-properties>
      <style:text-properties fo:font-size="14pt" style:font-size-asian="14pt" fo:hyphenate="false"/>
    </style:style>
    <style:style style:name="條例二內文" style:display-name="條例(二)內文" style:family="paragraph" style:parent-style-name="內文" style:auto-update="true">
      <style:paragraph-properties style:snap-to-layout-grid="false" fo:text-align="justify" fo:margin-top="0.0833in" fo:line-height="0.3333in" fo:margin-left="1.1263in" fo:margin-right="-0.0048in" fo:text-indent="0.3736in">
        <style:tab-stops/>
      </style:paragraph-properties>
      <style:text-properties fo:font-size="14pt" style:font-size-asian="14pt" fo:hyphenate="false"/>
    </style:style>
    <style:style style:name="條例3." style:display-name="條例3." style:family="paragraph" style:parent-style-name="條例二" style:next-style-name="條例二" style:auto-update="true">
      <style:paragraph-properties fo:margin-left="1.3118in" fo:margin-right="0.0215in" fo:text-indent="-0.1868in">
        <style:tab-stops/>
      </style:paragraph-properties>
      <style:text-properties fo:hyphenate="false"/>
    </style:style>
    <style:style style:name="條例3內文" style:display-name="條例3內文" style:family="paragraph" style:parent-style-name="條例3." style:next-style-name="條例二內文" style:auto-update="true">
      <style:paragraph-properties fo:margin-left="1.125in" fo:text-indent="0.3736in">
        <style:tab-stops/>
      </style:paragraph-properties>
      <style:text-properties style:font-name-complex="Arial" fo:hyphenate="false"/>
    </style:style>
    <style:style style:name="條例一" style:display-name="條例一、" style:family="paragraph" style:parent-style-name="內文" style:next-style-name="內文" style:auto-update="true">
      <style:paragraph-properties style:snap-to-layout-grid="false" fo:text-align="justify" fo:margin-top="0.0833in" fo:line-height="0.3333in" fo:margin-left="0.5in" fo:margin-right="0.0215in" fo:text-indent="-0.3743in">
        <style:tab-stops/>
      </style:paragraph-properties>
      <style:text-properties fo:font-size="14pt" style:font-size-asian="14pt" fo:hyphenate="false"/>
    </style:style>
    <style:style style:name="條例一內文" style:display-name="條例一、內文" style:family="paragraph" style:parent-style-name="內文" style:auto-update="true">
      <style:paragraph-properties style:snap-to-layout-grid="false" fo:text-align="justify" fo:margin-top="0.0833in" fo:line-height="0.3333in" fo:margin-left="0.1652in" fo:margin-right="0.0215in" fo:text-indent="0.3736in">
        <style:tab-stops/>
      </style:paragraph-properties>
      <style:text-properties fo:font-size="14pt" style:font-size-asian="14pt" fo:hyphenate="false"/>
    </style:style>
    <style:style style:name="圖名稱" style:display-name="圖名稱" style:family="paragraph" style:parent-style-name="表格名稱">
      <style:text-properties fo:hyphenate="false"/>
    </style:style>
    <style:style style:name="標題1內文" style:display-name="標題1內文" style:family="paragraph" style:parent-style-name="內文">
      <style:paragraph-properties style:snap-to-layout-grid="false" fo:text-align="justify" fo:margin-top="0.0833in" fo:line-height="0.3333in" fo:text-indent="0.3937in"/>
      <style:text-properties fo:font-size="14pt" style:font-size-asian="14pt" fo:hyphenate="false"/>
    </style:style>
    <style:style style:name="標題2內文" style:display-name="標題2內文" style:family="paragraph" style:parent-style-name="內文" style:auto-update="true">
      <style:paragraph-properties style:snap-to-layout-grid="false" fo:text-align="justify" fo:line-height="0.3333in" fo:margin-left="0.1256in" fo:margin-right="-0.0048in" fo:text-indent="0.3743in">
        <style:tab-stops/>
      </style:paragraph-properties>
      <style:text-properties fo:font-size="14pt" style:font-size-asian="14pt" fo:hyphenate="false"/>
    </style:style>
    <style:style style:name="標題3內文" style:display-name="標題3內文" style:family="paragraph" style:parent-style-name="內文" style:auto-update="true">
      <style:paragraph-properties style:snap-to-layout-grid="false" fo:text-align="justify" fo:margin-top="0.0833in" fo:line-height="0.3333in" fo:margin-left="0.6263in" fo:margin-right="0.0166in" fo:text-indent="0.3743in">
        <style:tab-stops/>
      </style:paragraph-properties>
      <style:text-properties fo:font-size="14pt" style:font-size-asian="14pt" fo:hyphenate="false"/>
    </style:style>
    <style:style style:name="註解文字" style:display-name="註解文字" style:family="paragraph" style:parent-style-name="內文">
      <style:paragraph-properties style:line-height-at-least="0.25in"/>
      <style:text-properties style:font-name="華康中楷體" style:font-name-asian="華康中楷體" style:letter-kerning="false" fo:hyphenate="false"/>
    </style:style>
    <style:style style:name="流程圖" style:display-name="流程圖" style:family="paragraph" style:parent-style-name="內文">
      <style:paragraph-properties fo:text-align="center"/>
      <style:text-properties style:font-name="Times New Roman" style:font-name-asian="華康中楷體" style:letter-kerning="false"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華康中楷體" style:font-name-asian="華康中楷體" style:letter-kerning="false"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fo:text-align="justify" fo:margin-left="0.0986in" fo:margin-right="-0.5513in">
        <style:tab-stops>
          <style:tab-stop style:type="center" style:position="2.7854in"/>
          <style:tab-stop style:type="right" style:position="5.6694in"/>
        </style:tab-stops>
      </style:paragraph-properties>
      <style:text-properties style:font-name="華康中楷體" style:font-name-asian="華康中楷體" fo:letter-spacing="0.0138in" style:letter-kerning="false" fo:font-size="10pt" style:font-size-asian="10pt" fo:hyphenate="false"/>
    </style:style>
    <style:style style:name="本文" style:display-name="本文" style:family="paragraph" style:parent-style-name="內文">
      <style:paragraph-properties fo:line-height="0.2222in"/>
      <style:text-properties style:font-name="Times New Roman" style:font-name-asian="華康中楷體" fo:letter-spacing="0.0138in" style:letter-kerning="false" fo:font-size="14pt" style:font-size-asian="14pt" fo:hyphenate="false"/>
    </style:style>
    <style:style style:name="本文縮排" style:display-name="本文縮排" style:family="paragraph" style:parent-style-name="內文">
      <style:paragraph-properties fo:text-align="justify" fo:line-height="0.2361in" fo:margin-left="0.3784in" fo:text-indent="-0.1972in">
        <style:tab-stops>
          <style:tab-stop style:type="left" style:position="0in"/>
        </style:tab-stops>
      </style:paragraph-properties>
      <style:text-properties style:font-name="標楷體" fo:hyphenate="false"/>
    </style:style>
    <style:style style:name="本文縮排2" style:display-name="本文縮排 2" style:family="paragraph" style:parent-style-name="內文">
      <style:paragraph-properties fo:text-align="justify" fo:margin-left="0.3784in" fo:text-indent="-0.2451in">
        <style:tab-stops/>
      </style:paragraph-properties>
      <style:text-properties style:font-name="標楷體" fo:hyphenate="false"/>
    </style:style>
    <style:style style:name="本文縮排3" style:display-name="本文縮排 3" style:family="paragraph" style:parent-style-name="內文">
      <style:paragraph-properties fo:text-align="justify" fo:line-height="0.2222in" fo:margin-left="0.3666in" fo:text-indent="-0.1666in">
        <style:tab-stops>
          <style:tab-stop style:type="left" style:position="-0.1694in"/>
        </style:tab-stops>
      </style:paragraph-properties>
      <style:text-properties style:font-name="標楷體" fo:hyphenate="false"/>
    </style:style>
    <style:style style:name="區塊文字" style:display-name="區塊文字" style:family="paragraph" style:parent-style-name="內文">
      <style:paragraph-properties fo:text-align="justify" fo:line-height="0.2222in" fo:margin-left="0.0652in" fo:margin-right="0.0618in">
        <style:tab-stops>
          <style:tab-stop style:type="left" style:position="0.4152in"/>
          <style:tab-stop style:type="left" style:position="0.6652in"/>
        </style:tab-stops>
      </style:paragraph-properties>
      <style:text-properties style:font-name="新細明體" style:font-name-asian="新細明體" style:letter-kerning="false" fo:hyphenate="false"/>
    </style:style>
    <style:style style:name="表格文字" style:display-name="表格文字" style:family="paragraph">
      <style:paragraph-properties style:snap-to-layout-grid="false"/>
      <style:text-properties style:font-name-asian="標楷體" fo:font-size="12pt" style:font-size-asian="12pt"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內文" style:next-style-name="內文">
      <style:paragraph-properties style:text-autospace="none"/>
      <style:text-properties style:font-name="..." style:font-name-asian="..." style:letter-kerning="false" style:font-size-complex="12pt" fo:hyphenate="false"/>
    </style:style>
    <style:style style:name="章一一" style:display-name="章一（一）" style:family="paragraph" style:parent-style-name="內文" style:auto-update="true">
      <style:paragraph-properties fo:text-align="justify" fo:margin-top="0.0833in" fo:margin-bottom="0.0833in" fo:margin-left="0.7194in" fo:text-indent="-0.3444in">
        <style:tab-stops/>
      </style:paragraph-properties>
      <style:text-properties style:font-name="Times New Roman" fo:color="#000000" fo:letter-spacing="0.0138in" fo:font-size="13pt" style:font-size-asian="13pt" style:font-size-complex="13.5pt" style:text-underline-type="single" style:text-underline-style="solid" style:text-underline-width="auto" style:text-underline-mode="continuous" fo:hyphenate="false"/>
    </style:style>
    <style:style style:name="章一一1" style:display-name="章一（一）1" style:family="paragraph" style:parent-style-name="內文" style:auto-update="true">
      <style:paragraph-properties fo:text-align="justify" fo:margin-top="0.0833in" fo:margin-bottom="0.0833in" fo:line-height="0.2777in" fo:margin-left="0.625in" fo:margin-right="-0.1597in" fo:text-indent="-0.1881in">
        <style:tab-stops/>
      </style:paragraph-properties>
      <style:text-properties style:font-name="Times New Roman" fo:letter-spacing="0.0138in" fo:font-size="13pt" style:font-size-asian="13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14pt" style:font-size-asian="14pt" style:font-size-complex="14pt"/>
    </style:style>
    <style:style style:name="WW_CharLFO1LVL2"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complex="Arial" fo:color="#FF0000" fo:font-size="9pt" style:font-size-asian="9pt" style:font-size-complex="9pt"/>
    </style:style>
    <style:style style:name="T4" style:parent-style-name="預設段落字型" style:family="text">
      <style:text-properties style:font-name-complex="Arial" fo:color="#FF0000" fo:font-size="9pt" style:font-size-asian="9pt" style:font-size-complex="9pt"/>
    </style:style>
    <style:style style:name="T5" style:parent-style-name="預設段落字型" style:family="text">
      <style:text-properties style:font-name-complex="Arial" fo:color="#FF0000" fo:font-size="9pt" style:font-size-asian="9pt" style:font-size-complex="9pt"/>
    </style:style>
    <style:style style:name="T6" style:parent-style-name="預設段落字型" style:family="text">
      <style:text-properties style:font-name-complex="Arial" fo:color="#000000" fo:font-size="9pt" style:font-size-asian="9pt" style:font-size-complex="9pt"/>
    </style:style>
    <style:style style:name="P7" style:parent-style-name="頁尾" style:family="paragraph">
      <style:paragraph-properties fo:text-align="end" fo:margin-left="0in" fo:margin-right="0.018in">
        <style:tab-stops>
          <style:tab-stop style:type="right" style:position="6.6881in"/>
        </style:tab-stops>
      </style:paragraph-properties>
    </style:style>
    <style:style style:name="T8" style:parent-style-name="頁碼" style:family="text">
      <style:text-properties style:font-name="Times New Roman" style:font-name-asian="標楷體"/>
    </style:style>
    <style:page-layout style:name="PL1">
      <style:page-layout-properties fo:page-width="8.2687in" fo:page-height="11.6944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8" style:parent-style-name="頁首" style:family="paragraph">
      <style:paragraph-properties fo:text-align="end"/>
    </style:style>
    <style:style style:name="T349" style:parent-style-name="預設段落字型" style:family="text">
      <style:text-properties style:font-name-complex="Arial" fo:color="#FF0000" fo:font-size="9pt" style:font-size-asian="9pt" style:font-size-complex="9pt"/>
    </style:style>
    <style:style style:name="T350" style:parent-style-name="預設段落字型" style:family="text">
      <style:text-properties style:font-name-complex="Arial" fo:color="#000000" fo:font-size="9pt" style:font-size-asian="9pt" style:font-size-complex="9pt"/>
    </style:style>
    <style:style style:name="P351" style:parent-style-name="頁尾" style:family="paragraph">
      <style:paragraph-properties fo:text-align="end" fo:margin-left="0in" fo:margin-right="0.018in">
        <style:tab-stops>
          <style:tab-stop style:type="right" style:position="6.6881in"/>
        </style:tab-stops>
      </style:paragraph-properties>
    </style:style>
    <style:style style:name="T352" style:parent-style-name="頁碼" style:family="text">
      <style:text-properties style:font-name="Times New Roman" style:font-name-asian="標楷體"/>
    </style:style>
  </office:automatic-styles>
  <office:master-styles>
    <style:master-page style:name="MP0" style:page-layout-name="PL0">
      <style:header>
        <text:p text:style-name="P2"><text:span text:style-name="T3">1</text:span><text:span text:style-name="T4">13</text:span><text:span text:style-name="T5">03</text:span><text:span text:style-name="T6">修</text:span></text:p>
      </style:header>
      <style:footer>
        <text:p text:style-name="P7"><text:span text:style-name="T8"><text:tab/></text:span></text:p>
      </style:footer>
    </style:master-page>
    <style:master-page style:name="MP1" style:page-layout-name="PL1">
      <style:header>
        <text:p text:style-name="P348"><text:span text:style-name="T349">10903</text:span><text:span text:style-name="T350">修</text:span></text:p>
      </style:header>
      <style:footer>
        <text:p text:style-name="P351"><text:span text:style-name="T35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科學工業園區管理局</dc:title>
    <meta:initial-creator>111</meta:initial-creator>
    <dc:creator>江陽 葉</dc:creator>
    <meta:creation-date>2024-03-11T01:04:00Z</meta:creation-date>
    <dc:date>2024-03-20T08:58:00Z</dc:date>
    <meta:print-date>2024-03-20T08:48:00Z</meta:print-date>
    <meta:template xlink:href="Normal" xlink:type="simple"/>
    <meta:editing-cycles>4</meta:editing-cycles>
    <meta:editing-duration>PT120S</meta:editing-duration>
    <meta:document-statistic meta:page-count="11" meta:paragraph-count="17" meta:word-count="1317" meta:character-count="8807" meta:row-count="62" meta:non-whitespace-character-count="7507"/>
  </office:meta>
</office:document-meta>
</file>