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5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5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5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5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5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6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6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6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6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6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6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>
        <style:tab-stops>
          <style:tab-stop style:type="left" style:position="0.875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5in" fo:font-size="24pt" style:font-size-asian="24pt" style:font-size-complex="24pt"/>
    </style:style>
    <style:style style:name="P2" style:parent-style-name="內文" style:family="paragraph">
      <style:paragraph-properties fo:text-align="center" fo:line-height="125%">
        <style:tab-stops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5in" fo:font-size="24pt" style:font-size-asian="24pt" style:font-size-complex="24pt"/>
    </style:style>
    <style:style style:name="P4" style:parent-style-name="內文" style:family="paragraph">
      <style:paragraph-properties fo:text-align="end" fo:line-height="0.2222in" fo:margin-left="0.0631in">
        <style:tab-stops>
          <style:tab-stop style:type="left" style:position="-0.0631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7" style:parent-style-name="內文" style:list-style-name="LFO1" style:family="paragraph">
      <style:paragraph-properties fo:margin-left="0.0631in" fo:text-indent="0in">
        <style:tab-stops>
          <style:tab-stop style:type="left" style:position="-0.0631in"/>
          <style:tab-stop style:type="left" style:position="0.4993in"/>
          <style:tab-stop style:type="left" style:position="0.6868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8pt" style:font-size-asian="18pt" style:font-size-complex="18pt"/>
    </style:style>
    <style:style style:name="P8" style:parent-style-name="內文" style:list-style-name="LFO2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9" style:parent-style-name="內文" style:list-style-name="LFO2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10" style:parent-style-name="內文" style:list-style-name="LFO2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12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13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4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15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6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17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18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19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20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2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3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4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25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6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27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8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29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30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31" style:parent-style-name="超連結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34" style:parent-style-name="內文" style:list-style-name="LFO1" style:family="paragraph">
      <style:paragraph-properties style:line-height-at-least="0.1388in">
        <style:tab-stops>
          <style:tab-stop style:type="left" style:position="-1.843in"/>
          <style:tab-stop style:type="left" style:position="-1.593in"/>
        </style:tab-stops>
      </style:paragraph-properties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8pt" style:font-size-asian="18pt" style:font-size-complex="18pt"/>
    </style:style>
    <style:style style:name="P36" style:parent-style-name="內文" style:list-style-name="LFO3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37" style:parent-style-name="內文" style:list-style-name="LFO4" style:family="paragraph">
      <style:paragraph-properties style:line-height-at-least="0in">
        <style:tab-stops>
          <style:tab-stop style:type="left" style:position="-4.0756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38" style:parent-style-name="內文" style:family="paragraph">
      <style:paragraph-properties style:line-height-at-least="0in" fo:margin-left="0.6666in">
        <style:tab-stops>
          <style:tab-stop style:type="left" style:position="-2.7423in"/>
          <style:tab-stop style:type="left" style:position="-2.5833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39" style:parent-style-name="內文" style:list-style-name="LFO4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0" style:parent-style-name="內文" style:list-style-name="LFO4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1" style:parent-style-name="內文" style:list-style-name="LFO4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2" style:parent-style-name="內文" style:list-style-name="LFO3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3" style:parent-style-name="內文" style:list-style-name="LFO5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4" style:parent-style-name="內文" style:list-style-name="LFO5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5" style:parent-style-name="內文" style:list-style-name="LFO5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6" style:parent-style-name="內文" style:list-style-name="LFO3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7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8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49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0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1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2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3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4" style:parent-style-name="內文" style:list-style-name="LFO6" style:family="paragraph">
      <style:paragraph-properties style:line-height-at-least="0in">
        <style:tab-stops>
          <style:tab-stop style:type="left" style:position="-4in"/>
          <style:tab-stop style:type="left" style:position="-3.916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5" style:parent-style-name="內文" style:list-style-name="LFO3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P56" style:parent-style-name="內文" style:list-style-name="LFO3" style:family="paragraph">
      <style:paragraph-properties style:line-height-at-least="0in">
        <style:tab-stops>
          <style:tab-stop style:type="left" style:position="-2.3791in"/>
          <style:tab-stop style:type="left" style:position="-2.0256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59" style:parent-style-name="超連結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22in" fo:font-size="12pt" style:font-size-asian="12pt" style:font-size-complex="12pt"/>
    </style:style>
  </office:automatic-styles>
  <office:body>
    <office:text text:use-soft-page-breaks="true">
      <text:p text:style-name="P1">新竹科學園區投資完成檢查</text:p>
      <text:p text:style-name="P2"><text:span text:style-name="T3">污染防治檢查事項</text:span></text:p>
      <text:p text:style-name="P4"><text:span text:style-name="T5">11303</text:span><text:span text:style-name="T6">修</text:span></text:p>
      <text:list text:style-name="LFO1" text:continue-numbering="true">
        <text:list-item>
          <text:p text:style-name="P7">書面資料</text:p>
        </text:list-item>
      </text:list>
      <text:list text:style-name="LFO2" text:continue-numbering="true">
        <text:list-item>
          <text:p text:style-name="P8">工廠登記證明文件、公司設立/變更登記表。</text:p>
        </text:list-item>
        <text:list-item>
          <text:p text:style-name="P9">最新園區污水下水道納管核准文件。</text:p>
        </text:list-item>
        <text:list-item>
          <text:p text:style-name="P10"><text:span text:style-name="T11">各科學園區（</text:span><text:a xlink:href="https://www.sipa.gov.tw/home.jsp?mserno=201604180001&amp;serno=201001210016&amp;menudata=ChineseMenu&amp;contlink=ap/download_view.jsp&amp;dataserno=1427" office:target-frame-name="_top" xlink:show="replace"><text:span text:style-name="T12">竹科一、二、三期</text:span></text:a><text:span text:style-name="T13">、</text:span><text:a xlink:href="https://www.sipa.gov.tw/home.jsp?mserno=201604180001&amp;serno=201001210016&amp;menudata=ChineseMenu&amp;contlink=ap/download_view.jsp&amp;dataserno=1430" office:target-frame-name="_top" xlink:show="replace"><text:span text:style-name="T14">篤行營區</text:span></text:a><text:span text:style-name="T15">、</text:span><text:a xlink:href="https://www.sipa.gov.tw/home.jsp?mserno=201604180001&amp;serno=201001210016&amp;menudata=ChineseMenu&amp;contlink=ap/download_view.jsp&amp;dataserno=1426" office:target-frame-name="_top" xlink:show="replace"><text:span text:style-name="T16">園區三五路</text:span></text:a><text:span text:style-name="T17">、</text:span><text:a xlink:href="https://www.sipa.gov.tw/home.jsp?mserno=201001210063&amp;serno=201003160003&amp;menudata=ChineseMenu&amp;contlink=ap/download_view.jsp&amp;dataserno=202003160001" office:target-frame-name="_top" xlink:show="replace"><text:span text:style-name="T18">寶山用地擴建計畫</text:span></text:a><text:span text:style-name="T19">、</text:span><text:a xlink:href="https://www.sipa.gov.tw/home.jsp?mserno=201001210063&amp;serno=201003160003&amp;menudata=ChineseMenu&amp;contlink=ap/download_view.jsp&amp;dataserno=202203310004" office:target-frame-name="_top" xlink:show="replace"><text:span text:style-name="T20">寶山用地第2期擴建計畫</text:span></text:a><text:span text:style-name="T21">、</text:span><text:a xlink:href="https://www.sipa.gov.tw/home.jsp?mserno=201001210063&amp;serno=201003160003&amp;menudata=ChineseMenu&amp;contlink=ap/download_view.jsp&amp;dataserno=202204060002" office:target-frame-name="_top" xlink:show="replace"><text:span text:style-name="T22">X基地</text:span></text:a><text:span text:style-name="T23">、</text:span><text:a xlink:href="https://www.sipa.gov.tw/home.jsp?mserno=201604180001&amp;serno=201001210016&amp;menudata=ChineseMenu&amp;contlink=ap/download_view.jsp&amp;dataserno=201411110002" office:target-frame-name="_top" xlink:show="replace"><text:span text:style-name="T24">新竹生物醫學園區</text:span></text:a><text:span text:style-name="T25">、</text:span><text:a xlink:href="https://www.sipa.gov.tw/home.jsp?mserno=201604180001&amp;serno=201001210016&amp;menudata=ChineseMenu&amp;contlink=ap/download_view.jsp&amp;dataserno=1428" office:target-frame-name="_top" xlink:show="replace"><text:span text:style-name="T26">銅鑼科學園區</text:span></text:a><text:span text:style-name="T27">、</text:span><text:a xlink:href="https://www.sipa.gov.tw/home.jsp?mserno=201604180001&amp;serno=201001210016&amp;menudata=ChineseMenu&amp;contlink=ap/download_view.jsp&amp;dataserno=201003160001" office:target-frame-name="_top" xlink:show="replace"><text:span text:style-name="T28">龍潭科學園區</text:span></text:a><text:span text:style-name="T29">、</text:span><text:a xlink:href="https://www.sipa.gov.tw/home.jsp?mserno=201604180001&amp;serno=201001210016&amp;menudata=ChineseMenu&amp;contlink=ap/download_view.jsp&amp;dataserno=201012100001" office:target-frame-name="_top" xlink:show="replace"><text:span text:style-name="T30">竹南科學園區</text:span></text:a><text:span text:style-name="T31">、</text:span><text:a xlink:href="https://www.sipa.gov.tw/home.jsp?mserno=201604180001&amp;serno=201001210016&amp;menudata=ChineseMenu&amp;contlink=ap/download_view.jsp&amp;dataserno=201203260002" office:target-frame-name="_top" xlink:show="replace"><text:span text:style-name="T32">宜蘭科學園區</text:span></text:a><text:span text:style-name="T33">）之進駐廠商環評承諾自我查核表乙份。</text:span></text:p>
        </text:list-item>
      </text:list>
      <text:list text:style-name="LFO1" text:continue-numbering="true">
        <text:list-item>
          <text:p text:style-name="P34"><text:span text:style-name="T35">工廠現場檢查</text:span></text:p>
        </text:list-item>
      </text:list>
      <text:list text:style-name="LFO3" text:continue-numbering="true">
        <text:list-item>
          <text:p text:style-name="P36">事業廢棄物貯存設施。</text:p>
        </text:list-item>
      </text:list>
      <text:list text:style-name="LFO4" text:continue-numbering="true">
        <text:list-item>
          <text:p text:style-name="P37">廢棄物貯存現場應依規定標示(依「事業廢棄物貯存清除處理方法</text:p>
        </text:list-item>
      </text:list>
      <text:p text:style-name="P38">及設施標準」第6、7、8、11、12條相關規定)。</text:p>
      <text:list text:style-name="LFO4" text:continue-numbering="true">
        <text:list-item>
          <text:p text:style-name="P39">廢液貯存區應有防洩漏設施。</text:p>
        </text:list-item>
        <text:list-item>
          <text:p text:style-name="P40">應有廢棄物委託合格公民營廢棄物清除處理機構合約文件、委託清除紀錄及發票資料。</text:p>
        </text:list-item>
        <text:list-item>
          <text:p text:style-name="P41">已設置專責人員者，查核該員是否仍在職。</text:p>
        </text:list-item>
      </text:list>
      <text:list text:style-name="LFO3" text:continue-numbering="true">
        <text:list-item>
          <text:p text:style-name="P42">空氣污染防治設施及操作維護紀錄。</text:p>
        </text:list-item>
      </text:list>
      <text:list text:style-name="LFO5" text:continue-numbering="true">
        <text:list-item>
          <text:p text:style-name="P43">應有適當空污防制設備並依許可內容操作。</text:p>
        </text:list-item>
        <text:list-item>
          <text:p text:style-name="P44">空污防制設備是否依許可核准內容操作、定期維護及更換濾材。</text:p>
        </text:list-item>
        <text:list-item>
          <text:p text:style-name="P45">已設置專責人員者，查核該員是否仍在職。</text:p>
        </text:list-item>
      </text:list>
      <text:list text:style-name="LFO3" text:continue-numbering="true">
        <text:list-item>
          <text:p text:style-name="P46">廢水前處理設施（應有獨立專用電表）及操作維護紀錄。</text:p>
        </text:list-item>
      </text:list>
      <text:list text:style-name="LFO6" text:continue-numbering="true">
        <text:list-item>
          <text:p text:style-name="P47">功能應足夠並確實操作並依許可內容操作。</text:p>
        </text:list-item>
        <text:list-item>
          <text:p text:style-name="P48">防洩漏設施應完善。</text:p>
        </text:list-item>
        <text:list-item>
          <text:p text:style-name="P49">應有獨立專用電表並確實紀錄。</text:p>
        </text:list-item>
        <text:list-item>
          <text:p text:style-name="P50">廢水處理設施應依規確實記錄並保存。</text:p>
        </text:list-item>
        <text:list-item>
          <text:p text:style-name="P51">流量計紀錄應每日確實紀錄並保存。</text:p>
        </text:list-item>
        <text:list-item>
          <text:p text:style-name="P52">廢（污）水產生、回收、貯留、排放量等，不得超過許可最大核<text:s/>准量(日)。</text:p>
        </text:list-item>
        <text:list-item>
          <text:p text:style-name="P53">廢（污）水應匯集至採樣井後排放。<text:s/></text:p>
        </text:list-item>
        <text:list-item>
          <text:p text:style-name="P54">已設置專責人員者，查核該員是否仍在職。</text:p>
        </text:list-item>
      </text:list>
      <text:list text:style-name="LFO3" text:continue-numbering="true">
        <text:list-item>
          <text:p text:style-name="P55">雨污水分流系統：非雨水不得排入雨水溝。</text:p>
        </text:list-item>
        <text:list-item>
          <text:p text:style-name="P56"><text:span text:style-name="T57">污染防制措施自檢紀錄：環保許可查核輔導廠商事前自評表。</text:span><text:span text:style-name="T58">(</text:span><text:a xlink:href="https://www.sipa.gov.tw/home.jsp?mserno=201001210063&amp;serno=201003160003&amp;menudata=ChineseMenu&amp;contlink=ap/download_view.jsp&amp;dataserno=202301090001" office:target-frame-name="_top" xlink:show="replace"><text:span text:style-name="T59">自評表單下載</text:span></text:a><text:span text:style-name="T6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9pt" style:font-size-asian="9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fo:font-size="20pt" style:font-size-asian="20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5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5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5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5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5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Times New Roman"/>
      </text:list-level-style-bullet>
      <text:list-level-style-bullet text:level="3" text:style-name="WW_CharLFO6LVL3" text:bullet-char="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Times New Roman"/>
      </text:list-level-style-bullet>
      <text:list-level-style-bullet text:level="5" text:style-name="WW_CharLFO6LVL5" text:bullet-char="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Times New Roman"/>
      </text:list-level-style-bullet>
      <text:list-level-style-bullet text:level="6" text:style-name="WW_CharLFO6LVL6" text:bullet-char="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  <style:text-properties style:font-name="Times New Roman"/>
      </text:list-level-style-bullet>
      <text:list-level-style-bullet text:level="7" text:style-name="WW_CharLFO6LVL7" text:bullet-char="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  <style:text-properties style:font-name="Times New Roman"/>
      </text:list-level-style-bullet>
      <text:list-level-style-bullet text:level="8" text:style-name="WW_CharLFO6LVL8" text:bullet-char="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  <style:text-properties style:font-name="Times New Roman"/>
      </text:list-level-style-bullet>
      <text:list-level-style-bullet text:level="9" text:style-name="WW_CharLFO6LVL9" text:bullet-char="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2958in" fo:margin-left="0.6888in" fo:margin-bottom="0.2958in" fo:margin-right="0.578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科學園區開工檢查污染防治檢查事項</dc:title>
    <meta:initial-creator>張麗霞</meta:initial-creator>
    <dc:creator>江陽 葉</dc:creator>
    <meta:creation-date>2024-03-12T02:22:00Z</meta:creation-date>
    <dc:date>2024-03-20T08:25:00Z</dc:date>
    <meta:print-date>2024-01-02T06:43:00Z</meta:print-date>
    <meta:template xlink:href="Normal" xlink:type="simple"/>
    <meta:editing-cycles>7</meta:editing-cycles>
    <meta:editing-duration>PT1260S</meta:editing-duration>
    <meta:document-statistic meta:page-count="1" meta:paragraph-count="5" meta:word-count="385" meta:character-count="2578" meta:row-count="18" meta:non-whitespace-character-count="2198"/>
  </office:meta>
</office:document-meta>
</file>