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8">
      <text:list-level-style-number text:level="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05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style:line-height-at-least="0.0555in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style:line-height-at-least="0.0555in"/>
      <style:text-properties style:font-name="標楷體" style:font-name-asian="標楷體" fo:font-size="13pt" style:font-size-asian="13pt" style:font-size-complex="13pt"/>
    </style:style>
    <style:style style:name="P10" style:parent-style-name="內文" style:family="paragraph">
      <style:paragraph-properties style:line-height-at-least="0.0555in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1" style:parent-style-name="清單段落" style:list-style-name="LFO9" style:family="paragraph">
      <style:paragraph-properties style:line-height-at-least="0.0555in"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" style:parent-style-name="清單段落" style:list-style-name="LFO1" style:family="paragraph">
      <style:paragraph-properties style:line-height-at-least="0.0555in"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" style:parent-style-name="清單段落" style:list-style-name="LFO1" style:family="paragraph">
      <style:paragraph-properties style:line-height-at-least="0.0555in" fo:margin-left="0.3333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" style:parent-style-name="清單段落" style:list-style-name="LFO1" style:family="paragraph">
      <style:paragraph-properties style:line-height-at-least="0.0555in" fo:margin-left="0.3333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3" style:parent-style-name="清單段落" style:list-style-name="LFO1" style:family="paragraph">
      <style:paragraph-properties style:line-height-at-least="0.0555in"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4" style:parent-style-name="清單段落" style:list-style-name="LFO7" style:family="paragraph">
      <style:paragraph-properties style:line-height-at-least="0.0555in" fo:margin-left="0.6291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25" style:parent-style-name="清單段落" style:family="paragraph">
      <style:paragraph-properties style:line-height-at-least="0.0555in" fo:margin-left="0.629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6" style:parent-style-name="清單段落" style:list-style-name="LFO7" style:family="paragraph">
      <style:paragraph-properties style:line-height-at-least="0.0555in" fo:margin-left="0.6291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27" style:parent-style-name="清單段落" style:family="paragraph">
      <style:paragraph-properties style:line-height-at-least="0.0555in" fo:margin-left="0.6291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0" style:parent-style-name="清單段落" style:list-style-name="LFO7" style:family="paragraph">
      <style:paragraph-properties style:line-height-at-least="0.0555in" fo:margin-left="0.6291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41" style:parent-style-name="清單段落" style:list-style-name="LFO7" style:family="paragraph">
      <style:paragraph-properties style:line-height-at-least="0.0555in" fo:margin-left="0.6291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42" style:parent-style-name="清單段落" style:list-style-name="LFO8" style:family="paragraph">
      <style:paragraph-properties style:line-height-at-least="0.0555in" fo:margin-left="0.3333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6" style:parent-style-name="清單段落" style:list-style-name="LFO8" style:family="paragraph">
      <style:paragraph-properties style:line-height-at-least="0.0555in" fo:margin-left="0.3333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FF0000" fo:font-size="13pt" style:font-size-asian="13pt" style:font-size-complex="13pt" fo:background-color="#FFFFFF"/>
    </style:style>
    <style:style style:name="T48" style:parent-style-name="預設段落字型" style:family="text">
      <style:text-properties style:font-name="標楷體" style:font-name-asian="標楷體" fo:color="#FF0000" fo:font-size="13pt" style:font-size-asian="13pt" style:font-size-complex="13pt" fo:background-color="#FFFFFF"/>
    </style:style>
    <style:style style:name="T49" style:parent-style-name="預設段落字型" style:family="text">
      <style:text-properties style:font-name="標楷體" style:font-name-asian="標楷體" fo:color="#FF0000" fo:font-size="13pt" style:font-size-asian="13pt" style:font-size-complex="13pt" fo:background-color="#FFFFFF"/>
    </style:style>
    <style:style style:name="T50" style:parent-style-name="預設段落字型" style:family="text">
      <style:text-properties style:font-name="標楷體" style:font-name-asian="標楷體" fo:color="#FF0000" fo:font-size="13pt" style:font-size-asian="13pt" style:font-size-complex="13pt" fo:background-color="#FFFFFF"/>
    </style:style>
    <style:style style:name="T51" style:parent-style-name="預設段落字型" style:family="text">
      <style:text-properties style:font-name="標楷體" style:font-name-asian="標楷體" fo:color="#FF0000" fo:font-size="13pt" style:font-size-asian="13pt" style:font-size-complex="13pt" fo:background-color="#FFFFFF"/>
    </style:style>
    <style:style style:name="T52" style:parent-style-name="預設段落字型" style:family="text">
      <style:text-properties style:font-name="標楷體" style:font-name-asian="標楷體" fo:color="#FF0000" fo:font-size="13pt" style:font-size-asian="13pt" style:font-size-complex="13pt" fo:background-color="#FFFFFF"/>
    </style:style>
    <style:style style:name="P53" style:parent-style-name="清單段落" style:list-style-name="LFO8" style:family="paragraph">
      <style:paragraph-properties style:line-height-at-least="0.0555in"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4" style:parent-style-name="清單段落" style:list-style-name="LFO8" style:family="paragraph">
      <style:paragraph-properties style:line-height-at-least="0.0555in" fo:margin-left="0.3333in">
        <style:tab-stops/>
      </style:paragraph-properties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style:line-height-at-least="0.0555in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6" style:parent-style-name="清單段落" style:list-style-name="LFO11" style:family="paragraph">
      <style:paragraph-properties style:line-height-at-least="0.0555in"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7" style:parent-style-name="清單段落" style:list-style-name="LFO11" style:family="paragraph">
      <style:paragraph-properties style:line-height-at-least="0.0555in" fo:margin-left="0.3333in">
        <style:tab-stops/>
      </style:paragraph-properties>
      <style:text-properties style:font-name="標楷體" style:font-name-asian="標楷體" fo:color="#FF0000" fo:font-size="13pt" style:font-size-asian="13pt" style:font-size-complex="13pt" fo:background-color="#FFFFFF"/>
    </style:style>
    <style:style style:name="P58" style:parent-style-name="內文" style:family="paragraph">
      <style:paragraph-properties style:line-height-at-least="0.0555in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9" style:parent-style-name="清單段落" style:list-style-name="LFO11" style:family="paragraph">
      <style:paragraph-properties style:line-height-at-least="0.0555in"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0" style:parent-style-name="清單段落" style:list-style-name="LFO11" style:family="paragraph">
      <style:paragraph-properties style:line-height-at-least="0.0555in"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1" style:parent-style-name="內文" style:family="paragraph">
      <style:paragraph-properties style:line-height-at-least="0.0555in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style:line-height-at-least="0.0555in"/>
      <style:text-properties style:font-name="標楷體" style:font-name-asian="標楷體" fo:font-size="13pt" style:font-size-asian="13pt" style:font-size-complex="13pt"/>
    </style:style>
    <style:style style:name="P63" style:parent-style-name="內文" style:family="paragraph">
      <style:paragraph-properties style:line-height-at-least="0.0555in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color="#FF0000" fo:font-size="13pt" style:font-size-asian="13pt" style:font-size-complex="13pt" fo:background-color="#FFFFFF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color="#FF0000" fo:font-size="13pt" style:font-size-asian="13pt" style:font-size-complex="13pt" fo:background-color="#FFFFFF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3" style:parent-style-name="內文" style:family="paragraph">
      <style:paragraph-properties style:line-height-at-least="0.0555in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color="#FF0000" fo:font-size="13pt" style:font-size-asian="13pt" style:font-size-complex="13pt" fo:background-color="#FFFFFF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color="#FF0000" fo:font-size="13pt" style:font-size-asian="13pt" style:font-size-complex="13pt" fo:background-color="#FFFFFF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4" style:parent-style-name="內文" style:family="paragraph">
      <style:paragraph-properties style:line-height-at-least="0.0555in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color="#FF0000" fo:font-size="13pt" style:font-size-asian="13pt" style:font-size-complex="13pt" fo:background-color="#FFFFFF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color="#FF0000" fo:font-size="13pt" style:font-size-asian="13pt" style:font-size-complex="13pt" fo:background-color="#FFFFFF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3" style:parent-style-name="內文" style:family="paragraph">
      <style:paragraph-properties style:line-height-at-least="0.0555in"/>
      <style:text-properties style:font-name="標楷體" style:font-name-asian="標楷體" fo:font-size="13pt" style:font-size-asian="13pt" style:font-size-complex="13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6.0452in" svg:y="-0.32983in" svg:width="0.93819in" svg:height="1.53542in" style:rel-width="scale" style:rel-height="scale"><draw:text-box><text:p text:style-name="P3">113.04修</text:p></draw:text-box><svg:title/><svg:desc/></draw:frame></text:span><text:span text:style-name="T4">事業</text:span><text:span text:style-name="T5">申請</text:span><text:span text:style-name="T6">同意納管文件</text:span><text:span text:style-name="T7">說明</text:span></text:p>
      <text:p text:style-name="P8">A.內容說明</text:p>
      <text:p text:style-name="P9">依據：「科學園區污水處理及污水下水道使用管理辦法」相關規定辦理</text:p>
      <text:p text:style-name="P10">B.應備文件</text:p>
      <text:list text:style-name="LFO9" text:continue-numbering="true">
        <text:list-item>
          <text:p text:style-name="P11">園區事業請行文本局提出申請同意納管文件，函文內須載明如下資料：</text:p>
        </text:list-item>
      </text:list>
      <text:list text:style-name="LFO1" text:continue-numbering="true">
        <text:list-item>
          <text:p text:style-name="P12">擬申請納管之地址或地號。</text:p>
        </text:list-item>
        <text:list-item>
          <text:p text:style-name="P13"><text:span text:style-name="T14">貴公司獲准於園區內設置之廠房是</text:span><text:span text:style-name="T15">使用標準廠房或自建廠房，或租用他人廠房</text:span><text:span text:style-name="T16">。</text:span></text:p>
        </text:list-item>
        <text:list-item>
          <text:p text:style-name="P17"><text:span text:style-name="T18">請依實際情形載明貴公司為</text:span><text:span text:style-name="T19">製程廢（污）水或生活污水</text:span><text:span text:style-name="T20">，</text:span><text:span text:style-name="T21">以及是否有餐廳污水</text:span><text:span text:style-name="T22">。</text:span></text:p>
        </text:list-item>
        <text:list-item>
          <text:p text:style-name="P23">依「科學園區污水處理及污水下水道使用管理辦法」第三條規定，應載明下列事項：</text:p>
        </text:list-item>
      </text:list>
      <text:list text:style-name="LFO7" text:continue-numbering="true">
        <text:list-item>
          <text:p text:style-name="P24">每日排放廢(污)水最大日、平均及最大時排放量。</text:p>
        </text:list-item>
      </text:list>
      <text:p text:style-name="P25">事業生活污水納管者，僅需載明最大日排放量；用水量較低本局營建組同意無需提送用水計畫書者，檢附核發用水量申請函文，納管申請內容僅需載明最大日排放量(以核可函用水量之80%申請)。</text:p>
      <text:list text:style-name="LFO7" text:continue-numbering="true">
        <text:list-item>
          <text:p text:style-name="P26">近三個月內之廢(污)水水質檢測報告。</text:p>
        </text:list-item>
      </text:list>
      <text:p text:style-name="P27"><text:span text:style-name="T28">如尚未排水事業須檢附事業核章後之切結書，載明於排水後一個月內提出。事業設置之廠房為租用本局標準廠房</text:span><text:span text:style-name="T29">，若係</text:span><text:span text:style-name="T30">併排公廁</text:span><text:span text:style-name="T31">僅有生活污水者</text:span><text:span text:style-name="T32">無需檢附廢(污)水水質檢測報告及排放口告示牌及累計型流量計等有關設施照片</text:span><text:span text:style-name="T33">圖說</text:span><text:span text:style-name="T34">(</text:span><text:span text:style-name="T35">若</text:span><text:span text:style-name="T36">廠房內排</text:span><text:span text:style-name="T37">廢</text:span><text:span text:style-name="T38">污水至納管放流口除外)</text:span><text:span text:style-name="T39">。</text:span></text:p>
      <text:list text:style-name="LFO7" text:continue-numbering="true">
        <text:list-item>
          <text:p text:style-name="P40">廢(污)水排放口位置、排放口告示牌及累計型流量計等有關設施照片圖說。</text:p>
        </text:list-item>
        <text:list-item>
          <text:p text:style-name="P41">貴公司承辦業務之聯絡人及電話。</text:p>
        </text:list-item>
      </text:list>
      <text:list text:style-name="LFO8" text:continue-numbering="true">
        <text:list-item>
          <text:p text:style-name="P42"><text:span text:style-name="T43">檢附經本局營建組同意用水量申請函文及核定後之</text:span><text:span text:style-name="T44">「用水計畫書」影本（須含用水平衡圖及其量值）</text:span><text:span text:style-name="T45">，若係僅有生活污水者則需另檢附作業流程。若已通過環評者，需檢附環評相關資料。</text:span></text:p>
        </text:list-item>
        <text:list-item>
          <text:p text:style-name="P46"><text:span text:style-name="T47">如屬承租(購)公司或無自設納管口，需納入他廠共同排放者，應取得放流水納管口設</text:span><text:span text:style-name="T48">置公司同意</text:span><text:span text:style-name="T49">共同排放</text:span><text:span text:style-name="T50">之同意書正本</text:span><text:span text:style-name="T51">並用印(同意書需說明同意共同排放之廢水量</text:span><text:span text:style-name="T52">）。</text:span></text:p>
        </text:list-item>
        <text:list-item>
          <text:p text:style-name="P53">申請變更者除前揭事項外，則需另檢附原核准納管函影本或其他相關證明文件。</text:p>
        </text:list-item>
        <text:list-item>
          <text:p text:style-name="P54">新設納管廠商需檢附建管組同意租地公文。</text:p>
        </text:list-item>
      </text:list>
      <text:p text:style-name="P55">C.注意事項</text:p>
      <text:list text:style-name="LFO11" text:continue-numbering="true">
        <text:list-item>
          <text:p text:style-name="P56">本局同意納管文件申請後，後續核定排放廢(污)水實際排放量月平均值超過核准量或連續6個月低於核准量60%時，將請貴公司提出說明，視其現況，本局將通知辦理變更核准納管量。</text:p>
        </text:list-item>
        <text:list-item>
          <text:p text:style-name="P57">搬遷請主動發函至本局申請納管撤銷。</text:p>
        </text:list-item>
      </text:list>
      <text:p text:style-name="P58">D.相關法規</text:p>
      <text:list text:style-name="LFO11" text:continue-numbering="true">
        <text:list-item>
          <text:p text:style-name="P59">科學園區污水處理及污水下水道使用管理辦法</text:p>
        </text:list-item>
        <text:list-item>
          <text:p text:style-name="P60">採樣井、流量計及告示牌之設置相關事宜</text:p>
        </text:list-item>
      </text:list>
      <text:p text:style-name="P61">E.承辦單位</text:p>
      <text:p text:style-name="P62">環安組環境保護科；TEL：03-5773311</text:p>
      <text:p text:style-name="P63"><text:span text:style-name="T64">新竹科學園</text:span><text:span text:style-name="T65">區：官</text:span><text:span text:style-name="T66">先生</text:span><text:span text:style-name="T67">#</text:span><text:span text:style-name="T68">233</text:span><text:span text:style-name="T69">4</text:span><text:span text:style-name="T70">、竹南科學園區：李小姐</text:span><text:span text:style-name="T71">#</text:span><text:span text:style-name="T72">2337</text:span></text:p>
      <text:p text:style-name="P73"><text:span text:style-name="T74">龍潭科學園區：</text:span><text:span text:style-name="T75">何小姐</text:span><text:span text:style-name="T76">#</text:span><text:span text:style-name="T77">233</text:span><text:span text:style-name="T78">2</text:span><text:span text:style-name="T79">、銅鑼科學園區：</text:span><text:span text:style-name="T80">賴先生</text:span><text:span text:style-name="T81">#</text:span><text:span text:style-name="T82">233</text:span><text:span text:style-name="T83">3</text:span></text:p>
      <text:p text:style-name="P84"><text:span text:style-name="T85">宜蘭科學園區：</text:span><text:span text:style-name="T86">賴先生</text:span><text:span text:style-name="T87">#</text:span><text:span text:style-name="T88">2331</text:span><text:span text:style-name="T89">、新竹生物醫學園區：</text:span><text:span text:style-name="T90">鄭小姐</text:span><text:span text:style-name="T91">#</text:span><text:span text:style-name="T92">2335</text:span>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8">
      <text:list-level-style-number text:level="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鄭楹枚</meta:initial-creator>
    <dc:creator>李姿萱</dc:creator>
    <meta:creation-date>2024-03-29T07:09:00Z</meta:creation-date>
    <dc:date>2024-03-29T07:09:00Z</dc:date>
    <meta:print-date>2024-03-29T07:0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2" meta:character-count="1018" meta:row-count="7" meta:non-whitespace-character-count="868"/>
  </office:meta>
</office:document-meta>
</file>