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6.999cm" fo:margin-right="-0.071cm" fo:margin-top="0cm" fo:margin-bottom="0cm" style:contextual-spacing="false" fo:line-height="0.635cm" fo:text-align="end" style:justify-single-word="false" fo:text-indent="-6.996cm" style:auto-text-indent="false" style:snap-to-layout-grid="false"/>
    </style:style>
    <style:style style:name="P2" style:family="paragraph" style:parent-style-name="Normal_20__28_Web_29_">
      <style:paragraph-properties fo:margin-left="2.54cm" fo:margin-right="-0.064cm" fo:margin-top="0cm" fo:margin-bottom="0cm" style:contextual-spacing="false" fo:line-height="0.811cm" fo:text-align="justify" style:justify-single-word="false" fo:text-indent="0.988cm" style:auto-text-indent="false" style:snap-to-layout-grid="false"/>
    </style:style>
    <style:style style:name="P3" style:family="paragraph" style:parent-style-name="Normal_20__28_Web_29_">
      <style:paragraph-properties fo:margin-left="4.597cm" fo:margin-right="-0.064cm" fo:margin-top="0cm" fo:margin-bottom="0cm" style:contextual-spacing="false" fo:line-height="0.811cm" fo:text-align="justify" style:justify-single-word="false" fo:text-indent="-1.092cm" style:auto-text-indent="false" style:snap-to-layout-grid="false"/>
    </style:style>
    <style:style style:name="P4" style:family="paragraph" style:parent-style-name="Normal_20__28_Web_29_">
      <style:paragraph-properties fo:margin-left="4.464cm" fo:margin-right="-0.064cm" fo:margin-top="0cm" fo:margin-bottom="0cm" style:contextual-spacing="false" fo:line-height="0.811cm" fo:text-align="justify" style:justify-single-word="false" fo:text-indent="-0.963cm" style:auto-text-indent="false" style:snap-to-layout-grid="false"/>
    </style:style>
    <style:style style:name="P5" style:family="paragraph" style:parent-style-name="Standard">
      <style:paragraph-properties fo:line-height="0.811cm" fo:text-align="center" style:justify-single-word="false" style:snap-to-layout-grid="false"/>
    </style:style>
    <style:style style:name="P6" style:family="paragraph" style:parent-style-name="Standard">
      <style:paragraph-properties fo:margin-left="2.469cm" fo:margin-right="-0.064cm" fo:line-height="0.811cm" fo:text-align="justify" style:justify-single-word="false" fo:text-indent="-2.469cm" style:auto-text-indent="false" style:snap-to-layout-grid="false"/>
    </style:style>
    <style:style style:name="P7" style:family="paragraph" style:parent-style-name="Standard">
      <style:paragraph-properties fo:margin-left="0cm" fo:margin-right="-0.064cm" fo:line-height="0.811cm" fo:text-align="justify" style:justify-single-word="false" fo:text-indent="3.457cm" style:auto-text-indent="false" style:snap-to-layout-grid="false"/>
    </style:style>
    <style:style style:name="P8" style:family="paragraph" style:parent-style-name="Standard">
      <style:paragraph-properties fo:margin-left="2.54cm" fo:margin-right="-0.064cm" fo:line-height="0.811cm" fo:text-align="justify" style:justify-single-word="false" fo:text-indent="1.012cm" style:auto-text-indent="false" style:snap-to-layout-grid="false"/>
    </style:style>
    <style:style style:name="T1" style:family="text">
      <style:text-properties fo:font-size="20pt" style:font-name-asian="標楷體1" style:font-size-asian="20pt" style:font-name-complex="Arial" style:font-size-complex="20pt"/>
    </style:style>
    <style:style style:name="T2" style:family="text">
      <style:text-properties style:font-name="Times New Roman" fo:font-size="10pt" style:font-name-asian="標楷體1" style:font-size-asian="10pt" style:font-name-complex="Arial" style:font-size-complex="10pt"/>
    </style:style>
    <style:style style:name="T3" style:family="text">
      <style:text-properties style:font-name="Times New Roman" fo:font-size="14pt" style:font-name-asian="標楷體1" style:font-size-asian="14pt" style:font-name-complex="Arial" style:font-size-complex="14pt"/>
    </style:style>
    <style:style style:name="T4" style:family="text">
      <style:text-properties fo:font-size="14pt" style:font-name-asian="標楷體1" style:font-size-asian="14pt" style:font-name-complex="Arial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科學園區廠房及其有關建築物徵購辦法</text:span></text:p>
      <text:p text:style-name="P1"><text:span text:style-name="T2">中華民國72年10月6日行政院（72）台教字第17901號令訂定</text:span></text:p>
      <text:p text:style-name="P1"><text:span text:style-name="T2">中華民國90年6月6日行政院國家科學委員會（90）臺會園建字第013225101號令修正</text:span></text:p>
      <text:p text:style-name="P1"><text:span text:style-name="T2">中華民國99年12月22日行政院國家科學委員會臺會協字第0990089910A號令修正</text:span></text:p>
      <text:p text:style-name="P1"><text:span text:style-name="T2">中華民國103年8月13日科技部科部產字第1030060509A號令修正</text:span></text:p>
      <text:p text:style-name="P1"><text:span text:style-name="T2">中華民國107年11月23日科技部部授南建字第1070033481A號令修正</text:span></text:p>
      <text:p text:style-name="P6"><text:span text:style-name="T4">第　一　條　　</text:span><text:span text:style-name="T5">本辦法依科學園區設置管理條例（以下簡稱本條例）第十九條第四項規定訂定之。</text:span></text:p>
      <text:p text:style-name="P6"><text:span text:style-name="T4">第　二　條　　</text:span><text:span text:style-name="T5">科學園區內之私有廠房及其有關建築物，有本條例第十九條第二項規定情形之一者，科學園區管理局（以下簡稱管理局）得向其所有權人徵購之，並通知他項權利人。</text:span></text:p>
      <text:p text:style-name="P6"><text:span text:style-name="T4">第　三　條　　</text:span><text:span text:style-name="T5">徵購之建築物，得由管理局租售予合於本條例第五條或第九條規定設置之單位。</text:span></text:p>
      <text:p text:style-name="P6"><text:span text:style-name="T4">第　四　條　　依第二條規定辦理徵購時，由管理局定期邀集建築物所有權人協議購買，協議不成時，依市價徵購。</text:span></text:p>
      <text:p text:style-name="P6"><text:span text:style-name="T4">第　五　條　　</text:span><text:span text:style-name="T5">管理局為評議前條徵購補償價格，得成立科學園區私有建築物徵購價格評議會（以下簡稱評議會），置委員九人，由管理局聘請下列人員為委員，並由管理局副局長任召集人：</text:span></text:p>
      <text:p text:style-name="P2"><text:span text:style-name="T3">一、</text:span><text:span text:style-name="T6">管理局副局長一人。</text:span></text:p>
      <text:p text:style-name="P2"><text:span text:style-name="T3">二、管理局徵購單位之組長一人。</text:span></text:p>
      <text:p text:style-name="P3"><text:span text:style-name="T3">三、被徵購之園區事業所屬同業公會負責人一人。</text:span><text:bookmark text:name="_GoBack"/></text:p>
      <text:p text:style-name="P2"><text:span text:style-name="T3">四、學者或專家二人。</text:span></text:p>
      <text:p text:style-name="P3"><text:span text:style-name="T3">五、駐區銀行辦理不動產查估單位之主管一人。</text:span></text:p>
      <text:p text:style-name="P4"><text:span text:style-name="T3">六、被徵購建築物所在地直轄市、縣（市）建築師公會代表一人。</text:span></text:p>
      <text:p text:style-name="P4"><text:span text:style-name="T3">七、被徵購建築物所在地直轄市、縣（市）政府地政局（處）副局（處）長及稅捐機關代表各一人。</text:span></text:p>
      <text:p text:style-name="P7"><text:soft-page-break/><text:span text:style-name="T5">前項評議會之準備及紀錄等，由管理局派員兼辦之。</text:span></text:p>
      <text:p text:style-name="P6"><text:span text:style-name="T4">第　六　條　　徵購私有建築物之程序如下： </text:span></text:p>
      <text:p text:style-name="P4"><text:span text:style-name="T3">一、由管理局將協議補償之估價表送請評議會評定之，評議會開會時，應通知建築物所有權人列席陳述意見，陳述完畢應即退席。</text:span></text:p>
      <text:p text:style-name="P4"><text:span text:style-name="T3">二、建築物現值經評議會評定後，即為該建築物之徵購價格，由管理局以書面通知該建築物之所有權人徵購。</text:span></text:p>
      <text:p text:style-name="P4"><text:span text:style-name="T3">三、所有權人不服評議會評定之價格，得於接獲通知後十五日內申敘理由，請求管理局重新評定。</text:span></text:p>
      <text:p text:style-name="P4"><text:span text:style-name="T3">四、建築物所有權人對評定價格無異議時，管理局依評定價格以書面通知該建築物所有權人並副知他項權利人，於文到二十日內領取價款，並繳交所有權狀及有關證件，逾期不具領者，依法提存之。</text:span></text:p>
      <text:p text:style-name="P4"><text:span text:style-name="T3">五、建築物原設定之他項權利，由管理局於徵購價款內代為扣除，交與他項權利人，將所餘價款交付建築物所有權人。</text:span></text:p>
      <text:p text:style-name="P4"><text:span text:style-name="T3">六、價款發給完竣後，由管理局檢具有關證件囑託地政事務所辦理建築物權利變更登記。</text:span></text:p>
      <text:p text:style-name="P6"><text:span text:style-name="T4">第　七　條　　管理局辦理私有建築物之徵購所需經費，應由管理局作業基金編列預算辦理。其未及編列預算者，得由管理局先行籌款支付，俟次一年度補列預算。</text:span></text:p>
      <text:p text:style-name="P6"><text:span text:style-name="T4">第　八　條　　原土地租約於徵購補償價款發給完竣之日終止，原租用之土地由管理局逕行收回。</text:span></text:p>
      <text:p text:style-name="P6"><text:span text:style-name="T4">第　九　條　　本辦法自發布日施行。</text:span></text:p>
      <text:p text:style-name="P8"><text:span text:style-name="T4">本辦法中華民國九十九年十二月二十二日修正之第五條，自九十九年十二月二十五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法規標題" style:family="paragraph" style:parent-style-name="Standard" style:default-outline-level="">
      <style:paragraph-properties fo:margin-left="2.963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訂定日期" style:family="paragraph" style:parent-style-name="Standard" style:default-outline-level="">
      <style:paragraph-properties style:line-height-at-least="0cm"/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0pt"/>
    </style:style>
    <style:style style:name="條文1" style:family="paragraph" style:parent-style-name="Standard" style:default-outline-level="">
      <style:paragraph-properties fo:margin-left="1.482cm" fo:margin-right="0cm" style:line-height-at-least="0cm" fo:text-indent="-1.482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條文2" style:family="paragraph" style:parent-style-name="Standard" style:default-outline-level="">
      <style:paragraph-properties fo:margin-left="1.905cm" fo:margin-right="0cm" style:line-height-at-least="0cm" fo:text-indent="-1.905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條文3" style:family="paragraph" style:parent-style-name="條文2" style:default-outline-level="">
      <style:paragraph-properties fo:margin-left="0cm" fo:margin-right="0cm" fo:text-indent="0cm" style:auto-text-indent="false"/>
    </style:style>
    <style:style style:name="章節" style:family="paragraph" style:parent-style-name="Standard" style:default-outline-level="">
      <style:paragraph-properties style:line-height-at-least="0cm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款1" style:family="paragraph" style:parent-style-name="Standard" style:default-outline-level="">
      <style:paragraph-properties fo:margin-left="2.963cm" fo:margin-right="0cm" style:line-height-at-least="0cm" fo:text-indent="-1.058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款2" style:family="paragraph" style:parent-style-name="Standard" style:default-outline-level="">
      <style:paragraph-properties fo:margin-left="3.387cm" fo:margin-right="0cm" style:line-height-at-least="0cm" fo:text-indent="-0.986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項1" style:family="paragraph" style:parent-style-name="Standard" style:default-outline-level="">
      <style:paragraph-properties fo:margin-left="1.482cm" fo:margin-right="0cm" style:line-height-at-least="0cm" fo:text-indent="0.423cm" style:auto-text-indent="false"/>
      <style:text-properties fo:color="#00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/>
    </style:style>
    <style:style style:name="項2" style:family="paragraph" style:parent-style-name="Standard" style:default-outline-level="">
      <style:paragraph-properties fo:margin-left="1.905cm" fo:margin-right="0cm" style:line-height-at-least="0cm" fo:text-indent="0.496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86cm" fo:margin-bottom="0.086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31" style:display-name="031" style:family="paragraph" style:parent-style-name="Standard" style:default-outline-level="">
      <style:paragraph-properties fo:margin-top="0.086cm" fo:margin-bottom="0.08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086cm" fo:margin-bottom="0.08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uto-style1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科學工業園區廠房及其有關建築物徵購辦法 </dc:title>
    <meta:initial-creator>sipa</meta:initial-creator>
    <dc:creator>鄭詩瑜</dc:creator>
    <meta:editing-cycles>2</meta:editing-cycles>
    <meta:print-date>2018-12-11T05:52:00</meta:print-date>
    <meta:creation-date>2023-05-02T03:05:00</meta:creation-date>
    <dc:date>2023-05-02T03:05:00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30" meta:word-count="1110" meta:character-count="1204" meta:non-whitespace-character-count="1167"/>
    <meta:user-defined meta:name="AppVersion">16.0000</meta:user-defined>
    <meta:user-defined meta:name="Company">sipa</meta:user-defined>
    <meta:template xlink:type="simple" xlink:actuate="onRequest" xlink:title="Normal" xlink:href=""/>
  </office:meta>
</office:document-meta>
</file>