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end" style:justify-single-word="false"/>
      <style:text-properties fo:color="#000000" style:font-name-asian="標楷體"/>
    </style:style>
    <style:style style:name="P2" style:family="paragraph" style:parent-style-name="Standard">
      <style:paragraph-properties fo:line-height="150%" style:punctuation-wrap="simple" style:line-break="normal"/>
    </style:style>
    <style:style style:name="P3" style:family="paragraph" style:parent-style-name="Standard">
      <style:paragraph-properties fo:margin-left="1.482cm" fo:margin-right="0cm" fo:line-height="150%" fo:text-indent="-1.482cm" style:auto-text-indent="false" style:punctuation-wrap="simple" style:line-break="normal"/>
    </style:style>
    <style:style style:name="P4" style:family="paragraph" style:parent-style-name="Standard">
      <style:paragraph-properties fo:margin-left="1.588cm" fo:margin-right="0.106cm" fo:line-height="150%" fo:text-align="justify" style:justify-single-word="false" fo:text-indent="-1.591cm" style:auto-text-indent="false" style:punctuation-wrap="simple" style:line-break="normal" style:snap-to-layout-grid="false"/>
    </style:style>
    <style:style style:name="P5" style:family="paragraph" style:parent-style-name="Standard">
      <style:paragraph-properties fo:margin-left="0cm" fo:margin-right="0cm" fo:line-height="150%" fo:text-indent="2.538cm" style:auto-text-indent="false" style:punctuation-wrap="simple" style:line-break="normal"/>
    </style:style>
    <style:style style:name="P6" style:family="paragraph" style:parent-style-name="Standard">
      <style:paragraph-properties fo:margin-left="1.586cm" fo:margin-right="0.106cm" fo:line-height="150%" fo:text-align="justify" style:justify-single-word="false" fo:text-indent="-1.586cm" style:auto-text-indent="false" style:punctuation-wrap="simple" style:line-break="normal" style:snap-to-layout-grid="false"/>
    </style:style>
    <style:style style:name="P7" style:family="paragraph" style:parent-style-name="Standard">
      <style:paragraph-properties fo:margin-left="1.588cm" fo:margin-right="0cm" fo:line-height="150%" fo:text-indent="0.949cm" style:auto-text-indent="false" style:punctuation-wrap="simple" style:line-break="normal"/>
    </style:style>
    <style:style style:name="P8" style:family="paragraph" style:parent-style-name="Standard">
      <style:paragraph-properties fo:margin-left="1.588cm" fo:margin-right="0cm" fo:line-height="150%" fo:text-indent="0.949cm" style:auto-text-indent="false" style:punctuation-wrap="simple" style:line-break="normal">
        <style:tab-stops>
          <style:tab-stop style:position="1.588cm"/>
        </style:tab-stops>
      </style:paragraph-properties>
    </style:style>
    <style:style style:name="P9" style:family="paragraph" style:parent-style-name="Standard">
      <style:paragraph-properties fo:margin-left="1.268cm" fo:margin-right="0.106cm" fo:line-height="150%" fo:text-align="justify" style:justify-single-word="false" fo:text-indent="-1.314cm" style:auto-text-indent="false" style:punctuation-wrap="simple" style:line-break="normal" style:snap-to-layout-grid="false"/>
    </style:style>
    <style:style style:name="P10" style:family="paragraph" style:parent-style-name="Standard">
      <style:paragraph-properties fo:margin-left="1.693cm" fo:margin-right="0cm" fo:line-height="150%" fo:text-indent="0.988cm" style:auto-text-indent="false" style:punctuation-wrap="simple" style:line-break="normal"/>
    </style:style>
    <style:style style:name="P11" style:family="paragraph" style:parent-style-name="Standard">
      <style:paragraph-properties fo:margin-left="-0.314cm" fo:margin-right="0.106cm" fo:line-height="150%" fo:text-align="justify" style:justify-single-word="false" fo:text-indent="0.31cm" style:auto-text-indent="false" style:punctuation-wrap="simple" style:line-break="normal" style:snap-to-layout-grid="false"/>
    </style:style>
    <style:style style:name="P12" style:family="paragraph" style:parent-style-name="Standard">
      <style:paragraph-properties fo:margin-left="1.856cm" fo:margin-right="0.106cm" fo:line-height="150%" fo:text-align="justify" style:justify-single-word="false" fo:text-indent="-1.901cm" style:auto-text-indent="false" style:punctuation-wrap="simple" style:line-break="normal" style:snap-to-layout-grid="false"/>
    </style:style>
    <style:style style:name="P13" style:family="paragraph" style:parent-style-name="Standard">
      <style:paragraph-properties fo:margin-left="0cm" fo:margin-right="0cm" fo:line-height="150%" fo:text-indent="2.963cm" style:auto-text-indent="false" style:punctuation-wrap="simple" style:line-break="normal"/>
    </style:style>
    <style:style style:name="P14" style:family="paragraph" style:parent-style-name="Standard">
      <style:paragraph-properties fo:margin-left="1.976cm" fo:margin-right="0cm" fo:line-height="150%" fo:text-indent="-1.976cm" style:auto-text-indent="false" style:punctuation-wrap="simple" style:line-break="normal"/>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76cm" fo:margin-right="0cm" fo:line-height="150%" fo:text-indent="-1.976cm" style:auto-text-indent="false" style:punctuation-wrap="simple" style:line-break="normal"/>
    </style:style>
    <style:style style:name="P16" style:family="paragraph" style:parent-style-name="Standard">
      <style:paragraph-properties fo:margin-left="1.801cm" fo:margin-right="0.106cm" fo:line-height="150%" fo:text-align="justify" style:justify-single-word="false" fo:text-indent="-1.847cm" style:auto-text-indent="false" style:punctuation-wrap="simple" style:line-break="normal" style:snap-to-layout-grid="false"/>
    </style:style>
    <style:style style:name="P17" style:family="paragraph" style:parent-style-name="Standard">
      <style:paragraph-properties fo:margin-left="1.977cm" fo:margin-right="0cm" fo:line-height="150%" fo:text-indent="0.988cm" style:auto-text-indent="false" style:punctuation-wrap="simple" style:line-break="normal"/>
    </style:style>
    <style:style style:name="P18" style:family="paragraph" style:parent-style-name="Standard" style:master-page-name="Standard">
      <style:paragraph-properties fo:line-height="150%" fo:text-align="center" style:justify-single-word="false" style:page-number="auto"/>
      <style:text-properties fo:color="#000000" fo:font-size="16pt" style:font-name-asian="標楷體" style:font-size-asian="16pt"/>
    </style:style>
    <style:style style:name="P19" style:family="paragraph" style:parent-style-name="表格文字">
      <style:paragraph-properties fo:margin-left="1.536cm" fo:margin-right="0.106cm" fo:line-height="150%" fo:text-indent="1.002cm" style:auto-text-indent="false" style:punctuation-wrap="simple" style:line-break="normal"/>
    </style:style>
    <style:style style:name="P20" style:family="paragraph" style:parent-style-name="表格文字">
      <style:paragraph-properties fo:margin-left="1.536cm" fo:margin-right="0.106cm" fo:line-height="150%" fo:text-indent="1.111cm" style:auto-text-indent="false" style:punctuation-wrap="simple" style:line-break="normal"/>
    </style:style>
    <style:style style:name="P21" style:family="paragraph" style:parent-style-name="表格文字">
      <style:paragraph-properties fo:margin-left="1.905cm" fo:margin-right="0.106cm" fo:line-height="150%" fo:text-indent="0.949cm" style:auto-text-indent="false" style:punctuation-wrap="simple" style:line-break="normal"/>
    </style:style>
    <style:style style:name="T1" style:family="text">
      <style:text-properties fo:font-size="16pt" style:font-size-asian="16pt"/>
    </style:style>
    <style:style style:name="T2" style:family="text">
      <style:text-properties fo:color="#000000" fo:font-size="16pt" style:font-name-asian="標楷體" style:font-size-asian="16pt"/>
    </style:style>
    <style:style style:name="T3" style:family="text">
      <style:text-properties fo:color="#000000"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3.5pt"/>
    </style:style>
    <style:style style:name="T7"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科學工業園區水電輔導管制辦法</text:p>
      <text:p text:style-name="P1">中華民國93年12月22日科學工業園管理局園營字第0930036434A號令訂定</text:p>
      <text:p text:style-name="P3"><text:span text:style-name="T4">第一條</text:span><text:span text:style-name="T4"> <text:s text:c="3"/></text:span><text:span text:style-name="T4">本辦法依科學工業園區設置管理條例第八條第二項規定訂定之。</text:span></text:p>
      <text:p text:style-name="P3"><text:span text:style-name="T4">第二條 <text:s text:c="3"/></text:span><text:span text:style-name="T4">科學工業園區（以下簡稱園區）用水、用電之供需調配、短缺預警及節水節能</text:span><text:span text:style-name="T4">之輔導管制</text:span><text:span text:style-name="T4">，依本辦法之規定。</text:span></text:p>
      <text:p text:style-name="P3"><text:span text:style-name="T4">第三條 <text:s text:c="3"/>園區管理局（以下簡稱管理局）</text:span><text:span text:style-name="T4">應於每年定期邀集經濟部水利署、</text:span><text:span text:style-name="T4">相關</text:span><text:span text:style-name="T4">農田水利會、中央氣象局、科學工業園區科學工業同業公會(以下簡稱園區同業公會)、自來水事業等相關單位，召開園區用水供需調配會議。</text:span></text:p>
      <text:p text:style-name="P4"><text:span text:style-name="T4">第</text:span><text:span text:style-name="T4">四</text:span><text:span text:style-name="T4">條</text:span><text:span text:style-name="T4"> <text:s text:c="3"/></text:span><text:span text:style-name="T4">園區用戶</text:span><text:span text:style-name="T4">應於申請</text:span><text:span text:style-name="T4">興建、租賃廠房或增資</text:span><text:span text:style-name="T4">時，</text:span><text:span text:style-name="T4">提供用水計</text:span><text:span text:style-name="T4">畫</text:span><text:span text:style-name="T4">書送交</text:span><text:span text:style-name="T4">管理局審查後，向</text:span><text:span text:style-name="T4">自來水事業</text:span><text:span text:style-name="T4">提出未來</text:span><text:span text:style-name="T4">供水調配及規劃。</text:span></text:p>
      <text:p text:style-name="P19">每日用水量達五百立方公尺以上之園區用戶，應於每年年底前提出未來五年及最終用水計畫量，送交管理局審查。</text:p>
      <text:p text:style-name="P20">每日用水量達五百立方公尺以上之園區新用戶，應於廠內規劃設置儲水設施，有效容量應符合其使用至少二十四小時之需求。</text:p>
      <text:p text:style-name="P5"><text:span text:style-name="T4">第一項用水計</text:span><text:span text:style-name="T4">畫</text:span><text:span text:style-name="T4">書之格式及內容，由</text:span><text:span text:style-name="T4">管理局</text:span><text:span text:style-name="T4">定之。</text:span></text:p>
      <text:p text:style-name="P3"><text:span text:style-name="T4">第五條 <text:s text:c="3"/></text:span><text:span text:style-name="T4">為有效管制用水，每日用水量達五百立方公尺以上之園區用戶，應與自來水事業配合設置用水監測系統。</text:span></text:p>
      <text:p text:style-name="P3"><text:span text:style-name="T4">第六條 <text:s text:c="3"/></text:span><text:span text:style-name="T4">為維持園區穩定充裕供水，</text:span><text:span text:style-name="T4">管理局</text:span><text:span text:style-name="T4">得</text:span><text:span text:style-name="T4">協商園區同業公會、</text:span><text:span text:style-name="T4">經濟部水利署</text:span><text:span text:style-name="T4">、</text:span><text:span text:style-name="T4">自來水事業</text:span><text:span text:style-name="T4">等相關單位，研議</text:span><text:span text:style-name="T4">開發專屬備用水源</text:span><text:span text:style-name="T4">及所需經費分攤原則</text:span><text:span text:style-name="T4">。</text:span></text:p>
      <text:p text:style-name="P6"><text:span text:style-name="T4">第</text:span><text:span text:style-name="T4">七</text:span><text:span text:style-name="T4">條</text:span><text:span text:style-name="T4"> <text:s text:c="3"/>園區供水不足時，管理局</text:span><text:span text:style-name="T4">及自來水事業，得視</text:span><text:span text:style-name="T4">園區</text:span><text:span text:style-name="T4">用戶執行節水成效及用水量</text:span><text:span text:style-name="T4">，</text:span><text:span text:style-name="T4">對</text:span><text:span text:style-name="T4">其</text:span><text:span text:style-name="T4">實施限制用水或分區輪流供水。</text:span></text:p>
      <text:p text:style-name="P7"><text:span text:style-name="T4">園區用戶依前</text:span><text:span text:style-name="T4">項</text:span><text:span text:style-name="T4">限制用水</text:span><text:span text:style-name="T4">，</text:span><text:span text:style-name="T4">不足之部分，自來水事業</text:span><text:span text:style-name="T4">應</text:span><text:span text:style-name="T4">提供</text:span><text:span text:style-name="T4">鄰</text:span><text:span text:style-name="T4">近載</text:span><text:span text:style-name="T4">供</text:span><text:span text:style-name="T4">水地點或其他供水方式。</text:span></text:p>
      <text:p text:style-name="P9"><text:span text:style-name="T4">第</text:span><text:span text:style-name="T4">八</text:span><text:span text:style-name="T4">條</text:span><text:span text:style-name="T4"> <text:s text:c="3"/></text:span><text:span text:style-name="T4">自來水事業因工程施工、歲修保養而停止全部或部</text:span><text:span text:style-name="T4">分</text:span><text:span text:style-name="T4">供水時</text:span><text:soft-page-break/><text:span text:style-name="T4">，應將停水區域及時間於三十日前通知主管機關及園區用戶</text:span><text:span text:style-name="T4">。但為配合園區新用戶供水工程，而對園區用戶之停水</text:span><text:span text:style-name="T4">，</text:span><text:span text:style-name="T4">應</text:span><text:span text:style-name="T4">於十五日前通知之</text:span><text:span text:style-name="T4">；</text:span><text:span text:style-name="T4">緊急停止供水事件，應於發生後四小時內電話通知</text:span><text:span text:style-name="T4">管理局</text:span><text:span text:style-name="T4">及園區用戶。</text:span></text:p>
      <text:p text:style-name="P10"><text:span text:style-name="T4">停水時間</text:span><text:span text:style-name="T4">持續</text:span><text:span text:style-name="T4">達三十小時以上</text:span><text:span text:style-name="T4">者</text:span><text:span text:style-name="T4">，自來水事業應</text:span><text:span text:style-name="T4">事先</text:span><text:span text:style-name="T4">邀集相關單位協商之。</text:span></text:p>
      <text:p text:style-name="P11"><text:span text:style-name="T4">第</text:span><text:span text:style-name="T4">九</text:span><text:span text:style-name="T4">條</text:span><text:span text:style-name="T4"> <text:s text:c="3"/></text:span><text:span text:style-name="T4">園區用戶</text:span><text:span text:style-name="T4">應依環保相關法規實施</text:span><text:span text:style-name="T4">用水回收率、排放率</text:span><text:span text:style-name="T4">。</text:span></text:p>
      <text:p text:style-name="P8"><text:span text:style-name="T4">管理局得輔導園區用戶設置用水</text:span><text:span text:style-name="T4">回收系統</text:span><text:span text:style-name="T4">；對用水回收具實績成效之園區用戶，得予以</text:span><text:span text:style-name="T4">獎勵</text:span><text:span text:style-name="T4">。</text:span></text:p>
      <text:p text:style-name="P3"><text:span text:style-name="T4">第十條 <text:s text:c="3"/>管理局</text:span><text:span text:style-name="T4">應於每年定期</text:span><text:span text:style-name="T4">邀</text:span><text:span text:style-name="T4">集園區同業公會、電業</text:span><text:span text:style-name="T4">等</text:span><text:span text:style-name="T4">相關單位，召開園區用電供需調配會議。</text:span></text:p>
      <text:p text:style-name="P12"><text:span text:style-name="T4">第十</text:span><text:span text:style-name="T4">一</text:span><text:span text:style-name="T4">條</text:span><text:span text:style-name="T4"> <text:s text:c="3"/></text:span><text:span text:style-name="T4">園區用戶</text:span><text:span text:style-name="T4">應</text:span><text:span text:style-name="T4">於申請興建</text:span><text:span text:style-name="T4">、</text:span><text:span text:style-name="T4">租賃廠房或增資時，提</text:span><text:span text:style-name="T4">供</text:span><text:span text:style-name="T4">用電計</text:span><text:span text:style-name="T4">畫</text:span><text:span text:style-name="T4">書送交</text:span><text:span text:style-name="T4">管理局審查後</text:span><text:span text:style-name="T4">，向電業</text:span><text:span text:style-name="T4">提出未來</text:span><text:span text:style-name="T4">供電調配及規劃。</text:span></text:p>
      <text:p text:style-name="P21">供電電壓達一一‧四仟伏特以上園區用戶，應於每年年底前提出未來五年及最終用電計畫量，送交管理局彙送電業。</text:p>
      <text:p text:style-name="P13"><text:span text:style-name="T4">第一項用電計</text:span><text:span text:style-name="T4">畫</text:span><text:span text:style-name="T4">書之</text:span><text:span text:style-name="T6">格式及</text:span><text:span text:style-name="T4">內容，由</text:span><text:span text:style-name="T4">管理局</text:span><text:span text:style-name="T4">定之。</text:span></text:p>
      <text:p text:style-name="P15"><text:span text:style-name="T4">第十</text:span><text:span text:style-name="T4">二</text:span><text:span text:style-name="T4">條</text:span><text:span text:style-name="T4"> <text:s text:c="3"/></text:span><text:span text:style-name="T4">電業於備轉容量低於百分之五以下或園區供電線路及電業設備運轉容量達額定容量之百分之九十以上時，應即通</text:span><text:span text:style-name="T4">知管理局</text:span><text:span text:style-name="T4">及園區同業公會。</text:span></text:p>
      <text:p text:style-name="P16"><text:span text:style-name="T4">第十</text:span><text:span text:style-name="T4">三</text:span><text:span text:style-name="T4">條</text:span><text:span text:style-name="T4"> <text:s text:c="3"/></text:span><text:span text:style-name="T4">電業因工程施工而停止全部或部分供電時，應將停電區域及時間與</text:span><text:span text:style-name="T4">園區</text:span><text:span text:style-name="T4">用戶事前協商，並於七日前通</text:span><text:span text:style-name="T4">知管理局</text:span><text:span text:style-name="T4">及園區用戶。但緊急停止供電事件，應於發生後十五分鐘內通</text:span><text:span text:style-name="T4">知管理局</text:span><text:span text:style-name="T4">。</text:span></text:p>
      <text:p text:style-name="P17"><text:span text:style-name="T4">電業</text:span><text:span text:style-name="T6">年度歲修</text:span><text:span text:style-name="T4">保養</text:span><text:span text:style-name="T4">停電</text:span><text:span text:style-name="T4">時間，應與</text:span><text:span text:style-name="T4">管理局</text:span><text:span text:style-name="T4">、園區同業公會協商之。</text:span></text:p>
      <text:p text:style-name="P14">第十四條 <text:s text:c="3"/>為有效確保園區用戶用電安全，非經電業許可，園區用戶不得逕自變更屬其調度權責之供電開關設備、保護電驛系統及操作電源的正常狀態與設定數值。</text:p>
      <text:p text:style-name="P15"><text:span text:style-name="T4">第十</text:span><text:span text:style-name="T4">五</text:span><text:span text:style-name="T4">條</text:span><text:span text:style-name="T4"> <text:s text:c="3"/>管理局得輔導園區用戶</text:span><text:span text:style-name="T4">設置儲電、省電</text:span><text:span text:style-name="T4">之</text:span><text:span text:style-name="T4">裝備</text:span><text:span text:style-name="T4">；對省電具</text:span><text:soft-page-break/><text:span text:style-name="T4">實績成效之園區用戶，得予以</text:span><text:span text:style-name="T4">獎勵</text:span><text:span text:style-name="T4">。</text:span></text:p>
      <text:p text:style-name="P15"><text:span text:style-name="T4">第十</text:span><text:span text:style-name="T4">六</text:span><text:span text:style-name="T4">條</text:span><text:span text:style-name="T4"> <text:s text:c="3"/>未依</text:span><text:span text:style-name="T4">第</text:span><text:span text:style-name="T4">四</text:span><text:span text:style-name="T4">條第二項</text:span><text:span text:style-name="T4">及第三項</text:span><text:span text:style-name="T4">、第</text:span><text:span text:style-name="T4">五</text:span><text:span text:style-name="T4">條、第</text:span><text:span text:style-name="T4">九</text:span><text:span text:style-name="T4">條</text:span><text:span text:style-name="T4">第一項、</text:span><text:span text:style-name="T4">第十</text:span><text:span text:style-name="T4">一</text:span><text:span text:style-name="T4">條第二項</text:span><text:span text:style-name="T4">及第十五條規定辦理</text:span><text:span text:style-name="T4">者，於有水源、電源供應不足時，</text:span><text:span text:style-name="T4">管理局</text:span><text:span text:style-name="T4">得會同水電供應事業減少其水、電供應量。</text:span></text:p>
      <text:p text:style-name="P2"><text:span text:style-name="T4">第十</text:span><text:span text:style-name="T4">七</text:span><text:span text:style-name="T4">條</text:span><text:span text:style-name="T4"> <text:s text:c="3"/></text:span><text:span text:style-name="T4">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格文字" style:family="paragraph" style:parent-style-name="Standard">
      <style:paragraph-properties fo:margin-left="1.976cm" fo:margin-right="0.1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學工業園區水電輔導管制辦法</dc:title>
    <dc:subject/>
    <meta:keyword/>
    <dc:description/>
    <meta:initial-creator>A02610</meta:initial-creator>
    <meta:creation-date>2004-12-16T09:42:00</meta:creation-date>
    <dc:date>2018-12-12T10:57:57.920000000</dc:date>
    <meta:print-date>2011-04-10T18:43:00</meta:print-date>
    <meta:editing-cycles>10</meta:editing-cycles>
    <meta:editing-duration>PT1H9M18S</meta:editing-duration>
    <meta:generator>LibreOffice/6.0.6.2$Windows_x86 LibreOffice_project/0c292870b25a325b5ed35f6b45599d2ea4458e77</meta:generator>
    <meta:document-statistic meta:table-count="0" meta:image-count="0" meta:object-count="0" meta:page-count="3" meta:paragraph-count="28" meta:word-count="1395" meta:character-count="1476" meta:non-whitespace-character-count="1408"/>
  </office:meta>
</office:document-meta>
</file>