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51cm" fo:margin-left="-0.423cm" fo:margin-top="0cm" fo:margin-bottom="0cm" table:align="left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13.5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1.5" style:family="table-row">
      <style:table-row-properties style:min-row-height="3.189cm" fo:keep-together="auto"/>
    </style:style>
    <style:style style:name="P1" style:family="paragraph" style:parent-style-name="頁首1">
      <style:paragraph-properties fo:line-height="0.811cm"/>
    </style:style>
    <style:style style:name="P2" style:family="paragraph" style:parent-style-name="分項段落" style:master-page-name="Standard">
      <style:paragraph-properties fo:margin-left="-0.42cm" fo:margin-right="-0.591cm" fo:margin-top="0cm" fo:margin-bottom="0.529cm" loext:contextual-spacing="false" fo:line-height="0.811cm" fo:text-align="center" style:justify-single-word="false" fo:text-indent="0cm" style:auto-text-indent="false" style:page-number="auto">
        <style:tab-stops/>
      </style:paragraph-properties>
    </style:style>
    <style:style style:name="P3" style:family="paragraph" style:parent-style-name="分項段落">
      <style:paragraph-properties fo:margin-left="0.247cm" fo:margin-right="0cm" fo:line-height="0.811cm" fo:text-align="start" style:justify-single-word="false" fo:text-indent="-0.247cm" style:auto-text-indent="false">
        <style:tab-stops/>
      </style:paragraph-properties>
    </style:style>
    <style:style style:name="P4" style:family="paragraph" style:parent-style-name="分項段落">
      <style:paragraph-properties fo:margin-left="0cm" fo:margin-right="0cm" fo:line-height="0.811cm" fo:text-align="start" style:justify-single-word="false" fo:text-indent="0cm" style:auto-text-indent="false">
        <style:tab-stops/>
      </style:paragraph-properties>
    </style:style>
    <style:style style:name="P5" style:family="paragraph" style:parent-style-name="分項段落">
      <style:paragraph-properties fo:margin-left="0cm" fo:margin-right="0.681cm" fo:line-height="0.811cm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margin-top="0cm" fo:margin-bottom="0.529cm" loext:contextual-spacing="false" fo:line-height="0.635cm" fo:text-align="end" style:justify-single-word="false"/>
    </style:style>
    <style:style style:name="P8" style:family="paragraph" style:parent-style-name="Text_20_body">
      <style:paragraph-properties fo:line-height="0.811cm" fo:text-align="justify" style:justify-single-word="false"/>
    </style:style>
    <style:style style:name="P9" style:family="paragraph" style:parent-style-name="Text_20_body">
      <style:paragraph-properties fo:margin-left="0cm" fo:margin-right="0cm" fo:line-height="0.811cm" fo:text-align="justify" style:justify-single-word="false" fo:text-indent="1.129cm" style:auto-text-indent="false"/>
    </style:style>
    <style:style style:name="P10" style:family="paragraph" style:parent-style-name="Text_20_body">
      <style:paragraph-properties fo:margin-left="2.117cm" fo:margin-right="0cm" fo:line-height="0.811cm" fo:text-align="justify" style:justify-single-word="false" fo:text-indent="-0.988cm" style:auto-text-indent="false"/>
    </style:style>
    <style:style style:name="P11" style:family="paragraph" style:parent-style-name="Text_20_body">
      <style:paragraph-properties fo:margin-left="0.097cm" fo:margin-right="0cm" fo:line-height="0.811cm" fo:text-align="justify" style:justify-single-word="false" fo:text-indent="0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etter-spacing="-0.004cm" fo:language="zh" fo:country="TW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新細明體1"/>
    </style:style>
    <style:style style:name="T4" style:family="text">
      <style:text-properties fo:font-size="12pt" style:font-name-asian="標楷體" style:font-size-asian="12pt" style:font-name-complex="新細明體1" style:font-size-complex="12pt"/>
    </style:style>
    <style:style style:name="T5" style:family="text">
      <style:text-properties fo:color="#000000" style:font-name-asian="標楷體" style:font-name-complex="新細明體1"/>
    </style:style>
    <style:style style:name="T6" style:family="text">
      <style:text-properties fo:color="#000000" style:font-name-asian="標楷體"/>
    </style:style>
    <style:style style:name="T7" style:family="text">
      <style:text-properties fo:color="#333333" style:font-name-asian="標楷體" style:font-name-complex="新細明體1"/>
    </style:style>
    <style:style style:name="T8" style:family="text">
      <style:text-properties fo:color="#333333"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09cm" fo:min-width="0.18cm" fo:padding-top="0cm" fo:padding-bottom="0cm" fo:padding-left="0cm" fo:padding-right="0cm" fo:wrap-option="wrap" fo:margin-left="0.026cm" fo:margin-right="0.034cm" fo:margin-top="0.028cm" fo:margin-bottom="0.014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園區事業投資計畫管理辦法</text:span></text:p>
      <text:p text:style-name="P6"><text:span text:style-name="T3">中華民國</text:span><text:span text:style-name="T2">92</text:span><text:span text:style-name="T3">年</text:span><text:span text:style-name="T2">6</text:span><text:span text:style-name="T3">月</text:span><text:span text:style-name="T2">9</text:span><text:span text:style-name="T3">日行政院國家科學委員會台會規字第</text:span><text:span text:style-name="T2">0920028130-3</text:span><text:span text:style-name="T3">號令發布</text:span></text:p>
      <text:p text:style-name="P6"><text:span text:style-name="T5">中華民國</text:span><text:span text:style-name="T6">95</text:span><text:span text:style-name="T5">年</text:span><text:span text:style-name="T6">2</text:span><text:span text:style-name="T5">月</text:span><text:span text:style-name="T6">9</text:span><text:span text:style-name="T5">日</text:span><text:span text:style-name="T3">行政院國家科學委員會</text:span><text:span text:style-name="T5">臺會規字第</text:span><text:span text:style-name="T6">0950005904-1</text:span><text:span text:style-name="T5">號令修正</text:span></text:p>
      <text:p text:style-name="P6"><text:span text:style-name="T5">中華民國</text:span><text:span text:style-name="T6">98</text:span><text:span text:style-name="T5">年</text:span><text:span text:style-name="T6">4</text:span><text:span text:style-name="T5">月</text:span><text:span text:style-name="T6">10</text:span><text:span text:style-name="T5">日行政國家科學委員會</text:span><text:span text:style-name="T7">臺會協字第</text:span><text:span text:style-name="T8">0980025537A</text:span><text:span text:style-name="T7">號令</text:span><text:span text:style-name="T5">修正</text:span></text:p>
      <text:p text:style-name="P6"><text:span text:style-name="T5">中華民國</text:span><text:span text:style-name="T6">104</text:span><text:span text:style-name="T5">年</text:span><text:span text:style-name="T6">12</text:span><text:span text:style-name="T5">月</text:span><text:span text:style-name="T6">1</text:span><text:span text:style-name="T5">日科技部科部產字第</text:span><text:span text:style-name="T6">1040084664</text:span><text:span text:style-name="T5">號令修正</text:span></text:p>
      <text:p text:style-name="P7"><text:span text:style-name="T3">中華民國107年12月6日科技部部授竹投字第1070035760A號令修正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9">第　一　條</text:span></text:p>
          </table:table-cell>
          <table:table-cell table:style-name="表格1.B1" office:value-type="string">
            <text:p text:style-name="P9"><text:span text:style-name="T9">本辦法依科學園區設置管理條例(以下簡稱本條例)第十一條第四項規定訂定之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第　二　條</text:span></text:p>
          </table:table-cell>
          <table:table-cell table:style-name="表格1.A1" office:value-type="string">
            <text:p text:style-name="P8"><text:span text:style-name="T9">　　經核准實施投資計畫之園區事業，應於核准之日起二個月內，依核准之公司資本額或分公司營運資金、有限合夥出資額總額千分之三計算，以現金或政府債券繳納投資保證金；於核准之日起六個月內，遷入科學園區（以下簡稱園區）辦妥公司、分公司或有限合夥登記。</text:span></text:p>
            <text:p text:style-name="P8"><text:span text:style-name="T9">　　前項期限屆滿仍未完納投資保證金或未遷入園區辦妥公司、分公司或有限合夥登記者，管理局得廢止其投資核准，未承租土地或廠房者，退還原繳納之投資保證金。但有正當理由者，得申請延展。</text:span></text:p>
            <text:p text:style-name="P8"><text:span text:style-name="T9">　　園區事業於公司、分公司或有限合夥登記未滿一年，因業務需要申請增資案件者，仍應依核准增加之資本額、營運資金或出資額金額千分之三，繳納投資保證金。但申請增資時，已經評定完成投資計畫者，不在此限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9">第　三　條</text:span></text:p>
          </table:table-cell>
          <table:table-cell table:style-name="表格1.A1" office:value-type="string">
            <text:p text:style-name="P8"><text:span text:style-name="T9">　　園區事業完成投資計畫者，得向管理局申請投資計畫完成評定，並退還投資保證金。</text:span></text:p>
            <text:p text:style-name="P8"><text:span text:style-name="T9">　　管理局受理前項申請後，應組成評估小組，赴現場實地評估下列事項：</text:span></text:p>
            <text:p text:style-name="P10"><text:span text:style-name="T9">一、資金實收情形：應投入足以完成計畫之資本額、營運資金或出資額，並考量其營業額、損益與負債情</text:span><text:soft-page-break/><text:span text:style-name="T9">形及營運狀況。</text:span></text:p>
            <text:p text:style-name="P10"><text:span text:style-name="T9">二、產品或服務：應符合原核准之範圍；原計畫之主要產品或服務應已開發完成並銷售。</text:span></text:p>
            <text:p text:style-name="P10"><text:span text:style-name="T9">三、科技人力：應符合原投資計畫之科技人力之比例。</text:span></text:p>
            <text:p text:style-name="P10"><text:span text:style-name="T9">四、研究發展：應有具體之研究發展計畫並已實際執行。</text:span></text:p>
            <text:p text:style-name="P10"><text:span text:style-name="T9">五、安全衛生及勞動條件：應符合安全衛生及勞動基準等相關法令規定。</text:span></text:p>
            <text:p text:style-name="P10"><text:span text:style-name="T9">六、環境保護：產生廢水、廢氣、廢棄物、噪音振動、使用毒性化學物質及用水回收率等，應符合有關法令及環境影響評估之規定。</text:span></text:p>
            <text:p text:style-name="P9"><text:span text:style-name="T9">七、其他依該園區事業特性應評估之事項。</text:span></text:p>
            <text:p text:style-name="P8"><text:span text:style-name="T9">　　前項第二款產品或服務之評估，如因產業特性已於投資計畫核准時另有規定者，從其規定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第　四　條</text:span></text:p>
          </table:table-cell>
          <table:table-cell table:style-name="表格1.A1" office:value-type="string">
            <text:p text:style-name="P8"><text:span text:style-name="T9">　　園區事業投資計畫完成期限，自遷入園區辦妥公司、分公司或有限合夥登記之次日起算，以三年為限，期滿前得申請延期，最長不得超過六年。但有正當理由屆期未能完成者，管理局應限期通知改善，經管理局專案審查核准後，得再延長三年，總完成期限不得超過九年。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9">第　五　條</text:span></text:p>
          </table:table-cell>
          <table:table-cell table:style-name="表格1.A1" office:value-type="string">
            <text:p text:style-name="P8"><text:span text:style-name="T9">　　園區事業於投資計畫實施後，應依該計畫經營，延期或變更計畫，應經管理局核准。</text:span></text:p>
            <text:p text:style-name="P8"><text:span text:style-name="T9">　　管理局得派員至園區事業查驗，如有未依前項計畫經營者，管理局應即通知限期改善。</text:span></text:p>
            <text:p text:style-name="P8"><text:span text:style-name="T9">　　園區事業應於接獲通知改善之次日起二個月內，向管理局提出改善計畫。管理局得聘請技術、財務、市場行銷等相關專家審查改善計畫。</text:span></text:p>
            <text:p text:style-name="P8"><text:span text:style-name="T9">　　前項審查結果經認定改善計畫不可行者，管理局得訂一個月期限通知其修正，如修正計畫再審查結果仍不可行，或園區事業未依期限提出改善計畫或修正計畫，或未確實執行者，管理局經提報園區審議會審議通過後，得廢止其投資核</text:span><text:soft-page-break/><text:span text:style-name="T9">准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第　六　條</text:span></text:p>
          </table:table-cell>
          <table:table-cell table:style-name="表格1.A1" office:value-type="string">
            <text:p text:style-name="P11"><text:span text:style-name="T9">　　園區事業應於廢止投資核准之次日起二個月內遷出園區，並依公司法、有限合夥法相關規定，辦理公司解散登記、分公司廢止登記、有限合夥解散登記或向遷入地公司、有限合夥登記主管機關辦理公司或分公司、有限合夥所在地變更登記；其原自國外進口免徵進口稅捐、貨物稅及營業稅，或向課稅區之廠商購買免徵進口稅捐、貨物稅及適用營業稅零稅率之機器、設備、原料、物料、燃料、半製品、樣品及供貿易用之成品，於移運課稅區時，應依本條例相關規定課徵進口稅捐、貨物稅及營業稅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第　七　條</text:span></text:p>
          </table:table-cell>
          <table:table-cell table:style-name="表格1.A1" office:value-type="string">
            <text:p text:style-name="P8"><text:span text:style-name="T9">　　本辦法自發布日施行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snap-to-layout-grid="fals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頁首1" style:family="paragraph" style:parent-style-name="Text_20_body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頁尾1" style:family="paragraph" style:parent-style-name="Text_20_body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分項段落" style:family="paragraph" style:parent-style-name="Text_20_body" style:default-outline-level="">
      <style:paragraph-properties fo:margin-left="1.9cm" fo:margin-right="0cm" fo:line-height="150%" fo:text-align="justify" style:justify-single-word="false" fo:text-indent="-1.259cm" style:auto-text-indent="false" style:vertical-align="baseline">
        <style:tab-stops>
          <style:tab-stop style:position="1.9cm"/>
        </style:tab-stops>
      </style:paragraph-properties>
      <style:text-properties fo:font-size="18pt" style:letter-kerning="false" style:font-size-asian="18pt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Text_20_body" style:default-outline-level="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688cm" loext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條內文" style:family="paragraph" style:parent-style-name="Text_20_body" style:default-outline-level="">
      <style:paragraph-properties fo:margin-left="0.7cm" fo:margin-right="0.199cm" style:line-height-at-least="0.776cm" fo:text-align="justify" style:justify-single-word="false" fo:text-indent="-0.501cm" style:auto-text-indent="false" style:vertical-align="middle"/>
      <style:text-properties style:font-name="Arial" fo:font-family="Arial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款" style:family="paragraph" style:parent-style-name="Text_20_body" style:default-outline-level="">
      <style:paragraph-properties fo:margin-left="1.7cm" fo:margin-right="0.199cm" style:line-height-at-least="0.776cm" fo:text-align="justify" style:justify-single-word="false" fo:text-indent="-1cm" style:auto-text-indent="false" style:vertical-align="middl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內文-_28_web_29_-cjk" style:display-name="內文-(web)-cjk" style:family="paragraph" style:parent-style-name="Standard" style:default-outline-level="">
      <style:paragraph-properties fo:margin-top="0.494cm" fo:margin-bottom="0cm" loext:contextual-spacing="false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auto-style16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cm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8cm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861cm" fo:text-indent="-1.3cm" fo:margin-left="3.86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5.121cm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86cm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09cm" fo:min-width="0.18cm" fo:padding-top="0cm" fo:padding-bottom="0cm" fo:padding-left="0cm" fo:padding-right="0cm" fo:wrap-option="wrap" fo:margin-left="0.026cm" fo:margin-right="0.034cm" fo:margin-top="0.028cm" fo:margin-bottom="0.014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0.711cm" fo:margin-left="3cm" fo:margin-right="2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cm" fo:margin-left="0cm" fo:margin-right="0cm" fo:margin-top="1.69cm" style:dynamic-spacing="true"/>
      </style:footer-style>
    </style:page-layout>
  </office:automatic-styles>
  <office:master-styles>
    <style:master-page style:name="Standard" style:page-layout-name="Mpm1">
      <style:footer>
        <text:p text:style-name="頁尾1"><draw:custom-shape text:anchor-type="paragraph" draw:z-index="2" draw:name="Rectangle 1" draw:style-name="Mgr1" draw:text-style-name="MP1" svg:width="0.179cm" svg:height="0.408cm" svg:x="7.659cm" svg:y="0.002cm"><text:p text:style-name="頁尾1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MIS</meta:initial-creator>
    <dc:creator>syc</dc:creator>
    <meta:editing-cycles>3</meta:editing-cycles>
    <meta:print-date>2013-04-22T08:59:00</meta:print-date>
    <meta:creation-date>2018-12-10T09:00:00</meta:creation-date>
    <dc:date>2018-12-10T09:27:00</dc:date>
    <dc:language>zh-TW</dc:language>
    <meta:editing-duration>PT28M</meta:editing-duration>
    <meta:generator>LibreOffice/6.0.6.2$Windows_x86 LibreOffice_project/0c292870b25a325b5ed35f6b45599d2ea4458e77</meta:generator>
    <meta:document-statistic meta:table-count="1" meta:image-count="0" meta:object-count="0" meta:page-count="3" meta:paragraph-count="35" meta:word-count="1450" meta:character-count="1551" meta:non-whitespace-character-count="1511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