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margin-left="2.469cm" fo:margin-right="0cm" fo:line-height="0.811cm" fo:text-indent="-2.469cm" style:auto-text-indent="false"/>
    </style:style>
    <style:style style:name="P4" style:family="paragraph" style:parent-style-name="Standard">
      <style:paragraph-properties fo:margin-left="0cm" fo:margin-right="0cm" fo:line-height="0.811cm" fo:text-indent="3.457cm" style:auto-text-indent="false"/>
    </style:style>
    <style:style style:name="P5" style:family="paragraph" style:parent-style-name="Standard">
      <style:paragraph-properties fo:margin-left="4.501cm" fo:margin-right="0cm" fo:line-height="0.811cm" fo:text-indent="-1.042cm" style:auto-text-indent="false"/>
    </style:style>
    <style:style style:name="P6" style:family="paragraph" style:parent-style-name="Standard">
      <style:paragraph-properties fo:margin-left="2.468cm" fo:margin-right="0cm" fo:line-height="0.811cm" fo:text-indent="1.012cm" style:auto-text-indent="false"/>
    </style:style>
    <style:style style:name="P7" style:family="paragraph" style:parent-style-name="Standard" style:master-page-name="Standard">
      <style:paragraph-properties fo:line-height="0.811cm" fo:text-align="center" style:justify-single-word="false" style:page-number="auto"/>
      <style:text-properties fo:font-size="17pt" style:font-size-asian="17pt" style:font-size-complex="17pt"/>
    </style:style>
    <style:style style:name="T1" style:family="text">
      <style:text-properties style:font-name="Times New Roman" fo:font-size="18pt" style:letter-kerning="false" style:font-name-asian="標楷體" style:font-size-asian="18pt" style:font-name-complex="新細明體" style:font-size-complex="18pt"/>
    </style:style>
    <style:style style:name="T2" style:family="text">
      <style:text-properties style:font-name="Times New Roman" fo:font-size="10pt" style:letter-kerning="false" style:font-name-asian="標楷體" style:font-size-asian="10pt" style:font-name-complex="新細明體" style:font-size-complex="10pt"/>
    </style:style>
    <style:style style:name="T3" style:family="text">
      <style:text-properties style:font-name="Times New Roman" fo:font-size="10pt" style:letter-kerning="false" style:font-name-asian="標楷體" style:font-size-asian="10pt" style:font-name-complex="Times New Roman1" style:font-size-complex="10pt"/>
    </style:style>
    <style:style style:name="T4" style:family="text">
      <style:text-properties style:font-name="Times New Roman" fo:font-size="14pt" style:letter-kerning="false" style:font-name-asian="標楷體" style:font-size-asian="14pt" style:font-name-complex="新細明體"/>
    </style:style>
    <style:style style:name="T5" style:family="text">
      <style:text-properties style:font-name="Times New Roman" style:letter-kerning="fals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科學園區申請變更環境影響說明書或評估書審查作業辦法</text:span></text:p>
      <text:p text:style-name="P2"><text:span text:style-name="T2">中華民國108年1月2日科技部科部產字第</text:span><text:span text:style-name="T3">1080000001A</text:span><text:span text:style-name="T2">號令、行政院環境保護署環署綜字第</text:span><text:span text:style-name="T3">1070100947A</text:span><text:span text:style-name="T2">號令會銜訂</text:span><text:bookmark text:name="_GoBack"/><text:span text:style-name="T2">定</text:span></text:p>
      <text:p text:style-name="P3"><text:span text:style-name="T4">第　一　條　　本辦法依科學園區設置管理條例第十七條第二項規定訂定之。</text:span></text:p>
      <text:p text:style-name="P3"><text:span text:style-name="T4">第　二　條　　科學園區環境影響說明書或評估書經審核通過後，如因園區內坵塊整併、分割或公共設施局部調整位置，致變更原申請內容，依環境影響評估相關法規規定應辦理變更，且得以變更內容對照表方式為之者，科學園區管理局（以下簡稱管理局）應向主管機關申請核准。</text:span></text:p>
      <text:p text:style-name="P1"><text:span text:style-name="T4">第　三　條　　管理局依前條規定提出申請時，應檢具下列文件：</text:span></text:p>
      <text:p text:style-name="P4"><text:span text:style-name="T4">一、申請書。</text:span></text:p>
      <text:p text:style-name="P4"><text:span text:style-name="T4">二、原通過之環境影響說明書或評估書。</text:span></text:p>
      <text:p text:style-name="P5"><text:span text:style-name="T4">三、依環境影響評估法施行細則第三十七條之一第三項及開發行為環境影響評估作業準則第十一條規定製作之變更內容對照表。</text:span></text:p>
      <text:p text:style-name="P4"><text:span text:style-name="T4">四、其他經主管機關指定之文件。</text:span></text:p>
      <text:p text:style-name="P3"><text:span text:style-name="T4">第　四　條　　主管機關為審查前條申請案，應成立變更環境影響說明書或評估書審查小組（以下簡稱審查小組）。</text:span></text:p>
      <text:p text:style-name="P6"><text:span text:style-name="T4">前項審查小組置委員十一人，其中一人為召集人，並擔任會議主席；由主管機關指定人員兼任召集人；主席未能出席時，由出席委員互推一人擔任主席。</text:span></text:p>
      <text:p text:style-name="P6"><text:span text:style-name="T4">前項審查小組委員，由主管機關、環保主管機關、內政部、行政院農業委員會與其他相關機關代表及專家、學者擔任。</text:span></text:p>
      <text:p text:style-name="P6"><text:span text:style-name="T4">審查小組之委員，均為無給職。</text:span></text:p>
      <text:p text:style-name="P3"><text:span text:style-name="T4">第　五　條　　審查小組會議應有二分之一以上委員出席。決議時，應經出席委員過半數同意。</text:span></text:p>
      <text:p text:style-name="P6"><text:span text:style-name="T4">前項會議，專家、學者委員應親自出席，不得代理。</text:span></text:p>
      <text:p text:style-name="P6"><text:span text:style-name="T4">與申請案件有利害關係之委員，應迴避出席會議及表決。</text:span></text:p>
      <text:p text:style-name="P1"><text:span text:style-name="T4">第　六　條　　申請案件有下列情形一者，主管機關應予以駁回：</text:span></text:p>
      <text:p text:style-name="P4"><text:span text:style-name="T4">一、非屬第二條應向主管機關申請之案件。</text:span></text:p>
      <text:p text:style-name="P5"><text:span text:style-name="T4">二、管理局未依主管機關所訂期限補正，或補正未符主管機關規定。</text:span></text:p>
      <text:p text:style-name="P5"><text:span text:style-name="T4">三、其他經審查小組會議決議之事項。</text:span></text:p>
      <text:p text:style-name="P3"><text:span text:style-name="T4">第　七　條　　審查結果應由主管機關通知管理局，並函送環境保護主管機關備查。</text:span></text:p>
      <text:p text:style-name="P3"><text:soft-page-break/><text:span text:style-name="T4">第　八　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c</meta:initial-creator>
    <meta:editing-cycles>7</meta:editing-cycles>
    <meta:print-date>2019-01-07T08:25:00</meta:print-date>
    <meta:creation-date>2019-01-07T08:05:00</meta:creation-date>
    <dc:date>2019-01-07T16:27:54.715000000</dc:date>
    <meta:editing-duration>PT20M24S</meta:editing-duration>
    <meta:generator>LibreOffice/6.0.6.2$Windows_x86 LibreOffice_project/0c292870b25a325b5ed35f6b45599d2ea4458e77</meta:generator>
    <meta:document-statistic meta:table-count="0" meta:image-count="0" meta:object-count="0" meta:page-count="2" meta:paragraph-count="22" meta:word-count="740" meta:character-count="794" meta:non-whitespace-character-count="7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