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fo:line-height="0.811cm" style:snap-to-layout-grid="false"/>
      <style:text-properties style:font-name="Times New Roman" fo:font-size="14pt" style:font-size-asian="14pt"/>
    </style:style>
    <style:style style:name="P3" style:family="paragraph" style:parent-style-name="Standard">
      <style:paragraph-properties fo:line-height="0.811cm" style:snap-to-layout-grid="false"/>
      <style:text-properties style:font-name="Times New Roman" fo:font-size="14pt" fo:language="en" fo:country="none" style:font-size-asian="14pt"/>
    </style:style>
    <style:style style:name="P4" style:family="paragraph" style:parent-style-name="Standard">
      <style:paragraph-properties fo:margin-left="0.321cm" fo:margin-right="0cm" fo:line-height="0.635cm" fo:text-indent="-0.321cm" style:auto-text-indent="false" style:snap-to-layout-grid="false"/>
    </style:style>
    <style:style style:name="P5" style:family="paragraph" style:parent-style-name="Standard">
      <style:paragraph-properties fo:margin-left="0.494cm" fo:margin-right="0cm" fo:line-height="0.811cm" fo:text-indent="-0.494cm" style:auto-text-indent="false" style:snap-to-layout-grid="false"/>
    </style:style>
    <style:style style:name="P6" style:family="paragraph" style:parent-style-name="Standard" style:master-page-name="Standard">
      <style:paragraph-properties fo:line-height="0.811cm" style:page-number="auto" style:snap-to-layout-grid="false"/>
    </style:style>
    <style:style style:name="T1" style:family="text">
      <style:text-properties style:font-name="Times New Roman" fo:font-size="20pt" style:font-size-asian="20pt" style:font-size-complex="20pt"/>
    </style:style>
    <style:style style:name="T2" style:family="text">
      <style:text-properties style:font-name="Times New Roman" fo:font-size="14pt" fo:language="en" fo:country="none" style:font-size-asian="14pt"/>
    </style:style>
    <style:style style:name="T3" style:family="text">
      <style:text-properties fo:color="#000000" style:font-name="Times New Roman" fo:font-size="10pt" fo:language="en" fo:country="none"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gulation for the Administration of an Institution Jointly Handling and Disposal the Wastes in the Science Park</text:span></text:p>
      <text:p text:style-name="P2"/>
      <text:p text:style-name="P4"><text:span text:style-name="T3">1.Promulgated by the National Science Council of Executive Yuan per Order Fei No.0049539 on August 29, 2001</text:span></text:p>
      <text:p text:style-name="P4"><text:span text:style-name="T3">2.Amended by Ministry of Science and Technology per Order No.1070034868A on December 6, 2018</text:span></text:p>
      <text:p text:style-name="P3"/>
      <text:p text:style-name="P1"><text:span text:style-name="T2">Article 1</text:span></text:p>
      <text:p text:style-name="P1"><text:span text:style-name="T2">This Regulation is laid down in accordance with the provisions of paragraph 3 Article 28 of the Statute of Waste Material Clearing and number 21 paragraph 1 Article 6 of the Act for Establishment and Administration of Science Parks</text:span></text:p>
      <text:p text:style-name="P1"><text:span text:style-name="T2">Article 2</text:span></text:p>
      <text:p text:style-name="P1"><text:span text:style-name="T2">The special terms hereunder are defined as follows:</text:span></text:p>
      <text:p text:style-name="P5"><text:span text:style-name="T2">1."The wastes in the park" shall mean the general and the industrial' waste material produced by the Science Park enterprises and so determined according to Article 2 of the Statute of Waste Material Clearing.</text:span></text:p>
      <text:p text:style-name="P5"><text:span text:style-name="T2">2."Jointly Handling and Disposal Institution" shall mean the corporation which is established and jointly invested by the institutions that is set up in the Park and produces the waste material, or the corporation which the Park's institution uniting a specialized institution that has the capability to handle and dispose the wastes to join in through investment.</text:span></text:p>
      <text:p text:style-name="P5"><text:span text:style-name="T2">3."The Waste handling and disposal manager (hereinafter referred to as "the Handling and Disposal Manager")" shall mean the manager, who performs the task of handling and disposal the wastes, has acquired the qualified certificate of waste handling and disposal for the Level A and B issued by the Department of Environmental Protection of the </text:span><text:soft-page-break/><text:span text:style-name="T2">Executive Yuan and is employed by the Jointly Handling and Disposal Institution.</text:span></text:p>
      <text:p text:style-name="P1"><text:span text:style-name="T2">Article 3</text:span></text:p>
      <text:p text:style-name="P1"><text:span text:style-name="T2">Prior to the establishment, the Jointly Handling and Disposal Institution must obtain the establishment permit from the Park Administration (hereinafter referred to as "the Administration"). After the establishment, the Jointly Handling and Disposal Institution shall apply for the issuance of a license for the management and operation of jointly handling and disposal. Only till then, can it start purging and managing the wastes.</text:span></text:p>
      <text:p text:style-name="P1"><text:span text:style-name="T2">Article 4</text:span></text:p>
      <text:p text:style-name="P1"><text:span text:style-name="T2">The Jointly Handling and Purging Institution shall meet the following conditions:</text:span></text:p>
      <text:p text:style-name="P5"><text:span text:style-name="T2">1.Actual capital amount is more than New Taiwan Dollars Fifty Million (50,000,000); the total amount invested by a specialized institution involved to perform the purging and managing waste material shall not be higher than fifty percent (50%).</text:span></text:p>
      <text:p text:style-name="P5"><text:span text:style-name="T2">2.Have one (1) full-time Purging Manager, at least two (2) Managing Managers.</text:span></text:p>
      <text:p text:style-name="P5"><text:span text:style-name="T2">3.The handling of non-hazardous industrial wastes must be done by the Purging and Managing Manager of Level A or B; the handling of hazardous industrial wastes must be done by the Level A Purging and Managing Manager.</text:span></text:p>
      <text:p text:style-name="P1"><text:span text:style-name="T2">The scope of Jointly Handling and Managing Institution's business is purging and managing the Park's waste material in principle.</text:span></text:p>
      <text:p text:style-name="P1"><text:span text:style-name="T2">Article 5</text:span></text:p>
      <text:p text:style-name="P1"><text:span text:style-name="T2">The application for the permit to establish a Jointly Handling and Managing Institution shall enclose the following documents:</text:span></text:p>
      <text:p text:style-name="P1"><text:span text:style-name="T2">1.Application form</text:span></text:p>
      <text:p text:style-name="P5"><text:span text:style-name="T2">2.List of shareholders, the ratio of their investment and other relevant </text:span><text:soft-page-break/><text:span text:style-name="T2">information</text:span></text:p>
      <text:p text:style-name="P5"><text:span text:style-name="T2">3.Manuals of the waste material purging facility and the configuration of machines and tools</text:span></text:p>
      <text:p text:style-name="P5"><text:span text:style-name="T2">4.Instructions for the specifications, functions and operational capacity of the waste managing facility</text:span></text:p>
      <text:p text:style-name="P5"><text:span text:style-name="T2">5.Explanation and description for the engineering plan</text:span></text:p>
      <text:p text:style-name="P5"><text:span text:style-name="T2">6.Plan of pollution prevention and monitoring</text:span></text:p>
      <text:p text:style-name="P5"><text:span text:style-name="T2">7.Illustration of operational management plan</text:span></text:p>
      <text:p text:style-name="P5"><text:span text:style-name="T2">8.Plan for the ultimate disposal method of wastes</text:span></text:p>
      <text:p text:style-name="P1"><text:span text:style-name="T2">Article 6</text:span></text:p>
      <text:p text:style-name="P1"><text:span text:style-name="T2">The application for the permit of operation, the Jointly Handling and Purging Institution must enclose the following documents:</text:span></text:p>
      <text:p text:style-name="P1"><text:span text:style-name="T2">1.Application form</text:span></text:p>
      <text:p text:style-name="P1"><text:span text:style-name="T2">2.Certificates of the Purging and Managing Manager</text:span></text:p>
      <text:p text:style-name="P5"><text:span text:style-name="T2">3.Detailed list of the waste purging facility and the info of clearing and transporting machines and tools or cars</text:span></text:p>
      <text:p text:style-name="P5"><text:span text:style-name="T2">4.Certificates or other documents showing the completion and acceptance of the waste managing facility</text:span></text:p>
      <text:p text:style-name="P1"><text:span text:style-name="T2">5.Examination report on the function of test-run</text:span></text:p>
      <text:p text:style-name="P1"><text:span text:style-name="T2">6.Monitoring report on the pollution prevention</text:span></text:p>
      <text:p text:style-name="P5"><text:span text:style-name="T2">7.Certificates or documents showing the ultimate whereabouts of the waste material</text:span></text:p>
      <text:p text:style-name="P1"><text:span text:style-name="T2">Article 7</text:span></text:p>
      <text:p text:style-name="P1"><text:span text:style-name="T2">The Administration when issuing the permit for the establishment of a Jointly Handling and Purging Institution and operation shall notify the environmental protection government authority such fact</text:span></text:p>
      <text:p text:style-name="P1"><text:span text:style-name="T2">Article 8</text:span></text:p>
      <text:p text:style-name="P1"><text:span text:style-name="T2">Jointly Handling and Purging Institution shall periodically report to the Administration the records of management, operation and inspection. The </text:span><text:soft-page-break/><text:span text:style-name="T2">methods to report and maintain the same follow the example of the provisions of the Administering and Counseling the Public- or Civil-run Waste Material Purging and Managing Institution Law.</text:span></text:p>
      <text:p text:style-name="P1"><text:span text:style-name="T2">The Administration can dispatch its staff to carry out the review, tracing and inspection of the preceding reported records. The Jointly Handling and Purging Institution shall cooperate to provide the relevant information.</text:span></text:p>
      <text:p text:style-name="P1"><text:span text:style-name="T2">Article 9</text:span></text:p>
      <text:p text:style-name="P1"><text:span text:style-name="T2">In the event that the content of permit acquired by Jointly Handling and Purging Institution has changed, the following rules shall be complied with:</text:span></text:p>
      <text:p text:style-name="P5"><text:span text:style-name="T2">1.With respect to such items incorporated in the content of permit as name of institution, address, name of person in charge, address, identification number, list of shareholders and the Purging and Managing Manger, the application for modification shall be filed with the Administration with relevant certificate or documentation enclosed within thirty (30) days after such change</text:span></text:p>
      <text:p text:style-name="P5"><text:span text:style-name="T2">2.With respect to the incorporated items in the content of approved application document and permit other than those mentioned in the aforesaid number 1, the application for modification shall be filed with the Administration with relevant certificate or documentation enclosed before such changes are made. After the examination and approval have been done, the changes can then be made.</text:span></text:p>
      <text:p text:style-name="P1"><text:span text:style-name="T2">Article 10</text:span></text:p>
      <text:p text:style-name="P1"><text:span text:style-name="T2">The Purging and Managing Manager when performing the task of jointly handling and purging shall be responsible for the management of purging and managing waste material of the Jointly Handling and Purging Institution that has employed the former. The Purging and Managing Manager shall also examine and sign the relevant documents for </text:span><text:soft-page-break/><text:span text:style-name="T2">application designated by the Administration or Department of Environmental Protection.</text:span></text:p>
      <text:p text:style-name="P1"><text:span text:style-name="T2">Article 11</text:span></text:p>
      <text:p text:style-name="P1"><text:span text:style-name="T2">The vehicles of Jointly Handling and Purging Institution for clearing and transporting shall be dealt with in accordance with the Methods for Storing, Purging and Managing Enterprise's Waste Material and Standard Facility Regulation.</text:span></text:p>
      <text:p text:style-name="P1"><text:span text:style-name="T2">Article 12</text:span></text:p>
      <text:p text:style-name="P1"><text:span text:style-name="T2">In the event that the Jointly Handling and Purging Institution has one of the following events and is notified by the Administration to remedy it but fails to timely take remedy actions, the Administration can revoke, annul or modify the permit:</text:span></text:p>
      <text:p text:style-name="P1"><text:span text:style-name="T2">1.The business in operation is inconsistent with the content of permit</text:span></text:p>
      <text:p text:style-name="P5"><text:span text:style-name="T2">2.Storing, purging and managing the waste material violate the applicable law resulting in the pollution of environment.</text:span></text:p>
      <text:p text:style-name="P1"><text:span text:style-name="T2">3.Assigning the management of the business of purging and managing</text:span></text:p>
      <text:p text:style-name="P5"><text:span text:style-name="T2">4.The employed Purging and Managing Manager fails to work full-time in the institution</text:span></text:p>
      <text:p text:style-name="P5"><text:span text:style-name="T2">5.The reporting and maintaining the records of management and operation fails to comply with the provision of Article 8 of this Regulation or the content of such records are inconsistent with the fact.</text:span></text:p>
      <text:p text:style-name="P5"><text:span text:style-name="T2">6.Any other violation of the provisions of this Regulation if determined to </text:span><text:bookmark text:name="_GoBack"/><text:span text:style-name="T2">be substantial by the Administration</text:span></text:p>
      <text:p text:style-name="P1"><text:span text:style-name="T2">Article 13</text:span></text:p>
      <text:p text:style-name="P1"><text:span text:style-name="T2">After the revocation or annulment of the permit, the Jointly Handling and Purging Institution's unfinished purging and managing tasks shall be purged and managed by other purging and managing institution lawfully authorized by the original shareholders within a limited period. The report on completion of such tasks shall be submitted to the </text:span><text:soft-page-break/><text:span text:style-name="T2">Administration for examination and reference.</text:span></text:p>
      <text:p text:style-name="P1"><text:span text:style-name="T2">Article 14</text:span></text:p>
      <text:p text:style-name="P1"><text:span text:style-name="T2">In the event that the Jointly Handling and Purging Institution desires to terminate its business, it shall submit the plan of after-termination's purging and managing waste material originally authorized to the Administration for approval three (3) months prior to the termination.</text:span></text:p>
      <text:p text:style-name="P1"><text:span text:style-name="T2">Article 15</text:span></text:p>
      <text:p text:style-name="P1"><text:span text:style-name="T2">After the Jointly Handling and Purging Institution with permit for establishment has completed the installation of storage facility, it can temporarily start accepting and storing the Park's waste material upon the Administration's approval.</text:span></text:p>
      <text:p text:style-name="P1"><text:span text:style-name="T2">The total quantity for temporarily storing mentioned above is not allowed to exceed the six (6) months' handling capacity of that Jointly Handling and Purging Institution stated in the application, and the duration for such storing shall not exceed one (1) year. In the event that the permit for operation of jointly purging and managing has not yet been acquired, the Jointly Handling and Purging Institution can, by three (3) months prior to the expiration of the duration, submit the certificates or documents showing the progress of processing to the Administration and apply for an extension of temporarily storing; provided that such approval for extension must not exceed a period of one (1) year.</text:span></text:p>
      <text:p text:style-name="P1"><text:span text:style-name="T2">Article 16</text:span></text:p>
      <text:p text:style-name="P1"><text:span text:style-name="T2">This Regulation shall become effective as of the date of its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詩瑜</meta:initial-creator>
    <dc:creator>鄭詩瑜</dc:creator>
    <meta:editing-cycles>3</meta:editing-cycles>
    <meta:creation-date>2019-03-08T08:38:00</meta:creation-date>
    <dc:date>2019-03-08T08:49:00</dc:date>
    <meta:editing-duration>PT10M</meta:editing-duration>
    <meta:generator>LibreOffice/6.0.6.2$Windows_X86_64 LibreOffice_project/0c292870b25a325b5ed35f6b45599d2ea4458e77</meta:generator>
    <meta:document-statistic meta:table-count="0" meta:image-count="0" meta:object-count="0" meta:page-count="6" meta:paragraph-count="67" meta:word-count="1371" meta:character-count="9042" meta:non-whitespace-character-count="77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