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style:punctuation-wrap="hanging"/>
    </style:style>
    <style:style style:name="P7" style:family="paragraph" style:parent-style-name="Standard" style:master-page-name="Standard">
      <style:paragraph-properties fo:margin-top="0cm" fo:margin-bottom="0.423cm" loext:contextual-spacing="false" fo:line-height="0.811cm" fo:text-align="center" style:justify-single-word="false" style:page-number="auto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1.249cm" style:auto-text-indent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orphans="0" fo:widows="0" fo:text-indent="-1cm" style:auto-text-indent="false" style:page-number="auto" fo:background-color="transparent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anguage="zh" fo:country="TW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新竹</text:span><text:span text:style-name="T3">科學園區</text:span><text:span text:style-name="T1">就業歧視評議委員會設置要點</text:span></text:p>
      <text:p text:style-name="P3"><text:span text:style-name="T5">中華民國102年1月23日</text:span><text:span text:style-name="T6">科學工業園區管理局</text:span><text:span text:style-name="T5">園勞字第1020002837號函訂定</text:span></text:p>
      <text:p text:style-name="P3"><text:span text:style-name="T5">中華民國103年6月20 日科技部新竹科學工業園區管理局竹環字第1030018148號函修正</text:span></text:p>
      <text:p text:style-name="P3"><text:span text:style-name="T5">中華民國109年1月20日科技部新竹科學園區管理局竹環字第1090002519號函修正</text:span></text:p>
      <text:p text:style-name="P4"/>
      <text:p text:style-name="P8"><text:span text:style-name="T7">一、科技部新竹</text:span><text:span text:style-name="T8">科學園區管理局</text:span><text:span text:style-name="T7">（以下簡稱本局）為保障轄內國民就業機會平等，避免雇主對求職人或</text:span><text:span text:style-name="T8">所僱用員工有歧視行為，而造成不公平待遇，特依就業服務法施行細則第二條規定，設立新竹科學園區就業</text:span><text:span text:style-name="T7">歧視評議委員會（以下簡稱本會），並訂定本要點。</text:span></text:p>
      <text:p text:style-name="P5"><text:span text:style-name="T7">二、本會</text:span><text:span text:style-name="T8">掌理之事項如下：</text:span><text:span text:style-name="T7"> </text:span></text:p>
      <text:p text:style-name="P6"><text:span text:style-name="T7">（一）接受</text:span><text:span text:style-name="T8">求職者或受僱者遭受就業歧視申訴案件之調查及評議。</text:span></text:p>
      <text:p text:style-name="P6"><text:span text:style-name="T8">（二）提供消除就業歧視之建議。</text:span></text:p>
      <text:p text:style-name="P6"><text:span text:style-name="T8">（三）提供對制定公平就業政策措施之建議。</text:span></text:p>
      <text:p text:style-name="P6"><text:span text:style-name="T8">（四）蒐集就業歧視等問題資料。</text:span></text:p>
      <text:p text:style-name="P8"><text:span text:style-name="T8">三、本會置委員十一人，其中一人為主任委員，由本局局長指定主管勞工業務主管副局長兼任之；本局代表一人為副主任委員，由本局勞工業務主管組長兼任；其餘外聘委員，由本局就下列人員派 (聘) 之：</text:span></text:p>
      <text:p text:style-name="P6"><text:span text:style-name="T8">（一）勞工團體推薦代表二人。</text:span></text:p>
      <text:p text:style-name="P6"><text:span text:style-name="T8">（二）雇主團體推薦代表二人。</text:span></text:p>
      <text:p text:style-name="P6"><text:span text:style-name="T8">（三）女性團體推薦代表二人。</text:span></text:p>
      <text:p text:style-name="P6"><text:span text:style-name="T8">（四）學者專家三人。</text:span></text:p>
      <text:p text:style-name="P9"><text:span text:style-name="T8">前項全體委員組成之任一性別比例應達三分之一以上。</text:span></text:p>
      <text:p text:style-name="P8"><text:span text:style-name="T8">四、本會</text:span><text:span text:style-name="T7">委員</text:span><text:span text:style-name="T8">任期為二年，期滿得續聘之，</text:span><text:span text:style-name="T9">惟不得超過</text:span><text:span text:style-name="T8">外聘</text:span><text:span text:style-name="T9">委員人數三分之一。但機關團體代表職務調動或辭職者，得隨時改派(聘)</text:span><text:span text:style-name="T8">，其任期至原任期屆滿之日為止，</text:span><text:span text:style-name="T7">但出缺委員所餘任期未滿六個月，得不補</text:span><text:span text:style-name="T9">派(聘)</text:span><text:span text:style-name="T7">。</text:span></text:p>
      <text:p text:style-name="P8"><text:span text:style-name="T8">五、本會置執行秘書一人，承主任委員之命處理日常事務；工作人員一人至二人，受執行秘書之指揮監督，辦理本會之事務。執行秘書及工作人員，均由管理局現職人員派兼之。</text:span></text:p>
      <text:p text:style-name="P8"><text:span text:style-name="T8">六、本會視實際需要不定期召開會議，以主任委員為主席。主任委員未能出席時，由副主任委員為主席，主任委員及副主任委員均未能出席時，由出席委員互推一人為主席</text:span><text:span text:style-name="T7">。</text:span><text:span text:style-name="T8">本會會議，委員應親自出席；開會時應有委員二分之一以上出席，決議事項應有出席委員二分之一以上同意。</text:span></text:p>
      <text:p text:style-name="P8"><text:span text:style-name="T8">七、本會召開會議時得邀請有關機關或人員列席，並得通知申訴案件之雙方當事人列席說明。</text:span></text:p>
      <text:p text:style-name="P8"><text:span text:style-name="T8">八、本會委員有關審議、決議案件之迴避，準用行政程序法第三十二條、第三十三條之規定。</text:span></text:p>
      <text:p text:style-name="P8"><text:span text:style-name="T8">九、本會得委託學術機構或專家學者，協助蒐集就業歧視相關資料或研究相關</text:span><text:soft-page-break/><text:span text:style-name="T8">議</text:span><text:bookmark text:name="_GoBack"/><text:span text:style-name="T8">題。</text:span></text:p>
      <text:p text:style-name="P10"><text:span text:style-name="T8">十、本會委員均為無給職。但非屬本局之委員，出席會議時得依規定支領出席費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細明體" style:font-family-complex="細明體" style:font-family-generic-complex="system" style:font-pitch-complex="variable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2701</meta:initial-creator>
    <meta:editing-cycles>5</meta:editing-cycles>
    <meta:print-date>2020-01-31T07:16:00</meta:print-date>
    <meta:creation-date>2020-01-31T07:16:00</meta:creation-date>
    <dc:date>2020-01-31T15:18:17.179000000</dc:date>
    <meta:editing-duration>PT2M9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24" meta:word-count="939" meta:character-count="979" meta:non-whitespace-character-count="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