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master-page-name="Standard">
      <style:paragraph-properties fo:margin-top="0cm" fo:margin-bottom="0.353cm" loext:contextual-spacing="false" fo:line-height="115%" style:page-number="auto"/>
    </style:style>
    <style:style style:name="T1" style:family="text">
      <style:text-properties style:font-name="Times New Roman" fo:font-size="14pt" fo:font-weight="bold" style:letter-kerning="false" style:font-name-asian="新細明體" style:font-size-asian="14pt" style:font-weight-asian="bold" style:font-name-complex="新細明體" style:font-size-complex="14pt"/>
    </style:style>
    <style:style style:name="T2" style:family="text">
      <style:text-properties style:font-name="Times New Roman" style:letter-kerning="false" style:font-name-asian="新細明體" style:font-name-complex="新細明體" style:font-size-complex="12pt"/>
    </style:style>
    <style:style style:name="T3" style:family="text">
      <style:text-properties style:font-name="Times New Roman" style:letter-kerning="false" style:font-name-asian="新細明體" style:font-name-complex="新細明體" style:font-size-complex="12pt"/>
    </style:style>
    <style:style style:name="T4" style:family="text">
      <style:text-properties fo:color="#000000" style:font-name="Times New Roman" fo:background-color="#f9fbfb" loext:char-shading-value="0" style:font-name-asian="新細明體" style:font-size-complex="12pt"/>
    </style:style>
    <style:style style:name="T5" style:family="text">
      <style:text-properties fo:color="#000000" style:font-name="Times New Roman" style:font-name-asian="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egulation for Expropriation of Science Park's Factory and its Related Structure with Compensation</text:span></text:p>
      <text:p text:style-name="P1"><text:span text:style-name="T4">1.Enacted and promulgated by the Executive Yuan per Order 72 Tai Giao Zi No.17901 on October 6, 1983</text:span><text:span text:style-name="T5"><text:line-break/></text:span><text:span text:style-name="T4">2.Amended by the National Science Council of the Executive Yuan per Order 90 Tai Huei Yun Gian Zi No.013225101 on June 6, 2001</text:span><text:span text:style-name="T5"><text:line-break/></text:span><text:span text:style-name="T4">3.Amended by the National Science Council of the Executive Yuan per Order Tai Huei Siea Zi No.0990089910A on December 22, 2010</text:span><text:span text:style-name="T5"><text:line-break/></text:span><text:span text:style-name="T4">4.Amended by the Minister of Science and Technology per Order Tsan Zi No.1030060509A on August 13, 2014</text:span><text:span text:style-name="T5"><text:line-break/></text:span><text:span text:style-name="T4">5.Amended by Ministry of Science and Technology per Order No.1070033481A on November 23, 2018</text:span><text:span text:style-name="T2"> </text:span></text:p>
      <text:p text:style-name="P1"><text:span text:style-name="T2">Article 1</text:span></text:p>
      <text:p text:style-name="P1"><text:span text:style-name="T2">The Procedural Rules are laid down in accordance with the provision in paragraph 4 of Article 19 of the Act for Establishment and Administration of Science Parks （hereinafter referred to as “the Act”）.</text:span></text:p>
      <text:p text:style-name="P1"><text:span text:style-name="T2">Article 2</text:span></text:p>
      <text:p text:style-name="P1"><text:span text:style-name="T2">Under any of the conditions set forth under the provision of paragraph 2 Article 19 of the Act, the Science Park Bureau （hereinafter referred to as “the Park Bureau”） can expropriate with compensation private factory and its related building in the park from the said owner and notify the other obligees.</text:span></text:p>
      <text:p text:style-name="P1"><text:span text:style-name="T2">Article 3</text:span></text:p>
      <text:p text:style-name="P1"><text:span text:style-name="T2">The Park Bureau can rent or sell the expropriated buildings to units established in accordance with the provisions of Article 5 and 9 of the Act.</text:span></text:p>
      <text:p text:style-name="P1"><text:span text:style-name="T2">Article 4</text:span></text:p>
      <text:p text:style-name="P1"><text:span text:style-name="T2">When the Park Bureau handles the expropriation of building(s) structure(s) in accordance with the provision of Article 2, it has to set a date to invite the owner to negotiate for an agreement of purchasing the said building. If an agreement cannot be reached, the Park Bureau may expropriate at market value.</text:span></text:p>
      <text:p text:style-name="P1"><text:span text:style-name="T2">Article 5</text:span></text:p>
      <text:p text:style-name="P1"><text:span text:style-name="T2">In order to appraise the compensatory price of expropriation as set forth under the preceding article, the Park Bureau can establish an Arbitrational Committee of Private Structure for Expropriation Price of Science Park (hereinafter referred to as “the </text:span><text:soft-page-break/><text:span text:style-name="T2">Committee”) and appoint nine (9) members to the Committee, and the Park Bureau can engage the following staffs as committee members and the Deputy Director General of the Park Bureau shall act as the convener:</text:span></text:p>
      <text:p text:style-name="P1"><text:span text:style-name="T2">1.One (1) Deputy Director General of the Park Bureau.</text:span></text:p>
      <text:p text:style-name="P1"><text:span text:style-name="T2">2.One (1) Division-Director expropriation in charge of the affair of the Park Bureau.</text:span></text:p>
      <text:p text:style-name="P1"><text:span text:style-name="T2">3.One (1) person in charge of the Park enterprise’s association.</text:span></text:p>
      <text:p text:style-name="P1"><text:span text:style-name="T2">4.Two (2) scholars or experts.</text:span></text:p>
      <text:p text:style-name="P1"><text:span text:style-name="T2">5.One (1) chief officer of bank encamped in the Park, which handles the checking and estimation of immovable properties.</text:span></text:p>
      <text:p text:style-name="P1"><text:span text:style-name="T2">6.One (1) representative from the association of architects located in the same County (City) as the expropriated buildings.</text:span></text:p>
      <text:p text:style-name="P1"><text:span text:style-name="T2">7.One (1) representative of Government Land Administration and one (1) representative of Revenue Service from the same location of County (City) as the expropriated buildings.</text:span></text:p>
      <text:p text:style-name="P1"><text:span text:style-name="T2">The preparation and notes of the preceding Committee shall be made by a staff dispatched by the Park Bureau.</text:span></text:p>
      <text:p text:style-name="P1"><text:span text:style-name="T2">Article 6</text:span></text:p>
      <text:p text:style-name="P1"><text:span text:style-name="T2">The procedures of expropriating the private structure are as follows:</text:span></text:p>
      <text:p text:style-name="P1"><text:span text:style-name="T2">1.The Park Bureau will send the agreement of compensatory price for the Committee’s appraisal. When the Committee has a meeting, it shall notify building’s owner to attend the meeting and state his opinion. After that, the owner shall leave the meeting immediately.</text:span></text:p>
      <text:p text:style-name="P1"><text:span text:style-name="T2">2.After the Committee has appraised the current value of building, that value is the price of expropriating the building concerned. The Park Bureau will then notify building’s owner in writing to so expropriate.</text:span></text:p>
      <text:p text:style-name="P1"><text:span text:style-name="T2">3.If owner is unwilling to accept the Committee’s appraised price, he can state the reason(s) within fifteen (15) days after the receipt of such notification and request the Park Bureau to re-appraise.</text:span></text:p>
      <text:p text:style-name="P1"><text:span text:style-name="T2">4.If owner has no objection to the Committee’s appraised price, the Park Bureau shall notify the building’s owner in writing of the appraised price with copies to the other obligees. Owner has to draw back money within twenty (20) days after the receipt of such notification and turn in the title deed and related certificates. If the money is not timely </text:span><text:soft-page-break/><text:span text:style-name="T2">drawn back, it will be deposited and kept in accordance with law.</text:span></text:p>
      <text:p text:style-name="P1"><text:span text:style-name="T2">5.Other rights originally created over the building shall be deducted from the expropriation price by the Park Bureau, and that deducted amount shall be given to the said obligees. The remaining portion of expropriation price will then be given to the owner of the building.</text:span></text:p>
      <text:p text:style-name="P1"><text:span text:style-name="T2">6.After the completion of paying the money, the Park Bureau shall submit the related certificates to the Land Affairs Office to change the registration of the building’s title.</text:span></text:p>
      <text:p text:style-name="P1"><text:span text:style-name="T2">Article 7</text:span></text:p>
      <text:p text:style-name="P1"><text:span text:style-name="T2">The funds of Park Bureau to expropriate private buildings shall be budgeted by a foundation of the Park Bureau. If no budget is provided for, the Park Bureau has to raise funds to pay first and make up to list that budget in the next year.</text:span></text:p>
      <text:p text:style-name="P1"><text:span text:style-name="T2">Article 8</text:span></text:p>
      <text:p text:style-name="P1"><text:span text:style-name="T2">The original lease of land will be terminated on the date of completing the payment of compensatory money, and the Park Bureau will take back the land.</text:span></text:p>
      <text:p text:style-name="P1"><text:span text:style-name="T2">Article 9</text:span></text:p>
      <text:p text:style-name="P1"><text:span text:style-name="T2">The Procedural Rules shall become effective as of the date of promulgation.</text:span></text:p>
      <text:p text:style-name="P1"><text:span text:style-name="T2">The amended Article 5 on December 22, 2010 became effective on December 25, 20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珈文</meta:initial-creator>
    <dc:creator>鄭詩瑜</dc:creator>
    <meta:editing-cycles>6</meta:editing-cycles>
    <meta:print-date>2020-12-08T02:02:00</meta:print-date>
    <meta:creation-date>2020-12-08T02:01:00</meta:creation-date>
    <dc:date>2020-12-08T02:03:00</dc:date>
    <meta:editing-duration>PT3M</meta:editing-duration>
    <meta:generator>LibreOffice/6.3.6.2$Windows_X86_64 LibreOffice_project/2196df99b074d8a661f4036fca8fa0cbfa33a497</meta:generator>
    <meta:document-statistic meta:table-count="0" meta:image-count="0" meta:object-count="0" meta:page-count="3" meta:paragraph-count="35" meta:word-count="844" meta:character-count="5075" meta:non-whitespace-character-count="42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