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roman" style:font-pitch="variable"/>
    <style:font-face style:name="華康中楷體1" svg:font-family="華康中楷體" style:font-family-generic="system" style:font-pitch="variable"/>
  </office:font-face-decls>
  <office:automatic-styles>
    <style:style style:name="P1" style:family="paragraph" style:parent-style-name="Footer">
      <style:paragraph-properties fo:padding="0pt" fo:border="none"/>
    </style:style>
    <style:style style:name="P2" style:family="paragraph" style:parent-style-name="Standard">
      <style:paragraph-properties fo:margin-left="29.4pt" fo:margin-right="0pt" fo:line-height="22.99pt" fo:text-align="justify" style:justify-single-word="false" fo:text-indent="-29.4pt" style:auto-text-indent="false"/>
    </style:style>
    <style:style style:name="P3" style:family="paragraph" style:parent-style-name="Standard">
      <style:paragraph-properties fo:margin-left="82.01pt" fo:margin-right="0pt" fo:line-height="22.99pt" fo:text-align="justify" style:justify-single-word="false" fo:text-indent="-0.74pt" style:auto-text-indent="false"/>
    </style:style>
    <style:style style:name="P4" style:family="paragraph" style:parent-style-name="Standard">
      <style:paragraph-properties fo:margin-left="25.94pt" fo:margin-right="0pt" fo:line-height="22.99pt" fo:text-align="justify" style:justify-single-word="false" fo:text-indent="-25.94pt" style:auto-text-indent="false"/>
    </style:style>
    <style:style style:name="P5" style:family="paragraph" style:parent-style-name="Standard">
      <style:paragraph-properties fo:margin-left="0pt" fo:margin-right="0pt" fo:line-height="22.99pt" fo:text-indent="35.29pt" style:auto-text-indent="false"/>
    </style:style>
    <style:style style:name="P6" style:family="paragraph" style:parent-style-name="Standard">
      <style:paragraph-properties fo:margin-left="27.75pt" fo:margin-right="0pt" fo:line-height="22.99pt" fo:text-indent="30.3pt" style:auto-text-indent="false">
        <style:tab-stops>
          <style:tab-stop style:position="58.11pt"/>
        </style:tab-stops>
      </style:paragraph-properties>
    </style:style>
    <style:style style:name="P7" style:family="paragraph" style:parent-style-name="Standard">
      <style:paragraph-properties fo:margin-left="0pt" fo:margin-right="0pt" fo:line-height="22.99pt" fo:text-indent="69.9pt" style:auto-text-indent="false"/>
    </style:style>
    <style:style style:name="P8" style:family="paragraph" style:parent-style-name="Standard">
      <style:paragraph-properties fo:margin-left="64.4pt" fo:margin-right="0pt" fo:line-height="22.99pt" fo:text-indent="0.6pt" style:auto-text-indent="false"/>
    </style:style>
    <style:style style:name="P9" style:family="paragraph" style:parent-style-name="Standard">
      <style:paragraph-properties fo:margin-left="29.99pt" fo:margin-right="0pt" fo:line-height="22.99pt" fo:text-indent="-29.99pt" style:auto-text-indent="false"/>
    </style:style>
    <style:style style:name="P10" style:family="paragraph" style:parent-style-name="Standard_20__28_user_29_">
      <style:paragraph-properties fo:line-height="22.99pt" fo:text-align="center" style:justify-single-word="false"/>
    </style:style>
    <style:style style:name="P11" style:family="paragraph" style:parent-style-name="Standard_20__28_user_29_">
      <style:paragraph-properties fo:line-height="18pt" fo:text-align="end" style:justify-single-word="false"/>
    </style:style>
    <style:style style:name="P12" style:family="paragraph" style:parent-style-name="Text_20_body_20_indent">
      <style:paragraph-properties fo:margin-left="32.34pt" fo:margin-right="0pt" fo:line-height="22.99pt" fo:text-align="justify" style:justify-single-word="false" fo:text-indent="36pt" style:auto-text-indent="false"/>
    </style:style>
    <style:style style:name="T1" style:family="text">
      <style:text-properties style:font-name="Times New Roman" fo:font-size="20pt" style:font-name-asian="標楷體1" style:font-size-asian="20pt" style:font-size-complex="20pt" style:font-weight-complex="bold"/>
    </style:style>
    <style:style style:name="T2" style:family="text">
      <style:text-properties style:font-name="Times New Roman" fo:font-size="10pt" style:font-name-asian="標楷體1" style:font-size-asian="10pt" style:font-size-complex="10pt" style:font-weight-complex="bold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style:font-name-asian="標楷體1" style:font-size-asian="14pt" style:font-size-complex="14pt" style:font-weight-complex="bold"/>
    </style:style>
    <style:style style:name="T5" style:family="text">
      <style:text-properties fo:font-size="14pt" style:font-name-asian="標楷體1" style:font-size-asian="14pt" style:font-weight-complex="bold"/>
    </style:style>
    <style:style style:name="T6" style:family="text">
      <style:text-properties fo:font-size="14pt" fo:letter-spacing="2.24pt" style:letter-kerning="false" style:font-name-asian="標楷體1" style:font-size-asian="14pt" style:font-size-complex="14pt" style:font-weight-complex="bold"/>
    </style:style>
    <style:style style:name="T7" style:family="text">
      <style:text-properties fo:font-size="14pt" fo:letter-spacing="-0.06pt" style:letter-kerning="false" style:font-name-asian="標楷體1" style:font-size-asian="14pt" style:font-size-complex="14pt" style:font-weight-complex="bold"/>
    </style:style>
    <style:style style:name="T8" style:family="text">
      <style:text-properties fo:color="#000000" loext:opacity="100%" fo:font-size="14pt" style:font-name-asian="標楷體1" style:font-size-asian="14pt" style:font-weight-complex="bold"/>
    </style:style>
    <style:style style:name="T9" style:family="text">
      <style:text-properties fo:color="#000000" loext:opacity="100%" fo:font-size="14pt" style:font-name-asian="標楷體1" style:font-size-asian="14pt" style:font-size-complex="14pt" style:font-weight-complex="bold"/>
    </style:style>
    <style:style style:name="T10" style:family="text"/>
    <style:style style:name="fr1" style:family="graphic" style:parent-style-name="Frame">
      <style:graphic-properties fo:margin-left="0pt" fo:margin-right="0pt" fo:margin-top="0pt" fo:margin-bottom="0pt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pt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新竹科學園區園區事業投資計畫完成評分要點</text:span></text:p>
      <text:p text:style-name="P11"><text:span text:style-name="T2">中華民國92年7月17日科學工業園區管理局園投字第0920019330號函訂定</text:span></text:p>
      <text:p text:style-name="P11"><text:span text:style-name="T2">中華民國98年1月23日科學工業園區管理局園投字第0980002819號函修正</text:span></text:p>
      <text:p text:style-name="P11"><text:span text:style-name="T2">中華民國102年10月3日科學工業園區管理局園投字第1020030401B號函修正</text:span></text:p>
      <text:p text:style-name="P11"><text:span text:style-name="T2">中華民國103年6月18日科技部新竹科學工業園區管理局竹投字第1030017991號函修正中華民國108年3月19日科技部新竹科學工業園區管理局竹投字第1080008147A號函修正</text:span></text:p>
      <text:p text:style-name="P11"><text:span text:style-name="T2">中華民國108年12月20日科技部新竹科學園區管理局竹投字第1080037726號函修正</text:span></text:p>
      <text:p text:style-name="P11"><text:span text:style-name="T2">中華民國111年8月2日國家科學及技術委員會新竹科學園區管理局竹投字第1110025192號函修正</text:span></text:p>
      <text:p text:style-name="P2"><text:span text:style-name="T4">一、為落實執行園區事業投資計畫管理辦法（下稱管理辦法）第三條規定，特訂定本要點。</text:span></text:p>
      <text:p text:style-name="P2"><text:span text:style-name="T4">二、園區事業依管理辦法向</text:span><text:span text:style-name="T3">國家科學及技術委員會</text:span><text:span text:style-name="T4">新竹科學園區管理局（以下簡稱管理局）申請投資計畫完成評定者，管理局於受理申請後，應會同相關組室組成評估小組，赴現場實地評估。</text:span></text:p>
      <text:p text:style-name="P2"><text:span text:style-name="T4">三、園區事業申請投資計畫完成評定者，應檢送下列資料：</text:span></text:p>
      <text:p text:style-name="P5"><text:span text:style-name="T6">(一</text:span><text:span text:style-name="T7">)</text:span><text:span text:style-name="T4">申請表</text:span></text:p>
      <text:p text:style-name="P5"><text:span text:style-name="T6">(二</text:span><text:span text:style-name="T7">)</text:span><text:span text:style-name="T4">本要點第五點相關說明資料及證明文件影本</text:span></text:p>
      <text:p text:style-name="P6"><text:span text:style-name="T4">前項申請書表格式，由管理局另訂之。</text:span></text:p>
      <text:p text:style-name="P2"><text:span text:style-name="T4">四、管理局依本要點查核園區事業投資計畫完成，包括資金實收情形、產品或服務、科技人力、研究發展、安全衛生及勞動條件、環境保護等六項；查核總分為一百分，實收情形、產品或服務、科技人力、研究發展等四項各占二十分，安全衛生及勞動條件、環境保護等二項各占十分，各項評分皆不低於該項之百分之六十者，評定合格。</text:span></text:p>
      <text:p text:style-name="P2"><text:span text:style-name="T5">五、各項評分</text:span><text:span text:style-name="T4">標準</text:span><text:span text:style-name="T5">及比重如下：</text:span></text:p>
      <text:p text:style-name="P5"><text:span text:style-name="T6">(一</text:span><text:span text:style-name="T7">)</text:span><text:span text:style-name="T4">資金實收情形(20分)：</text:span></text:p>
      <text:p text:style-name="P7"><text:span text:style-name="T5">1.資金實收與損益情形(10分)：</text:span></text:p>
      <text:p text:style-name="P3"><text:span text:style-name="T4">依投資計畫核定資本額、營運資金或出資額，投入股本(含資本公積)、保留盈餘及已分配現金股利合計達50%-100%者(依投入比例)6-10分；依投資計畫核定資本額、營運資金或出資額，投入股本(含資本公積)、保留盈餘及已分配現金股利合計未達50%者低於6分(不含)。</text:span></text:p>
      <text:p text:style-name="P7"><text:span text:style-name="T5">2.</text:span><text:span text:style-name="T4">負債情形及營運狀況(10分)：</text:span></text:p>
      <text:p text:style-name="P3"><text:span text:style-name="T4">總資產不低於負債或當期已有獲利者6-10分；總資</text:span><text:soft-page-break/><text:span text:style-name="T4">產低於負債者，低於6分(不含)。</text:span></text:p>
      <text:p text:style-name="P5"><text:span text:style-name="T6">(二</text:span><text:span text:style-name="T7">)</text:span><text:span text:style-name="T4">產品或服務(20分)：</text:span></text:p>
      <text:p text:style-name="P8"><text:span text:style-name="T4">主要產品或服務已依投資計畫開發完成並銷售者(依開發比例) 12-20分；主要產品或服務尚未開發完成並銷售者低於12分(不含)。</text:span></text:p>
      <text:p text:style-name="P8"><text:span text:style-name="T4">因產業特性已於投資計畫核准時另有規定者，按核准之投資計畫完成者12-20分；未按核准之投資計畫完成者低於12分(不含)。</text:span></text:p>
      <text:p text:style-name="P5"><text:span text:style-name="T6">(三</text:span><text:span text:style-name="T7">)</text:span><text:span text:style-name="T4">科技</text:span><text:span text:style-name="T5">人力(20分)：</text:span></text:p>
      <text:p text:style-name="P8"><text:span text:style-name="T4">達投資計畫所列研發人力之50%-100%者(依研發人員比例)12-20分；未達投資計畫所列研發人力之50%者低於12分(不含)。</text:span></text:p>
      <text:p text:style-name="P5"><text:span text:style-name="T6">(四</text:span><text:span text:style-name="T7">)</text:span><text:span text:style-name="T4">研究</text:span><text:span text:style-name="T5">發展(20分)：</text:span></text:p>
      <text:p text:style-name="P8"><text:span text:style-name="T4">符合原研究發展計畫並已實際執行者12-20分；未符合原研究發展計畫並未實際執行者低於12分(不含)</text:span><text:span text:style-name="T9">。</text:span></text:p>
      <text:p text:style-name="P5"><text:span text:style-name="T6">(五</text:span><text:span text:style-name="T7">)</text:span><text:span text:style-name="T4">安全</text:span><text:span text:style-name="T5">衛生與勞動條件(10分)：</text:span></text:p>
      <text:p text:style-name="P8"><text:span text:style-name="T4">未有下列情形之一者6-10分</text:span><text:span text:style-name="T9">：</text:span></text:p>
      <text:p text:style-name="P7"><text:span text:style-name="T4">1.安全</text:span><text:span text:style-name="T5">衛生</text:span><text:span text:style-name="T4">設施不良遭受停工處分中。</text:span></text:p>
      <text:p text:style-name="P12"><text:span text:style-name="T4">2.違反勞動法令遭受</text:span><text:span text:style-name="T5">罰鍰</text:span><text:span text:style-name="T4">處分尚未繳納。</text:span></text:p>
      <text:p text:style-name="P7"><text:span text:style-name="T4">3.</text:span><text:span text:style-name="T5">發生重大勞動條件或</text:span><text:span text:style-name="T4">安全衛生設施缺失仍未改善。</text:span></text:p>
      <text:p text:style-name="P8"><text:span text:style-name="T4">有前述情形者，低於6分(不含)。</text:span></text:p>
      <text:p text:style-name="P5"><text:span text:style-name="T6">(六</text:span><text:span text:style-name="T7">)</text:span><text:span text:style-name="T4">環境保護</text:span><text:span text:style-name="T5">(10分)：</text:span></text:p>
      <text:p text:style-name="P8"><text:span text:style-name="T4">產生之廢水、廢氣、廢棄物等均依相關法規要求設置污染防制(治)設施，並符合規定者6-10分；產生之廢水、廢氣、廢棄物等任一項未依相關法規要求設置污染防制(治)設施者低於6分(不含)</text:span><text:span text:style-name="T8">。</text:span></text:p>
      <text:p text:style-name="P9"><text:span text:style-name="T9">六、</text:span><text:span text:style-name="T4">依據科學園區設置管理條例第五條設立之園區事業，管理局得依其特性，酌減本要點第四點各款規定其查核重點，並得依管理辦法第三條第二項第七款之規定，按其特殊屬性增列其他應評估事項；其評分標準及比重，得由管理局依其個案特性另行調整之。</text:span><text:span text:style-name="T9"> </text:span></text:p>
      <text:p text:style-name="P4"><text:span text:style-name="T8">七、經評定</text:span><text:span text:style-name="T5">合格之園區事業，得檢具投資保證金繳款聯單第一聯向管理局辦理退還</text:span><text:bookmark text:name="_GoBack"/><text:span text:style-name="T5">保證金事宜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roman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pt" fo:margin-bottom="0pt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default-outline-level="" style:class="text">
      <style:paragraph-properties fo:margin-top="11.99pt" fo:margin-bottom="6.01pt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pt" fo:margin-bottom="0pt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/>
    </style:style>
    <style:style style:name="List" style:family="paragraph" style:parent-style-name="Text_20_body" style:default-outline-level="" style:class="list">
      <style:paragraph-properties fo:margin-top="0pt" fo:margin-bottom="0pt" style:contextual-spacing="false" fo:text-align="start" style:justify-single-word="false" fo:orphans="0" fo:widows="0" style:writing-mode="lr-tb"/>
      <style:text-properties fo:font-size="12pt" style:letter-kerning="true" style:font-size-asian="12pt"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class="extra">
      <style:paragraph-properties fo:margin-top="6.01pt" fo:margin-bottom="6.01pt" style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pt" fo:margin-bottom="0pt" style:contextual-spacing="false" fo:text-align="start" style:justify-single-word="false" fo:orphans="0" fo:widows="0" text:number-lines="false" text:line-number="0" style:writing-mode="lr-tb"/>
      <style:text-properties fo:font-size="12pt" fo:language="zxx" fo:country="none" style:letter-kerning="tru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Body_20_Text_20_Indent_20_2" style:display-name="Body Text Indent 2" style:family="paragraph" style:parent-style-name="Standard" style:default-outline-level="">
      <style:paragraph-properties fo:margin-left="23.7pt" fo:margin-right="0pt" fo:margin-top="0pt" fo:margin-bottom="0pt" style:contextual-spacing="false" style:line-height-at-least="11.99pt" fo:text-align="start" style:justify-single-word="false" fo:orphans="0" fo:widows="0" fo:text-indent="-23.7pt" style:auto-text-indent="false" style:vertical-align="baseline" style:writing-mode="lr-tb"/>
      <style:text-properties style:font-name="華康中楷體" fo:font-family="華康中楷體" style:font-family-generic="roman" style:font-pitch="variable" fo:font-size="14pt" style:letter-kerning="true" style:font-name-asian="華康中楷體1" style:font-family-asian="華康中楷體" style:font-family-generic-asian="system" style:font-pitch-asian="variable" style:font-size-asian="14pt"/>
    </style:style>
    <style:style style:name="Block_20_Text" style:display-name="Block Text" style:family="paragraph" style:parent-style-name="Standard" style:default-outline-level="">
      <style:paragraph-properties fo:margin-left="5.64pt" fo:margin-right="5.64pt" fo:margin-top="0pt" fo:margin-bottom="0pt" style:contextual-spacing="false" style:line-height-at-least="18pt" fo:text-align="justify" style:justify-single-word="false" fo:orphans="0" fo:widows="0" fo:text-indent="0pt" style:auto-text-indent="false" style:vertical-align="baseline" style:writing-mode="lr-tb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pt" fo:margin-bottom="0pt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Footer" style:family="paragraph" style:parent-style-name="Standard" style:default-outline-level="" style:class="extra">
      <style:paragraph-properties fo:margin-top="0pt" fo:margin-bottom="0pt" style:contextual-spacing="false" fo:text-align="start" style:justify-single-word="false" fo:orphans="0" fo:widows="0" style:snap-to-layout-grid="false" style:writing-mode="lr-tb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letter-kerning="true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pt" fo:margin-right="0pt" fo:margin-top="0pt" fo:margin-bottom="0pt" style:contextual-spacing="false" fo:text-align="start" style:justify-single-word="false" fo:orphans="0" fo:widows="0" fo:text-indent="18pt" style:auto-text-indent="false" style:writing-mode="lr-tb"/>
      <style:text-properties fo:font-size="12pt" style:letter-kerning="true" style:font-name-asian="華康中楷體1" style:font-family-asian="華康中楷體" style:font-family-generic-asian="system" style:font-pitch-asian="variable" style:font-size-asian="12pt"/>
    </style:style>
    <style:style style:name="Body_20_Text_20_Indent_20_3" style:display-name="Body Text Indent 3" style:family="paragraph" style:parent-style-name="Standard" style:default-outline-level="">
      <style:paragraph-properties fo:margin-left="0pt" fo:margin-right="0pt" fo:margin-top="0pt" fo:margin-bottom="0pt" style:contextual-spacing="false" fo:text-align="start" style:justify-single-word="false" fo:orphans="0" fo:widows="0" fo:text-indent="24.01pt" style:auto-text-indent="false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er" style:family="paragraph" style:parent-style-name="Standard" style:default-outline-level="" style:class="extra">
      <style:paragraph-properties fo:margin-top="0pt" fo:margin-bottom="0pt" style:contextual-spacing="false" fo:text-align="start" style:justify-single-word="false" fo:orphans="0" fo:widows="0" style:snap-to-layout-grid="false" style:writing-mode="lr-tb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letter-kerning="true" style:font-size-asian="10pt"/>
    </style:style>
    <style:style style:name="Body_20_Text_20_2" style:display-name="Body Text 2" style:family="paragraph" style:parent-style-name="Standard" style:default-outline-level="">
      <style:paragraph-properties fo:margin-top="0pt" fo:margin-bottom="0pt" style:contextual-spacing="false" fo:text-align="justify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Body_20_Text_20_3" style:display-name="Body Text 3" style:family="paragraph" style:parent-style-name="Standard" style:default-outline-level="">
      <style:paragraph-properties fo:margin-top="0pt" fo:margin-bottom="0pt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/>
    </style:style>
    <style:style style:name="Standard_20__28_user_29_" style:display-name="Standard (user)" style:family="paragraph" style:default-outline-level="">
      <style:paragraph-properties fo:margin-top="0pt" fo:margin-bottom="0pt" style:contextual-spacing="false" fo:line-height="14pt" fo:text-align="justify" style:justify-single-word="false" fo:orphans="2" fo:widows="2" style:vertical-align="baseline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24.01pt" fo:margin-right="0pt" fo:margin-top="0pt" fo:margin-bottom="0pt" style:contextual-spacing="false" fo:text-align="start" style:justify-single-word="false" fo:orphans="0" fo:widows="0" fo:text-indent="0pt" style:auto-text-indent="false" style:writing-mode="lr-tb"/>
      <style:text-properties fo:font-size="12pt" style:letter-kerning="true" style:font-size-asian="12pt"/>
    </style:style>
    <style:style style:name="Frame_20_contents" style:display-name="Frame contents" style:family="paragraph" style:parent-style-name="Standard" style:default-outline-level="" style:class="extra">
      <style:paragraph-properties fo:margin-top="0pt" fo:margin-bottom="0pt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Default_20_Paragraph_20_Font" style:display-name="Default Paragraph Font" style:family="text">
      <style:text-properties fo:font-size="12pt" style:letter-kerning="true" style:font-size-asian="12pt"/>
    </style:style>
    <style:style style:name="page_20_number" style:display-name="page number" style:family="text" style:parent-style-name="Default_20_Paragraph_20_Font">
      <style:text-properties fo:font-size="12pt" style:letter-kerning="true" style:font-size-asian="12pt"/>
    </style:style>
    <style:style style:name="ListLabel_20_1" style:display-name="ListLabel 1" style:family="text">
      <style:text-properties fo:font-size="12pt" style:text-underline-style="none" style:letter-kerning="true" style:font-size-asian="12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fo:language="en" fo:country="US" fo:font-style="normal" style:text-underline-style="none" fo:font-weight="normal" style:letter-kerning="true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4" style:display-name="ListLabel 4" style:family="text">
      <style:text-properties fo:color="#000000" loext:opacity="100%" fo:font-size="12pt" fo:font-weight="normal" style:letter-kerning="true" style:font-size-asian="12pt" style:font-weight-asian="normal"/>
    </style:style>
    <style:style style:name="ListLabel_20_5" style:display-name="ListLabel 5" style:family="text">
      <style:text-properties fo:color="#000000" loext:opacity="100%" fo:font-size="12pt" style:letter-kerning="true" style:font-size-asian="12pt"/>
    </style:style>
    <style:style style:name="ListLabel_20_6" style:display-name="ListLabel 6" style:family="text">
      <style:text-properties fo:color="#000000" loext:opacity="100%" fo:font-size="12pt" fo:font-weight="normal" style:letter-kerning="true" style:font-size-asian="12pt" style:font-weight-asian="normal"/>
    </style:style>
    <style:style style:name="Frame" style:family="graphic">
      <style:graphic-properties text:anchor-type="paragraph" svg:x="0pt" svg:y="0pt" fo:margin-left="5.7pt" fo:margin-right="5.7pt" fo:margin-top="5.7pt" fo:margin-bottom="5.7pt" style:wrap="parallel" style:number-wrapped-paragraphs="no-limit" style:wrap-contour="false" style:vertical-pos="top" style:vertical-rel="paragraph-content" style:horizontal-pos="center" style:horizontal-rel="paragraph-content" fo:padding="4.25pt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7.16pt" fo:text-indent="-31.49pt" fo:margin-left="37.1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4.75pt" fo:text-indent="-24.75pt" fo:margin-left="24.75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3pt" fo:text-indent="-9.01pt" fo:margin-left="33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5pt" fo:margin-left="1.5pt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2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24.01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1pt" fo:text-indent="-21pt" fo:margin-left="21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7">
      <text:list-level-style-number text:level="1" loext:num-list-format="第%1%條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64.49pt" fo:text-indent="-64.49pt" fo:margin-left="64.49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47.99pt" fo:text-indent="-32.26pt" fo:margin-left="47.99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1.26pt" fo:text-indent="-21.26pt" fo:margin-left="21.2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1">
      <text:list-level-style-number text:level="1" text:style-name="ListLabel_20_2" loext:num-list-format="第%1%條" style:num-prefix="第" style:num-suffix="條" style:num-format="一, 二, 三, ..." text:start-value="11">
        <style:list-level-properties text:list-level-position-and-space-mode="label-alignment">
          <style:list-level-label-alignment text:label-followed-by="listtab" text:list-tab-stop-position="60.01pt" fo:text-indent="-60.01pt" fo:margin-left="60.01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2">
      <text:list-level-style-number text:level="1" loext:num-list-format="第%1%條" style:num-prefix="第" style:num-suffix="條" style:num-format="一, 二, 三, ..." text:start-value="18">
        <style:list-level-properties text:list-level-position-and-space-mode="label-alignment">
          <style:list-level-label-alignment text:label-followed-by="listtab" text:list-tab-stop-position="60.01pt" fo:text-indent="-60.01pt" fo:margin-left="60.01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3">
      <text:list-level-style-number text:level="1" loext:num-list-format="第%1%條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4">
      <text:list-level-style-number text:level="1" loext:num-list-format="第%1%條" style:num-prefix="第" style:num-suffix="條" style:num-format="一, 二, 三, ..." text:start-value="16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5">
      <text:list-level-style-number text:level="1" loext:num-list-format="第%1%條" style:num-prefix="第" style:num-suffix="條" style:num-format="一, 二, 三, ..." text:start-value="18">
        <style:list-level-properties text:list-level-position-and-space-mode="label-alignment">
          <style:list-level-label-alignment text:label-followed-by="listtab" text:list-tab-stop-position="60.01pt" fo:text-indent="-60.01pt" fo:margin-left="60.01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0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27.75pt" fo:margin-left="27.75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9.99pt" fo:text-indent="-29.99pt" fo:margin-left="29.99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9.99pt" fo:text-indent="-29.99pt" fo:margin-left="29.99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3.24pt" fo:text-indent="-23.24pt" fo:margin-left="23.24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9.99pt" fo:text-indent="-29.99pt" fo:margin-left="29.99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9.99pt" fo:text-indent="-29.99pt" fo:margin-left="29.99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6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1.26pt" fo:text-indent="-21.26pt" fo:margin-left="21.26pt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9.99pt" fo:text-indent="-29.99pt" fo:margin-left="29.99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9.99pt" fo:text-indent="-29.99pt" fo:margin-left="29.99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9.99pt" fo:text-indent="-29.99pt" fo:margin-left="29.99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9.99pt" fo:text-indent="-29.99pt" fo:margin-left="29.99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9.99pt" fo:text-indent="-29.99pt" fo:margin-left="29.99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2">
      <text:list-level-style-number text:level="1" text:style-name="ListLabel_20_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5.25pt" fo:text-indent="-37.5pt" fo:margin-left="65.25pt"/>
        </style:list-level-properties>
      </text:list-level-style-number>
      <text:list-level-style-number text:level="2" text:style-name="ListLabel_20_5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87.76pt" fo:text-indent="-36pt" fo:margin-left="87.76pt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11.74pt" fo:text-indent="-36pt" fo:margin-left="111.74pt"/>
        </style:list-level-properties>
      </text:list-level-style-number>
      <text:list-level-style-number text:level="4" text:style-name="ListLabel_20_6" loext:num-list-format="(%4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37.25pt" fo:text-indent="-37.5pt" fo:margin-left="137.25pt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47.74pt" fo:text-indent="-24.01pt" fo:margin-left="147.74pt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71.75pt" fo:text-indent="-24.01pt" fo:margin-left="171.75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95.76pt" fo:text-indent="-24.01pt" fo:margin-left="195.76pt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19.74pt" fo:text-indent="-24.01pt" fo:margin-left="219.74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43.75pt" fo:text-indent="-24.01pt" fo:margin-left="243.75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89.26pt" fo:text-indent="-24.01pt" fo:margin-left="89.26pt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13.24pt" fo:text-indent="-24.01pt" fo:margin-left="113.24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37.25pt" fo:text-indent="-24.01pt" fo:margin-left="137.25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61.26pt" fo:text-indent="-24.01pt" fo:margin-left="161.26pt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85.24pt" fo:text-indent="-24.01pt" fo:margin-left="185.24pt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09.25pt" fo:text-indent="-24.01pt" fo:margin-left="209.25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33.26pt" fo:text-indent="-24.01pt" fo:margin-left="233.26pt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57.24pt" fo:text-indent="-24.01pt" fo:margin-left="257.24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81.25pt" fo:text-indent="-24.01pt" fo:margin-left="281.25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89.26pt" fo:text-indent="-24.01pt" fo:margin-left="89.26pt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13.24pt" fo:text-indent="-24.01pt" fo:margin-left="113.24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37.25pt" fo:text-indent="-24.01pt" fo:margin-left="137.25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61.26pt" fo:text-indent="-24.01pt" fo:margin-left="161.26pt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85.24pt" fo:text-indent="-24.01pt" fo:margin-left="185.24pt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09.25pt" fo:text-indent="-24.01pt" fo:margin-left="209.25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33.26pt" fo:text-indent="-24.01pt" fo:margin-left="233.26pt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57.24pt" fo:text-indent="-24.01pt" fo:margin-left="257.24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81.25pt" fo:text-indent="-24.01pt" fo:margin-left="281.25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89.26pt" fo:text-indent="-24.01pt" fo:margin-left="89.26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13.24pt" fo:text-indent="-24.01pt" fo:margin-left="113.24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37.25pt" fo:text-indent="-24.01pt" fo:margin-left="137.25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61.26pt" fo:text-indent="-24.01pt" fo:margin-left="161.26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85.24pt" fo:text-indent="-24.01pt" fo:margin-left="185.24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09.25pt" fo:text-indent="-24.01pt" fo:margin-left="209.25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33.26pt" fo:text-indent="-24.01pt" fo:margin-left="233.26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57.24pt" fo:text-indent="-24.01pt" fo:margin-left="257.24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81.25pt" fo:text-indent="-24.01pt" fo:margin-left="281.25pt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3.75pt" fo:text-indent="-36pt" fo:margin-left="63.75pt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75.74pt" fo:text-indent="-24.01pt" fo:margin-left="75.74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99.75pt" fo:text-indent="-24.01pt" fo:margin-left="99.75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23.76pt" fo:text-indent="-24.01pt" fo:margin-left="123.76pt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47.74pt" fo:text-indent="-24.01pt" fo:margin-left="147.74pt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71.75pt" fo:text-indent="-24.01pt" fo:margin-left="171.75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95.76pt" fo:text-indent="-24.01pt" fo:margin-left="195.76pt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19.74pt" fo:text-indent="-24.01pt" fo:margin-left="219.74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43.75pt" fo:text-indent="-24.01pt" fo:margin-left="243.75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7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35.75pt" fo:text-indent="-24.01pt" fo:margin-left="135.75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59.76pt" fo:text-indent="-24.01pt" fo:margin-left="159.76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83.74pt" fo:text-indent="-24.01pt" fo:margin-left="183.74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07.75pt" fo:text-indent="-24.01pt" fo:margin-left="207.75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31.76pt" fo:text-indent="-24.01pt" fo:margin-left="231.76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55.74pt" fo:text-indent="-24.01pt" fo:margin-left="255.74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79.75pt" fo:text-indent="-24.01pt" fo:margin-left="279.75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03.76pt" fo:text-indent="-24.01pt" fo:margin-left="303.76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27.74pt" fo:text-indent="-24.01pt" fo:margin-left="327.74pt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pt" fo:border="none"/>
    </style:style>
    <style:style style:name="MT1" style:family="text"/>
    <style:style style:name="Mfr1" style:family="graphic" style:parent-style-name="Frame">
      <style:graphic-properties fo:margin-left="0pt" fo:margin-right="0pt" fo:margin-top="0pt" fo:margin-bottom="0pt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pt" fo:border="none"/>
    </style:style>
    <style:page-layout style:name="Mpm1">
      <style:page-layout-properties fo:page-width="595.3pt" fo:page-height="841.89pt" style:num-format="1" style:print-orientation="portrait" fo:margin-top="72pt" fo:margin-bottom="49.61pt" fo:margin-left="90pt" fo:margin-right="90pt" style:writing-mode="lr-tb" style:layout-grid-color="#c0c0c0" style:layout-grid-lines="38" style:layout-grid-base-height="18pt" style:layout-grid-ruby-height="0pt" style:layout-grid-mode="both" style:layout-grid-ruby-below="false" style:layout-grid-print="false" style:layout-grid-display="false" style:layout-grid-base-width="13.01pt" style:layout-grid-snap-to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>
        <style:header-footer-properties fo:min-height="22.39pt" fo:margin-left="0pt" fo:margin-right="0pt" fo:margin-top="19.56pt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2" text:anchor-type="paragraph" svg:y="0.06pt" draw:z-index="1"><draw:text-box fo:min-height="0pt" fo:min-width="1.16pt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科學園區管理局配合行政程序法擬提昇至法律層次之法規清冊</dc:title>
    <meta:initial-creator>a02841</meta:initial-creator>
    <dc:creator>鄭詩瑜</dc:creator>
    <meta:editing-cycles>4</meta:editing-cycles>
    <meta:print-date>2019-03-07T06:29:00</meta:print-date>
    <meta:creation-date>2022-08-03T01:01:00</meta:creation-date>
    <dc:date>2022-08-08T08:02:00</dc:date>
    <meta:editing-duration>PT2H34M</meta:editing-duration>
    <meta:generator>LibreOffice/7.2.7.2$Windows_X86_64 LibreOffice_project/8d71d29d553c0f7dcbfa38fbfda25ee34cce99a2</meta:generator>
    <meta:document-statistic meta:table-count="0" meta:image-count="0" meta:object-count="0" meta:page-count="2" meta:paragraph-count="39" meta:word-count="1389" meta:character-count="1548" meta:non-whitespace-character-count="1546"/>
    <meta:user-defined meta:name="AppVersion">16.0000</meta:user-defined>
    <meta:user-defined meta:name="Company">sipa</meta:user-defined>
    <meta:template xlink:type="simple" xlink:actuate="onRequest" xlink:title="Normal" xlink:href=""/>
  </office:meta>
</office:document-meta>
</file>