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466.1pt" fo:margin-top="0pt" fo:margin-bottom="0pt" table:align="center" style:writing-mode="lr-tb"/>
    </style:style>
    <style:style style:name="表格1.A" style:family="table-column">
      <style:table-column-properties style:column-width="49.45pt"/>
    </style:style>
    <style:style style:name="表格1.B" style:family="table-column">
      <style:table-column-properties style:column-width="56.7pt"/>
    </style:style>
    <style:style style:name="表格1.C" style:family="table-column">
      <style:table-column-properties style:column-width="56.75pt"/>
    </style:style>
    <style:style style:name="表格1.D" style:family="table-column">
      <style:table-column-properties style:column-width="56.65pt"/>
    </style:style>
    <style:style style:name="表格1.E" style:family="table-column">
      <style:table-column-properties style:column-width="56.15pt"/>
    </style:style>
    <style:style style:name="表格1.F" style:family="table-column">
      <style:table-column-properties style:column-width="72.1pt"/>
    </style:style>
    <style:style style:name="表格1.G" style:family="table-column">
      <style:table-column-properties style:column-width="48.95pt"/>
    </style:style>
    <style:style style:name="表格1.H" style:family="table-column">
      <style:table-column-properties style:column-width="69.3pt"/>
    </style:style>
    <style:style style:name="表格1.1" style:family="table-row">
      <style:table-row-properties style:min-row-height="31pt" fo:keep-together="auto"/>
    </style:style>
    <style:style style:name="表格1.A1" style:family="table-cell">
      <style:table-cell-properties style:vertical-align="middle" fo:padding-left="5.4pt" fo:padding-right="5.4pt" fo:padding-top="0pt" fo:padding-bottom="0pt" fo:border="0.75pt solid #000000" style:writing-mode="lr-tb"/>
    </style:style>
    <style:style style:name="表格1.2" style:family="table-row">
      <style:table-row-properties style:min-row-height="35pt" fo:keep-together="auto"/>
    </style:style>
    <style:style style:name="表格1.3" style:family="table-row">
      <style:table-row-properties style:min-row-height="59.9pt" fo:keep-together="auto"/>
    </style:style>
    <style:style style:name="表格1.4" style:family="table-row">
      <style:table-row-properties style:min-row-height="54pt" fo:keep-together="auto"/>
    </style:style>
    <style:style style:name="表格1.7" style:family="table-row">
      <style:table-row-properties style:min-row-height="66.35pt" fo:keep-together="auto"/>
    </style:style>
    <style:style style:name="表格1.8" style:family="table-row">
      <style:table-row-properties style:min-row-height="33.35pt" fo:keep-together="auto"/>
    </style:style>
    <style:style style:name="表格2" style:family="table">
      <style:table-properties style:width="462.9pt" style:rel-width="95%" fo:margin-top="0pt" fo:margin-bottom="0pt" table:align="center" style:writing-mode="lr-tb"/>
    </style:style>
    <style:style style:name="表格2.A" style:family="table-column">
      <style:table-column-properties style:column-width="53pt" style:rel-column-width="7503*"/>
    </style:style>
    <style:style style:name="表格2.B" style:family="table-column">
      <style:table-column-properties style:column-width="409.9pt" style:rel-column-width="58031*"/>
    </style:style>
    <style:style style:name="表格2.1" style:family="table-row">
      <style:table-row-properties style:min-row-height="346.5pt" fo:keep-together="auto"/>
    </style:style>
    <style:style style:name="表格2.A1" style:family="table-cell">
      <style:table-cell-properties fo:background-color="transparent" fo:padding-left="5.4pt" fo:padding-right="5.4pt" fo:padding-top="0pt" fo:padding-bottom="0pt" fo:border="0.5pt solid #000000">
        <style:background-image/>
      </style:table-cell-properties>
    </style:style>
    <style:style style:name="表格2.2" style:family="table-row">
      <style:table-row-properties style:min-row-height="42.3pt" fo:keep-together="always"/>
    </style:style>
    <style:style style:name="表格2.A2" style:family="table-cell">
      <style:table-cell-properties style:vertical-align="middle" fo:background-color="transparent" fo:padding-left="5.4pt" fo:padding-right="5.4pt" fo:padding-top="0pt" fo:padding-bottom="0pt" fo:border="0.5pt solid #000000">
        <style:background-image/>
      </style:table-cell-properties>
    </style:style>
    <style:style style:name="表格2.3" style:family="table-row">
      <style:table-row-properties style:min-row-height="42.3pt" fo:keep-together="auto"/>
    </style:style>
    <style:style style:name="表格2.4" style:family="table-row">
      <style:table-row-properties style:min-row-height="43.4pt" fo:keep-together="auto"/>
    </style:style>
    <style:style style:name="表格2.A4" style:family="table-cell">
      <style:table-cell-properties style:vertical-align="middle" fo:background-color="transparent" fo:padding-left="5.4pt" fo:padding-right="5.4pt" fo:padding-top="0pt" fo:padding-bottom="0pt" fo:border-left="0.5pt solid #000000" fo:border-right="0.5pt solid #000000" fo:border-top="0.5pt solid #000000" fo:border-bottom="2.25pt solid #000000">
        <style:background-image/>
      </style:table-cell-properties>
    </style:style>
    <style:style style:name="表格2.5" style:family="table-row">
      <style:table-row-properties style:min-row-height="45.85pt" fo:keep-together="auto"/>
    </style:style>
    <style:style style:name="表格2.A5" style:family="table-cell">
      <style:table-cell-properties style:vertical-align="middle" fo:background-color="transparent" fo:padding-left="5.4pt" fo:padding-right="5.4pt" fo:padding-top="0pt" fo:padding-bottom="0pt" fo:border="2.25pt solid #000000">
        <style:background-image/>
      </style:table-cell-properties>
    </style:style>
    <style:style style:name="表格2.B5" style:family="table-cell">
      <style:table-cell-properties fo:background-color="transparent" fo:padding-left="5.4pt" fo:padding-right="5.4pt" fo:padding-top="0pt" fo:padding-bottom="0pt" fo:border="2.25pt solid #000000">
        <style:background-image/>
      </style:table-cell-properties>
    </style:style>
    <style:style style:name="表格3" style:family="table">
      <style:table-properties style:width="425pt" fo:margin-top="0pt" fo:margin-bottom="0pt" table:align="center" style:writing-mode="lr-tb"/>
    </style:style>
    <style:style style:name="表格3.A" style:family="table-column">
      <style:table-column-properties style:column-width="425pt"/>
    </style:style>
    <style:style style:name="表格3.1" style:family="table-row">
      <style:table-row-properties fo:keep-together="auto"/>
    </style:style>
    <style:style style:name="表格3.A1" style:family="table-cell">
      <style:table-cell-properties fo:background-color="transparent" fo:padding-left="5.4pt" fo:padding-right="5.4pt" fo:padding-top="0pt" fo:padding-bottom="0pt" fo:border="0.5pt solid #000000">
        <style:background-image/>
      </style:table-cell-properties>
    </style:style>
    <style:style style:name="表格4" style:family="table">
      <style:table-properties style:width="462.9pt" style:rel-width="95%" fo:margin-top="0pt" fo:margin-bottom="0pt" table:align="center" style:writing-mode="lr-tb"/>
    </style:style>
    <style:style style:name="表格4.A" style:family="table-column">
      <style:table-column-properties style:column-width="65.45pt" style:rel-column-width="9266*"/>
    </style:style>
    <style:style style:name="表格4.B" style:family="table-column">
      <style:table-column-properties style:column-width="397.45pt" style:rel-column-width="56268*"/>
    </style:style>
    <style:style style:name="表格4.1" style:family="table-row">
      <style:table-row-properties style:min-row-height="325.75pt" fo:keep-together="auto"/>
    </style:style>
    <style:style style:name="表格4.A1" style:family="table-cell">
      <style:table-cell-properties fo:background-color="transparent" fo:padding-left="5.4pt" fo:padding-right="5.4pt" fo:padding-top="0pt" fo:padding-bottom="0pt" fo:border="0.5pt solid #000000">
        <style:background-image/>
      </style:table-cell-properties>
    </style:style>
    <style:style style:name="表格4.2" style:family="table-row">
      <style:table-row-properties style:min-row-height="42.3pt" fo:keep-together="always"/>
    </style:style>
    <style:style style:name="表格4.A2" style:family="table-cell">
      <style:table-cell-properties style:vertical-align="middle" fo:background-color="transparent" fo:padding-left="5.4pt" fo:padding-right="5.4pt" fo:padding-top="0pt" fo:padding-bottom="0pt" fo:border="0.5pt solid #000000">
        <style:background-image/>
      </style:table-cell-properties>
    </style:style>
    <style:style style:name="表格4.3" style:family="table-row">
      <style:table-row-properties style:min-row-height="42.3pt" fo:keep-together="auto"/>
    </style:style>
    <style:style style:name="表格4.4" style:family="table-row">
      <style:table-row-properties style:min-row-height="53.95pt" fo:keep-together="auto"/>
    </style:style>
    <style:style style:name="表格4.A4" style:family="table-cell">
      <style:table-cell-properties style:vertical-align="middle" fo:background-color="transparent" fo:padding-left="5.4pt" fo:padding-right="5.4pt" fo:padding-top="0pt" fo:padding-bottom="0pt" fo:border-left="0.5pt solid #000000" fo:border-right="0.5pt solid #000000" fo:border-top="0.5pt solid #000000" fo:border-bottom="2.25pt solid #000000">
        <style:background-image/>
      </style:table-cell-properties>
    </style:style>
    <style:style style:name="表格4.B4" style:family="table-cell">
      <style:table-cell-properties fo:background-color="transparent" fo:padding-left="5.4pt" fo:padding-right="5.4pt" fo:padding-top="0pt" fo:padding-bottom="0pt" fo:border-left="0.5pt solid #000000" fo:border-right="0.5pt solid #000000" fo:border-top="0.5pt solid #000000" fo:border-bottom="2.25pt solid #000000">
        <style:background-image/>
      </style:table-cell-properties>
    </style:style>
    <style:style style:name="表格4.5" style:family="table-row">
      <style:table-row-properties style:min-row-height="45.85pt" fo:keep-together="auto"/>
    </style:style>
    <style:style style:name="表格4.A5" style:family="table-cell">
      <style:table-cell-properties style:vertical-align="middle" fo:background-color="transparent" fo:padding-left="5.4pt" fo:padding-right="5.4pt" fo:padding-top="0pt" fo:padding-bottom="0pt" fo:border="2.25pt solid #000000">
        <style:background-image/>
      </style:table-cell-properties>
    </style:style>
    <style:style style:name="表格4.B5" style:family="table-cell">
      <style:table-cell-properties fo:background-color="transparent" fo:padding-left="5.4pt" fo:padding-right="5.4pt" fo:padding-top="0pt" fo:padding-bottom="0pt" fo:border="2.25pt solid #000000">
        <style:background-image/>
      </style:table-cell-properties>
    </style:style>
    <style:style style:name="表格5" style:family="table">
      <style:table-properties style:width="425pt" fo:margin-top="0pt" fo:margin-bottom="0pt" table:align="center" style:writing-mode="lr-tb"/>
    </style:style>
    <style:style style:name="表格5.A" style:family="table-column">
      <style:table-column-properties style:column-width="425pt"/>
    </style:style>
    <style:style style:name="表格5.1" style:family="table-row">
      <style:table-row-properties fo:keep-together="auto"/>
    </style:style>
    <style:style style:name="表格5.A1" style:family="table-cell">
      <style:table-cell-properties fo:background-color="transparent" fo:padding-left="5.4pt" fo:padding-right="5.4pt" fo:padding-top="0pt" fo:padding-bottom="0pt"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fo:orphans="0" fo:widows="0"/>
    </style:style>
    <style:style style:name="P3" style:family="paragraph" style:parent-style-name="Frame_20_contents">
      <style:paragraph-properties fo:margin-left="6.01pt" fo:margin-right="0pt" fo:text-indent="-6.01pt" style:auto-text-indent="false"/>
    </style:style>
    <style:style style:name="P4" style:family="paragraph" style:parent-style-name="Normal_20__28_Web_29_">
      <style:paragraph-properties fo:margin-top="0pt" fo:margin-bottom="7.09pt" style:contextual-spacing="false" fo:text-align="justify" style:justify-single-word="false" fo:orphans="0" fo:widows="0"/>
      <style:text-properties style:font-name="Times New Roman" fo:font-size="10pt" style:font-name-asian="標楷體1" style:font-size-asian="10pt" style:font-size-complex="10pt"/>
    </style:style>
    <style:style style:name="P5" style:family="paragraph" style:parent-style-name="Standard">
      <style:paragraph-properties fo:line-height="22.99pt" fo:text-align="center" style:justify-single-word="false" style:snap-to-layout-grid="false"/>
    </style:style>
    <style:style style:name="P6" style:family="paragraph" style:parent-style-name="Standard">
      <style:paragraph-properties fo:margin-left="28.29pt" fo:margin-right="0pt" fo:line-height="22.99pt" fo:text-align="justify" style:justify-single-word="false" fo:text-indent="-28.29pt" style:auto-text-indent="false" style:snap-to-layout-grid="false"/>
    </style:style>
    <style:style style:name="P7" style:family="paragraph" style:parent-style-name="Standard">
      <style:paragraph-properties fo:margin-left="55.9pt" fo:margin-right="0pt" fo:line-height="22.99pt" fo:text-align="justify" style:justify-single-word="false" fo:text-indent="-27.69pt" style:auto-text-indent="false" style:snap-to-layout-grid="false"/>
    </style:style>
    <style:style style:name="P8" style:family="paragraph" style:parent-style-name="Standard">
      <style:paragraph-properties fo:line-height="22.99pt" style:snap-to-layout-grid="false"/>
    </style:style>
    <style:style style:name="P9" style:family="paragraph" style:parent-style-name="Standard">
      <style:paragraph-properties fo:margin-left="0pt" fo:margin-right="0pt" fo:line-height="22.99pt" fo:text-indent="27.21pt" style:auto-text-indent="false" style:snap-to-layout-grid="false"/>
    </style:style>
    <style:style style:name="P10" style:family="paragraph" style:parent-style-name="Standard">
      <style:paragraph-properties fo:margin-left="0pt" fo:margin-right="0pt" fo:line-height="22.99pt" fo:text-indent="28.2pt" style:auto-text-indent="false" style:snap-to-layout-grid="false"/>
    </style:style>
    <style:style style:name="P11" style:family="paragraph" style:parent-style-name="Standard">
      <style:paragraph-properties fo:margin-left="69.99pt" fo:margin-right="0pt" fo:line-height="22.99pt" fo:text-indent="-10.49pt" style:auto-text-indent="false" style:snap-to-layout-grid="false"/>
    </style:style>
    <style:style style:name="P12" style:family="paragraph" style:parent-style-name="Standard">
      <style:paragraph-properties fo:margin-left="28.2pt" fo:margin-right="0pt" fo:line-height="22.99pt" fo:text-indent="27.81pt" style:auto-text-indent="false" style:snap-to-layout-grid="false"/>
    </style:style>
    <style:style style:name="P13" style:family="paragraph" style:parent-style-name="Standard">
      <style:paragraph-properties fo:margin-top="9.01pt" fo:margin-bottom="0pt" style:contextual-spacing="false" fo:line-height="18pt" fo:text-align="end" style:justify-single-word="false" style:snap-to-layout-grid="false"/>
    </style:style>
    <style:style style:name="P14" style:family="paragraph" style:parent-style-name="Standard">
      <style:paragraph-properties fo:line-height="18pt" fo:text-align="end" style:justify-single-word="false"/>
    </style:style>
    <style:style style:name="P15" style:family="paragraph" style:parent-style-name="Standard">
      <style:paragraph-properties fo:margin-left="50.91pt" fo:margin-right="0pt" fo:line-height="22.99pt" fo:text-align="justify" style:justify-single-word="false" fo:text-indent="-22.71pt" style:auto-text-indent="false" style:snap-to-layout-grid="false"/>
      <style:text-properties style:font-name="Times New Roman" fo:font-size="14pt" style:font-name-asian="標楷體1" style:font-size-asian="14pt" style:font-size-complex="14pt"/>
    </style:style>
    <style:style style:name="P16" style:family="paragraph" style:parent-style-name="Standard">
      <style:paragraph-properties fo:orphans="2" fo:widows="2"/>
      <style:text-properties style:font-name="Times New Roman" fo:font-size="14pt" style:font-name-asian="標楷體1" style:font-size-asian="14pt" style:font-size-complex="14pt"/>
    </style:style>
    <style:style style:name="P17" style:family="paragraph" style:parent-style-name="Standard" style:master-page-name="Converted1">
      <style:paragraph-properties fo:margin-left="60.6pt" fo:margin-right="0pt" fo:text-indent="-60.6pt" style:auto-text-indent="false" style:page-number="auto" fo:break-before="page" style:snap-to-layout-grid="false"/>
      <style:text-properties style:font-name="Times New Roman" fo:font-size="14pt" style:font-name-asian="標楷體1" style:font-size-asian="14pt" style:font-size-complex="14pt"/>
    </style:style>
    <style:style style:name="P18" style:family="paragraph" style:parent-style-name="Standard">
      <style:paragraph-properties fo:margin-left="42.41pt" fo:margin-right="0pt" fo:text-indent="-42.41pt" style:auto-text-indent="false" style:snap-to-layout-grid="false"/>
      <style:text-properties style:font-name="Times New Roman" fo:font-size="14pt" style:font-name-asian="標楷體1" style:font-size-asian="14pt" style:font-size-complex="14pt"/>
    </style:style>
    <style:style style:name="P19" style:family="paragraph" style:parent-style-name="Standard">
      <style:paragraph-properties fo:margin-top="0pt" fo:margin-bottom="0pt" style:contextual-spacing="false" fo:text-align="center" style:justify-single-word="false" fo:orphans="0" fo:widows="0"/>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20" style:family="paragraph" style:parent-style-name="Standard">
      <style:paragraph-properties fo:margin-top="0pt" fo:margin-bottom="0pt" style:contextual-spacing="false" fo:text-align="start" style:justify-single-word="false" fo:orphans="0" fo:widows="0"/>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21" style:family="paragraph" style:parent-style-name="Standard">
      <style:paragraph-properties fo:text-align="end" style:justify-single-word="false"/>
      <style:text-properties style:font-name="Times New Roman" style:font-name-asian="標楷體1"/>
    </style:style>
    <style:style style:name="P22" style:family="paragraph" style:parent-style-name="Standard">
      <style:paragraph-properties fo:orphans="2" fo:widows="2"/>
      <style:text-properties style:font-name="Times New Roman" style:font-name-asian="標楷體1"/>
    </style:style>
    <style:style style:name="P23" style:family="paragraph" style:parent-style-name="Standard">
      <style:paragraph-properties fo:margin-top="0pt" fo:margin-bottom="0pt" style:contextual-spacing="false" fo:text-align="center" style:justify-single-word="false" fo:orphans="0" fo:widows="0"/>
      <style:text-properties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24" style:family="paragraph" style:parent-style-name="Standard">
      <style:paragraph-properties fo:margin-top="0pt" fo:margin-bottom="0pt" style:contextual-spacing="false"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25" style:family="paragraph" style:parent-style-name="Standard">
      <style:paragraph-properties fo:margin-top="0pt" fo:margin-bottom="0pt" style:contextual-spacing="false" fo:text-align="center" style:justify-single-word="false" fo:orphans="0" fo:widows="0"/>
      <style:text-properties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26" style:family="paragraph" style:parent-style-name="Standard">
      <style:paragraph-properties fo:margin-left="-0.06pt" fo:margin-right="-7.09pt" fo:text-align="center" style:justify-single-word="false" fo:text-indent="-7.06pt" style:auto-text-indent="false" style:snap-to-layout-gri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break-before="page"/>
    </style:style>
    <style:style style:name="P29" style:family="paragraph" style:parent-style-name="Standard">
      <style:paragraph-properties style:snap-to-layout-grid="false"/>
    </style:style>
    <style:style style:name="P30" style:family="paragraph" style:parent-style-name="Text_20_body">
      <style:paragraph-properties fo:text-align="justify" style:justify-single-word="false" fo:orphans="0" fo:widows="0" style:snap-to-layout-grid="false"/>
      <style:text-properties style:font-name-asian="標楷體1"/>
    </style:style>
    <style:style style:name="P31" style:family="paragraph" style:parent-style-name="Text_20_body">
      <style:paragraph-properties fo:margin-top="0pt" fo:margin-bottom="9.01pt" style:contextual-spacing="false" fo:orphans="0" fo:widows="0" style:snap-to-layout-grid="false"/>
      <style:text-properties style:font-name-asian="標楷體1"/>
    </style:style>
    <style:style style:name="P32" style:family="paragraph" style:parent-style-name="Text_20_body">
      <style:paragraph-properties fo:margin-left="83.99pt" fo:margin-right="0pt" fo:orphans="0" fo:widows="0" fo:text-indent="-83.99pt" style:auto-text-indent="false" style:snap-to-layout-grid="false"/>
      <style:text-properties style:font-name-asian="標楷體1"/>
    </style:style>
    <style:style style:name="P33" style:family="paragraph" style:parent-style-name="Text_20_body">
      <style:paragraph-properties fo:margin-left="0pt" fo:margin-right="0pt" fo:orphans="0" fo:widows="0" fo:text-indent="83.45pt" style:auto-text-indent="false" style:snap-to-layout-grid="false"/>
      <style:text-properties style:font-name-asian="標楷體1"/>
    </style:style>
    <style:style style:name="P34" style:family="paragraph" style:parent-style-name="Text_20_body">
      <style:paragraph-properties fo:orphans="0" fo:widows="0" style:snap-to-layout-grid="false"/>
      <style:text-properties style:font-name-asian="標楷體1"/>
    </style:style>
    <style:style style:name="P35" style:family="paragraph" style:parent-style-name="Text_20_body">
      <style:paragraph-properties fo:margin-left="0pt" fo:margin-right="0pt" fo:orphans="0" fo:widows="0" fo:text-indent="84.64pt" style:auto-text-indent="false" style:snap-to-layout-grid="false"/>
      <style:text-properties style:font-name-asian="標楷體1"/>
    </style:style>
    <style:style style:name="P36" style:family="paragraph" style:parent-style-name="Text_20_body">
      <style:paragraph-properties fo:margin-left="83.99pt" fo:margin-right="0pt" fo:orphans="0" fo:widows="0" fo:text-indent="-5.64pt" style:auto-text-indent="false" style:snap-to-layout-grid="false"/>
      <style:text-properties style:font-name-asian="標楷體1"/>
    </style:style>
    <style:style style:name="P37" style:family="paragraph" style:parent-style-name="Text_20_body">
      <style:paragraph-properties fo:margin-top="9.01pt" fo:margin-bottom="0pt" style:contextual-spacing="false" fo:text-align="justify" style:justify-single-word="false" fo:orphans="0" fo:widows="0" style:snap-to-layout-grid="false"/>
      <style:text-properties fo:font-size="16pt" style:font-name-asian="標楷體1" style:font-size-asian="16pt" style:font-size-complex="16pt"/>
    </style:style>
    <style:style style:name="P38" style:family="paragraph" style:parent-style-name="Text_20_body">
      <style:paragraph-properties fo:margin-left="0.11pt" fo:margin-right="0pt" fo:margin-top="9.01pt" fo:margin-bottom="0pt" style:contextual-spacing="false" fo:text-align="justify" style:justify-single-word="false" fo:orphans="0" fo:widows="0" fo:text-indent="0pt" style:auto-text-indent="false" style:snap-to-layout-grid="false"/>
      <style:text-properties fo:font-size="16pt" style:font-name-asian="標楷體1" style:font-size-asian="16pt" style:font-size-complex="16pt"/>
    </style:style>
    <style:style style:name="P39" style:family="paragraph" style:parent-style-name="Text_20_body">
      <style:paragraph-properties fo:margin-top="9.01pt" fo:margin-bottom="0pt" style:contextual-spacing="false" fo:text-align="justify" style:justify-single-word="false" fo:orphans="0" fo:widows="0" style:snap-to-layout-grid="false"/>
      <style:text-properties fo:font-size="18pt" style:font-name-asian="標楷體1" style:font-size-asian="18pt" style:font-size-complex="18pt"/>
    </style:style>
    <style:style style:name="P40" style:family="paragraph" style:parent-style-name="Text_20_body">
      <style:paragraph-properties fo:orphans="0" fo:widows="0" style:snap-to-layout-grid="false"/>
      <style:text-properties fo:font-size="18pt" style:font-name-asian="標楷體1" style:font-size-asian="18pt" style:font-size-complex="18pt"/>
    </style:style>
    <style:style style:name="P41" style:family="paragraph" style:parent-style-name="Text_20_body">
      <style:paragraph-properties fo:margin-left="0pt" fo:margin-right="0pt" fo:margin-top="18pt" fo:margin-bottom="0pt" style:contextual-spacing="false" fo:text-indent="14.2pt" style:auto-text-indent="false" style:snap-to-layout-grid="false"/>
    </style:style>
    <style:style style:name="P42" style:family="paragraph" style:parent-style-name="Text_20_body">
      <style:paragraph-properties fo:orphans="0" fo:widows="0" style:snap-to-layout-grid="false"/>
      <style:text-properties fo:font-size="14pt" style:font-name-asian="標楷體1" style:font-size-asian="14pt" style:font-size-complex="14pt"/>
    </style:style>
    <style:style style:name="P43" style:family="paragraph" style:parent-style-name="Text_20_body">
      <style:paragraph-properties fo:margin-top="9.01pt" fo:margin-bottom="0pt" style:contextual-spacing="false" fo:orphans="0" fo:widows="0" style:snap-to-layout-grid="false"/>
      <style:text-properties fo:font-size="13pt" style:font-name-asian="標楷體1" style:font-size-asian="13pt" style:font-size-complex="13pt"/>
    </style:style>
    <style:style style:name="P44" style:family="paragraph" style:parent-style-name="Text_20_body">
      <style:paragraph-properties fo:orphans="0" fo:widows="0" style:snap-to-layout-grid="false"/>
      <style:text-properties fo:font-size="13pt" style:font-name-asian="標楷體1" style:font-size-asian="13pt" style:font-size-complex="13pt"/>
    </style:style>
    <style:style style:name="P45" style:family="paragraph" style:parent-style-name="Text_20_body">
      <style:paragraph-properties fo:text-align="center" style:justify-single-word="false" fo:orphans="0" fo:widows="0" style:snap-to-layout-grid="false"/>
      <style:text-properties fo:font-size="12pt" style:font-name-asian="標楷體1" style:font-size-asian="12pt" style:font-size-complex="12pt"/>
    </style:style>
    <style:style style:name="P46" style:family="paragraph" style:parent-style-name="Text_20_body">
      <style:paragraph-properties fo:orphans="0" fo:widows="0" style:snap-to-layout-grid="false"/>
      <style:text-properties fo:font-size="12pt" style:font-name-asian="標楷體1" style:font-size-asian="12pt" style:font-size-complex="12pt"/>
    </style:style>
    <style:style style:name="P47" style:family="paragraph" style:parent-style-name="Text_20_body">
      <style:paragraph-properties fo:text-align="justify" style:justify-single-word="false" fo:orphans="0" fo:widows="0" style:snap-to-layout-grid="false"/>
      <style:text-properties fo:font-size="12pt" style:font-name-asian="標楷體1" style:font-size-asian="12pt" style:font-size-complex="12pt"/>
    </style:style>
    <style:style style:name="P48" style:family="paragraph" style:parent-style-name="Text_20_body">
      <style:paragraph-properties fo:margin-left="14.14pt" fo:margin-right="0pt" fo:margin-top="18pt" fo:margin-bottom="0pt" style:contextual-spacing="false" fo:text-indent="0pt" style:auto-text-indent="false"/>
    </style:style>
    <style:style style:name="P49" style:family="paragraph">
      <loext:graphic-properties draw:fill="solid" draw:fill-color="#ffffff" draw:opacity="0%"/>
      <style:paragraph-properties fo:text-align="start"/>
      <style:text-properties fo:font-size="18pt"/>
    </style:style>
    <style:style style:name="P50" style:family="paragraph">
      <loext:graphic-properties draw:fill="none"/>
      <style:paragraph-properties fo:text-align="start"/>
      <style:text-properties fo:font-size="18pt"/>
    </style:style>
    <style:style style:name="T1" style:family="text">
      <style:text-properties style:font-name="Times New Roman" fo:font-size="20pt" style:font-name-asian="標楷體1" style:font-size-asian="20pt" style:font-size-complex="20pt"/>
    </style:style>
    <style:style style:name="T2" style:family="text">
      <style:text-properties style:font-name="Times New Roman" fo:font-size="20pt" fo:font-weight="bold" style:font-name-asian="標楷體1" style:font-size-asian="20pt" style:font-weight-asian="bold" style:font-size-complex="20pt"/>
    </style:style>
    <style:style style:name="T3" style:family="text">
      <style:text-properties style:font-name="Times New Roman" fo:font-size="10pt" style:font-name-asian="標楷體1" style:font-size-asian="10pt" style:font-size-complex="10pt"/>
    </style:style>
    <style:style style:name="T4" style:family="text">
      <style:text-properties style:font-name="Times New Roman" fo:font-size="14pt" style:font-name-asian="標楷體1" style:font-size-asian="14pt" style:font-size-complex="14pt"/>
    </style:style>
    <style:style style:name="T5" style:family="text">
      <style:text-properties style:font-name="Times New Roman" fo:font-size="14pt" fo:letter-spacing="1.25pt" style:letter-kerning="false" style:font-name-asian="標楷體1" style:font-size-asian="14pt" style:font-size-complex="14pt"/>
    </style:style>
    <style:style style:name="T6" style:family="text">
      <style:text-properties style:font-name="Times New Roman" fo:font-size="14pt" fo:letter-spacing="1.56pt" style:letter-kerning="false" style:font-name-asian="標楷體1" style:font-size-asian="14pt" style:font-size-complex="14pt"/>
    </style:style>
    <style:style style:name="T7" style:family="text">
      <style:text-properties style:font-name="Times New Roman" fo:font-size="14pt" fo:letter-spacing="0.06pt" style:letter-kerning="false" style:font-name-asian="標楷體1" style:font-size-asian="14pt" style:font-size-complex="14pt"/>
    </style:style>
    <style:style style:name="T8" style:family="text">
      <style:text-properties style:font-name="Times New Roman" fo:font-size="16pt" fo:font-weight="bold" style:font-name-asian="標楷體1" style:font-size-asian="16pt" style:font-weight-asian="bold" style:font-size-complex="16pt"/>
    </style:style>
    <style:style style:name="T9" style:family="text">
      <style:text-properties style:font-name="Times New Roman" fo:font-size="12pt" style:font-name-asian="標楷體1" style:font-size-asian="12pt" style:font-size-complex="12pt"/>
    </style:style>
    <style:style style:name="T10" style:family="text">
      <style:text-properties style:font-name="Times New Roman" style:font-name-asian="標楷體1"/>
    </style:style>
    <style:style style:name="T11" style:family="text">
      <style:text-properties style:font-name="Times New Roman" fo:font-size="18pt" fo:font-weight="bold" style:font-name-asian="標楷體1" style:font-size-asian="18pt" style:font-weight-asian="bold" style:font-size-complex="18pt"/>
    </style:style>
    <style:style style:name="T12" style:family="text">
      <style:text-properties style:font-name="標楷體" style:font-name-asian="標楷體1"/>
    </style:style>
    <style:style style:name="T13" style:family="text">
      <style:text-properties fo:color="#7030a0" loext:opacity="100%" style:font-name="標楷體" style:font-name-asian="標楷體1"/>
    </style:style>
    <style:style style:name="T14" style:family="text">
      <style:text-properties fo:font-size="12pt" style:font-name-asian="標楷體1" style:font-size-asian="12pt" style:font-size-complex="12pt"/>
    </style:style>
    <style:style style:name="T15" style:family="text">
      <style:text-properties fo:font-size="12pt" style:font-size-asian="12pt" style:font-size-complex="12pt"/>
    </style:style>
    <style:style style:name="T16" style:family="text">
      <style:text-properties fo:font-size="14pt" style:font-name-asian="標楷體1" style:font-size-asian="14pt" style:font-size-complex="14pt"/>
    </style:style>
    <style:style style:name="T17" style:family="text">
      <style:text-properties style:font-name-asian="標楷體1"/>
    </style:style>
    <style:style style:name="T18" style:family="text">
      <style:text-properties fo:font-size="16pt" style:font-name-asian="標楷體1" style:font-size-asian="16pt" style:font-size-complex="16pt"/>
    </style:style>
    <style:style style:name="T19" style:family="text">
      <style:text-properties style:text-underline-style="solid" style:text-underline-width="auto" style:text-underline-color="font-color"/>
    </style:style>
    <style:style style:name="T20" style:family="text">
      <style:text-properties fo:color="#c4bc96" loext:opacity="100%" style:font-name="標楷體" fo:font-size="12pt" style:font-name-asian="標楷體1" style:font-size-asian="12pt" style:font-size-complex="12pt"/>
    </style:style>
    <style:style style:name="T21" style:family="text">
      <style:text-properties fo:font-size="18pt" style:font-name-asian="標楷體1" style:font-size-asian="18pt" style:font-size-complex="18pt"/>
    </style:style>
    <style:style style:name="T22" style:family="text">
      <style:text-properties fo:font-size="13pt" style:font-name-asian="標楷體1" style:font-size-asian="13pt" style:font-size-complex="13pt"/>
    </style:style>
    <style:style style:name="T23" style:family="text">
      <style:text-properties fo:font-size="13pt" style:font-size-asian="13pt" style:font-size-complex="13pt"/>
    </style:style>
    <style:style style:name="T24" style:family="text">
      <style:text-properties style:font-name-complex="Times New Roman1"/>
    </style:style>
    <style:style style:name="Sect1" style:family="section">
      <style:section-properties style:editable="false">
        <style:columns fo:column-count="1" fo:column-gap="0pt"/>
      </style:section-properties>
    </style:style>
    <style:style style:name="gr1" style:family="graphic" style:parent-style-name="Frame">
      <style:graphic-properties draw:stroke="solid" svg:stroke-width="0.74pt" svg:stroke-color="#a5a5a5" draw:stroke-linejoin="miter" draw:fill="solid" draw:fill-color="#ffffff" draw:opacity="0%" draw:textarea-vertical-align="top" draw:auto-grow-height="false" fo:min-height="110.01pt" fo:min-width="133.06pt" fo:padding-top="3.6pt" fo:padding-bottom="3.6pt" fo:padding-left="7.2pt" fo:padding-right="7.2pt" fo:wrap-option="wrap" fo:margin-left="0pt" fo:margin-right="0.79pt" fo:margin-top="0pt" fo:margin-bottom="0.99pt"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74pt" svg:stroke-color="#000000" draw:stroke-linejoin="miter" draw:fill="none" draw:textarea-vertical-align="top" draw:auto-grow-height="true" fo:min-height="0pt" fo:min-width="0pt" fo:padding-top="3.6pt" fo:padding-bottom="3.6pt" fo:padding-left="7.2pt" fo:padding-right="7.2pt" fo:wrap-option="wrap" fo:margin-left="0pt" fo:margin-right="0.96pt" fo:margin-top="0pt" fo:margin-bottom="0.74pt" style:run-through="foreground" style:wrap="run-through" style:number-wrapped-paragraphs="no-limit" style:vertical-pos="from-top" style:vertical-rel="paragraph" style:horizontal-pos="right" style:horizontal-rel="page-content" draw:wrap-influence-on-position="once-concurrent" loext:allow-overlap="true" style:flow-with-text="false" loext:rel-height-rel="paragraph"/>
    </style:style>
    <style:style style:name="gr3" style:family="graphic" style:parent-style-name="Frame">
      <style:graphic-properties draw:stroke="solid" svg:stroke-width="0.74pt" svg:stroke-color="#000000" draw:stroke-linejoin="miter" draw:fill="none" draw:textarea-vertical-align="top" draw:auto-grow-height="true" fo:min-height="0pt" fo:min-width="0pt" fo:padding-top="3.6pt" fo:padding-bottom="3.6pt" fo:padding-left="7.2pt" fo:padding-right="7.2pt" fo:wrap-option="wrap" fo:margin-left="0pt" fo:margin-right="0.96pt" fo:margin-top="0pt" fo:margin-bottom="0.74pt"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國家科學及技術委員會新竹科學園區管理局宜蘭園區會議場地使用管理要點</text:span></text:p>
      <text:p text:style-name="P13"><text:span text:style-name="T3">中華民國105年9月21日科技部新竹科學工業園區管理局竹企字第1050026743號函訂定</text:span></text:p>
      <text:p text:style-name="P14"><text:span text:style-name="T3">中華民國106年9月7日科技部新竹科學工業園區管理局竹企字第1060025182號函修正</text:span></text:p>
      <text:p text:style-name="P14"><text:span text:style-name="T3">中華民國108年11月25日科技部新竹科學工業園區管理局竹企字第1080034603號函修正</text:span></text:p>
      <text:p text:style-name="P14"><text:span text:style-name="T3">中華民國108年12月19日科技部新竹科學園區管理局竹企字第1080037686號函修正</text:span></text:p>
      <text:p text:style-name="P14"><text:span text:style-name="T3">中華民國111年6月27日科技部新竹科學園區管理局竹企字第1110020929A號函修正</text:span></text:p>
      <text:p text:style-name="P14"><text:span text:style-name="T3">中華民國111年8月2日國家科學及技術委員會新竹科學園區管理局竹企字第1110025227A號函修正</text:span></text:p>
      <text:p text:style-name="P6"><text:span text:style-name="T4">一、國家科學及技術委員會新竹科學園區管理局(以下簡稱管理局)為服務園區廠商，妥善管理宜蘭園區標準廠房會議場地（以下簡稱本會議場地），發揮本會議場地之功能，特訂定本要點。 </text:span></text:p>
      <text:p text:style-name="P8"><text:span text:style-name="T4">二、適用範圍：</text:span></text:p>
      <text:p text:style-name="P9"><text:span text:style-name="T5">(一)</text:span><text:span text:style-name="T4">宜蘭園區一期標準廠房一樓及三樓會議室。</text:span></text:p>
      <text:p text:style-name="P9"><text:span text:style-name="T5">(二)</text:span><text:span text:style-name="T4">宜蘭園區二期標準廠房二樓及五樓會議室。 </text:span></text:p>
      <text:p text:style-name="P8"><text:span text:style-name="T4">三、本會議場地使用之優先順序：</text:span></text:p>
      <text:p text:style-name="P9"><text:span text:style-name="T5">(一)</text:span><text:span text:style-name="T4">管理局自行使用。</text:span></text:p>
      <text:p text:style-name="P10"><text:span text:style-name="T6">(二</text:span><text:span text:style-name="T7">)</text:span><text:span text:style-name="T4">園區內各單位。</text:span></text:p>
      <text:p text:style-name="P10"><text:span text:style-name="T6">(三</text:span><text:span text:style-name="T7">)</text:span><text:span text:style-name="T4">區外機關團體。</text:span></text:p>
      <text:p text:style-name="P6"><text:span text:style-name="T4">四、開放時段：本會議室場地開放時段為上班日上午八時至下午五時。但園區廠商因緊急使用需求，經本局同意者不在此限。</text:span></text:p>
      <text:p text:style-name="P6"><text:span text:style-name="T4">五、計費基準：</text:span></text:p>
      <text:p text:style-name="P7"><text:span text:style-name="T6">(一</text:span><text:span text:style-name="T7">)</text:span><text:span text:style-name="T4">場地維護費：本會議場地使用依「國家科學及技術委員會新竹科學園區管理局宜蘭園區一、二期標準廠房會議室場地維護費收費基準一覽表」（附表一）計費。 <text:s text:c="2"/></text:span></text:p>
      <text:p text:style-name="P7"><text:span text:style-name="T6">(二</text:span><text:span text:style-name="T7">)</text:span><text:span text:style-name="T4">優待或免費：管理局因公務需要、接待國內外訪客及自辦活動，可免費使用本會議場地。若與其他單位共同舉辦之教育訓練、重要集會、慶典活動、政令宣導、公益活動或其他需求，經簽奉核定，得免費使用本會議場地。</text:span></text:p>
      <text:p text:style-name="P6"><text:span text:style-name="T4">六、場地使用申請：</text:span></text:p>
      <text:p text:style-name="P7"><text:soft-page-break/><text:span text:style-name="T6">(一</text:span><text:span text:style-name="T7">)</text:span><text:span text:style-name="T4">申請程序：至竹科管理局網站（www.sipa.gov.tw）首頁→認識園區→宜蘭科學園區→會議室預約，於「國家科學及技術委員會新竹科學園區管理局宜蘭園區會議場地預約系統」進行線上申請，並於使用日前一工作天繳清場地維護費，始完成申請程序。但園區廠商因緊急使用需求，填具會議室場地使用申請表（附表二），經本局同意者不在此限。</text:span></text:p>
      <text:p text:style-name="P7"><text:span text:style-name="T6">(二</text:span><text:span text:style-name="T7">)</text:span><text:span text:style-name="T4">場地使用變更：</text:span></text:p>
      <text:p text:style-name="P11"><text:span text:style-name="T4">1.場地已完成預約並繳清場地維護費者，如需變更使用日期或地點，最遲於使用日一個工作天前，於「國家科學及技術委員會新竹科學園區管理局宜蘭園區會議場地預約系統」進行線上申請，變更後之場地維護費如高於原費用，應於使用日前一工作天補足差額。</text:span></text:p>
      <text:p text:style-name="P11"><text:span text:style-name="T4">2.變更以一次為限。</text:span></text:p>
      <text:p text:style-name="P11"><text:span text:style-name="T4">3.使用日當天不接受變更申請。</text:span></text:p>
      <text:p text:style-name="P7"><text:span text:style-name="T6">(三</text:span><text:span text:style-name="T7">)</text:span><text:span text:style-name="T4">申請人有欠繳場地維護費，於繳清前，本局得拒絕其申請。</text:span></text:p>
      <text:p text:style-name="P6"><text:span text:style-name="T4">七、場地取消：繳清場地維護費後，如欲取消使用，以書面申請表（附表三）向宜蘭園區服務處提出取消申請，依下列方式處理：</text:span></text:p>
      <text:p text:style-name="P7"><text:span text:style-name="T6">(一</text:span><text:span text:style-name="T7">)</text:span><text:span text:style-name="T4">使用日前七個工作天內取消者，不退費。</text:span></text:p>
      <text:p text:style-name="P7"><text:span text:style-name="T6">(二</text:span><text:span text:style-name="T7">)</text:span><text:span text:style-name="T4">使用日前七個工作天以前取消者，退還場地維護費八成。</text:span></text:p>
      <text:p text:style-name="P7"><text:span text:style-name="T6">(三</text:span><text:span text:style-name="T7">)</text:span><text:span text:style-name="T4">因不可抗力之事由，如颱風、地震等，致無法如期使用場地時，場地維護費全數退還。</text:span></text:p>
      <text:p text:style-name="P12"><text:span text:style-name="T4">因管理局有特殊需要，於使用日前七個工作天以書面通知申請人變更使用時間，如申請人不願變更者，退還全數場地維護費。</text:span></text:p>
      <text:p text:style-name="P6"><text:span text:style-name="T4">八、停止使用：申請人有下列情事之一者，不得使用本場地；已核准者，亦應立即停止使用。</text:span></text:p>
      <text:p text:style-name="P7"><text:span text:style-name="T6">(一</text:span><text:span text:style-name="T7">)</text:span><text:span text:style-name="T4">違背政府法令及政策者。</text:span></text:p>
      <text:p text:style-name="P7"><text:span text:style-name="T6">(二</text:span><text:span text:style-name="T7">)</text:span><text:span text:style-name="T4">妨害社會善良風俗者。</text:span></text:p>
      <text:p text:style-name="P7"><text:soft-page-break/><text:span text:style-name="T6">(三</text:span><text:span text:style-name="T7">)</text:span><text:span text:style-name="T4">各種政黨政治活動。</text:span></text:p>
      <text:p text:style-name="P7"><text:span text:style-name="T6">(四</text:span><text:span text:style-name="T7">)</text:span><text:span text:style-name="T4">宗教布達或法會儀式。</text:span></text:p>
      <text:p text:style-name="P7"><text:span text:style-name="T6">(五</text:span><text:span text:style-name="T7">)</text:span><text:span text:style-name="T4">與申請登記內容不符，或將場地轉讓他人使用者。</text:span></text:p>
      <text:p text:style-name="P7"><text:span text:style-name="T6">(六</text:span><text:span text:style-name="T7">)</text:span><text:span text:style-name="T4">損及本場地建築及設備，經勘驗不宜繼續使用者。</text:span></text:p>
      <text:p text:style-name="P7"><text:span text:style-name="T6">(七</text:span><text:span text:style-name="T7">)</text:span><text:span text:style-name="T4">其他經主管單位認定與本場地設置宗旨相牴觸，而不宜使用者。</text:span></text:p>
      <text:p text:style-name="P12"><text:span text:style-name="T4">申請人屬前項各款情事之一者，管理局並得不予發還其已繳付之全數費用。</text:span></text:p>
      <text:p text:style-name="P6"><text:span text:style-name="T4">九、使用管理：</text:span></text:p>
      <text:p text:style-name="P7"><text:span text:style-name="T6">(一</text:span><text:span text:style-name="T7">)</text:span><text:span text:style-name="T4">使用本會議場地，如需佈置應事先徵得管理局同意。</text:span></text:p>
      <text:p text:style-name="P7"><text:span text:style-name="T6">(二</text:span><text:span text:style-name="T7">)</text:span><text:span text:style-name="T4">管理局僅提供會議室場地，申請人或使用者自行攜入設備設施，由申請人或使用者自行負責及保全。</text:span></text:p>
      <text:p text:style-name="P7"><text:span text:style-name="T6">(三</text:span><text:span text:style-name="T7">)</text:span><text:span text:style-name="T4">申請人或使用者如須張貼海報、宣傳、標語等，應在管理局 指定地點設置，不得擅自張貼。</text:span></text:p>
      <text:p text:style-name="P7"><text:span text:style-name="T6">(四</text:span><text:span text:style-name="T7">)</text:span><text:span text:style-name="T4">申請人或使用者應自行負責使用區域之維護及清潔，離場前應請本會議室管理人員勘驗，如有損毀，照價賠償。</text:span></text:p>
      <text:section text:style-name="Sect1" text:name="TextSection">
        <text:p text:style-name="P15"/>
        <text:p text:style-name="P16"/>
        <text:p text:style-name="P17"><draw:custom-shape text:anchor-type="char" style:rel-height="20%" draw:z-index="0" draw:name="文字方塊 2" draw:style-name="gr3" draw:text-style-name="P50" svg:width="54.23pt" svg:height="19.13pt" svg:x="433.39pt" svg:y="2.86pt"><text:p text:style-name="Frame_20_contents"><text:span text:style-name="T12">附表</text:span><text:span text:style-name="T13">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ext:p text:style-name="P26"><text:span text:style-name="T8">國家科學及技術委員會新竹科學園區管理局</text:span></text:p>
        <text:p text:style-name="P26"><text:span text:style-name="T8">宜蘭園區一、二期標準廠房會議室場地維護費收費基準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3">廠房</text:p>
              <text:p text:style-name="P23">名稱</text:p>
            </table:table-cell>
            <table:table-cell table:style-name="表格1.A1" table:number-columns-spanned="4" office:value-type="string">
              <text:p text:style-name="P19">一期標準廠房(宜科南路15號)</text:p>
            </table:table-cell>
            <table:covered-table-cell/>
            <table:covered-table-cell/>
            <table:covered-table-cell/>
            <table:table-cell table:style-name="表格1.A1" table:number-columns-spanned="3" office:value-type="string">
              <text:p text:style-name="P20">二期標準廠房(宜科東路5號)</text:p>
            </table:table-cell>
            <table:covered-table-cell/>
            <table:covered-table-cell/>
          </table:table-row>
          <table:table-row table:style-name="表格1.2">
            <table:table-cell table:style-name="表格1.A1" office:value-type="string">
              <text:p text:style-name="P23">樓層</text:p>
            </table:table-cell>
            <table:table-cell table:style-name="表格1.A1" table:number-columns-spanned="3" office:value-type="string">
              <text:p text:style-name="P23">一樓</text:p>
            </table:table-cell>
            <table:covered-table-cell/>
            <table:covered-table-cell/>
            <table:table-cell table:style-name="表格1.A1" office:value-type="string">
              <text:p text:style-name="P23">三樓</text:p>
            </table:table-cell>
            <table:table-cell table:style-name="表格1.A1" office:value-type="string">
              <text:p text:style-name="P23">二樓</text:p>
            </table:table-cell>
            <table:table-cell table:style-name="表格1.A1" table:number-columns-spanned="2" office:value-type="string">
              <text:p text:style-name="P23">五樓</text:p>
            </table:table-cell>
            <table:covered-table-cell/>
          </table:table-row>
          <table:table-row table:style-name="表格1.3">
            <table:table-cell table:style-name="表格1.A1" office:value-type="string">
              <text:p text:style-name="P23">會議室</text:p>
              <text:p text:style-name="P23">名稱</text:p>
            </table:table-cell>
            <table:table-cell table:style-name="表格1.A1" office:value-type="string">
              <text:p text:style-name="P23">第一</text:p>
              <text:p text:style-name="P23">會議室</text:p>
            </table:table-cell>
            <table:table-cell table:style-name="表格1.A1" office:value-type="string">
              <text:p text:style-name="P23">第二</text:p>
              <text:p text:style-name="P23">會議室</text:p>
            </table:table-cell>
            <table:table-cell table:style-name="表格1.A1" office:value-type="string">
              <text:p text:style-name="P23">第三</text:p>
              <text:p text:style-name="P23">會議室</text:p>
            </table:table-cell>
            <table:table-cell table:style-name="表格1.A1" office:value-type="string">
              <text:p text:style-name="P23">三樓</text:p>
              <text:p text:style-name="P23">會議室</text:p>
            </table:table-cell>
            <table:table-cell table:style-name="表格1.A1" office:value-type="string">
              <text:p text:style-name="P23">217</text:p>
              <text:p text:style-name="P23">階梯會議室</text:p>
            </table:table-cell>
            <table:table-cell table:style-name="表格1.A1" office:value-type="string">
              <text:p text:style-name="P23">511</text:p>
              <text:p text:style-name="P23">會議室</text:p>
            </table:table-cell>
            <table:table-cell table:style-name="表格1.A1" office:value-type="string">
              <text:p text:style-name="P23">512</text:p>
              <text:p text:style-name="P23">會議室</text:p>
            </table:table-cell>
          </table:table-row>
          <table:table-row table:style-name="表格1.4">
            <table:table-cell table:style-name="表格1.A1" office:value-type="string">
              <text:p text:style-name="P23">可容納</text:p>
              <text:p text:style-name="P23">人數</text:p>
            </table:table-cell>
            <table:table-cell table:style-name="表格1.A1" office:value-type="string">
              <text:p text:style-name="P23">16人</text:p>
            </table:table-cell>
            <table:table-cell table:style-name="表格1.A1" office:value-type="string">
              <text:p text:style-name="P23">6人</text:p>
            </table:table-cell>
            <table:table-cell table:style-name="表格1.A1" office:value-type="string">
              <text:p text:style-name="P23">6人</text:p>
            </table:table-cell>
            <table:table-cell table:style-name="表格1.A1" office:value-type="string">
              <text:p text:style-name="P23">30人</text:p>
            </table:table-cell>
            <table:table-cell table:style-name="表格1.A1" office:value-type="string">
              <text:p text:style-name="P23">58人</text:p>
            </table:table-cell>
            <table:table-cell table:style-name="表格1.A1" office:value-type="string">
              <text:p text:style-name="P23">6人</text:p>
            </table:table-cell>
            <table:table-cell table:style-name="表格1.A1" office:value-type="string">
              <text:p text:style-name="P23">6人</text:p>
            </table:table-cell>
          </table:table-row>
          <table:table-row table:style-name="表格1.4">
            <table:table-cell table:style-name="表格1.A1" office:value-type="string">
              <text:p text:style-name="P23">坪數</text:p>
            </table:table-cell>
            <table:table-cell table:style-name="表格1.A1" office:value-type="string">
              <text:p text:style-name="P23">約15坪</text:p>
            </table:table-cell>
            <table:table-cell table:style-name="表格1.A1" office:value-type="string">
              <text:p text:style-name="P23">約6坪</text:p>
            </table:table-cell>
            <table:table-cell table:style-name="表格1.A1" office:value-type="string">
              <text:p text:style-name="P23">約6坪</text:p>
            </table:table-cell>
            <table:table-cell table:style-name="表格1.A1" office:value-type="string">
              <text:p text:style-name="P23">約24坪</text:p>
            </table:table-cell>
            <table:table-cell table:style-name="表格1.A1" office:value-type="string">
              <text:p text:style-name="P23">約35坪</text:p>
            </table:table-cell>
            <table:table-cell table:style-name="表格1.A1" office:value-type="string">
              <text:p text:style-name="P23">約6坪</text:p>
            </table:table-cell>
            <table:table-cell table:style-name="表格1.A1" office:value-type="string">
              <text:p text:style-name="P23">約6坪</text:p>
            </table:table-cell>
          </table:table-row>
          <table:table-row table:style-name="表格1.4">
            <table:table-cell table:style-name="表格1.A1" office:value-type="string">
              <text:p text:style-name="P23">計費</text:p>
              <text:p text:style-name="P23">時間</text:p>
            </table:table-cell>
            <table:table-cell table:style-name="表格1.A1" table:number-columns-spanned="7" office:value-type="string">
              <text:p text:style-name="P25">按時段(半日)計算（上午8-12時／下午13-17時）</text:p>
            </table: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23">費用</text:p>
            </table:table-cell>
            <table:table-cell table:style-name="表格1.A1" office:value-type="string">
              <text:p text:style-name="P25">每時段</text:p>
              <text:p text:style-name="P25">600元</text:p>
              <text:p text:style-name="P25">(未稅)</text:p>
            </table:table-cell>
            <table:table-cell table:style-name="表格1.A1" office:value-type="string">
              <text:p text:style-name="P25">每時段</text:p>
              <text:p text:style-name="P25">500元</text:p>
              <text:p text:style-name="P25">(未稅)</text:p>
            </table:table-cell>
            <table:table-cell table:style-name="表格1.A1" office:value-type="string">
              <text:p text:style-name="P25">每時段</text:p>
              <text:p text:style-name="P25">500元</text:p>
              <text:p text:style-name="P25">(未稅)</text:p>
            </table:table-cell>
            <table:table-cell table:style-name="表格1.A1" office:value-type="string">
              <text:p text:style-name="P25">每時段</text:p>
              <text:p text:style-name="P25">1,000元</text:p>
              <text:p text:style-name="P25">(未稅)</text:p>
            </table:table-cell>
            <table:table-cell table:style-name="表格1.A1" office:value-type="string">
              <text:p text:style-name="P25">每時段</text:p>
              <text:p text:style-name="P25">2,000元</text:p>
              <text:p text:style-name="P25">(未稅)</text:p>
            </table:table-cell>
            <table:table-cell table:style-name="表格1.A1" office:value-type="string">
              <text:p text:style-name="P25">每時段</text:p>
              <text:p text:style-name="P25">500元</text:p>
              <text:p text:style-name="P25">(未稅)</text:p>
            </table:table-cell>
            <table:table-cell table:style-name="表格1.A1" office:value-type="string">
              <text:p text:style-name="P25">每時段</text:p>
              <text:p text:style-name="P25">500元</text:p>
              <text:p text:style-name="P25">(未稅)</text:p>
            </table:table-cell>
          </table:table-row>
          <table:table-row table:style-name="表格1.8">
            <table:covered-table-cell table:style-name="表格1.A1"/>
            <table:table-cell table:style-name="表格1.A1" table:number-columns-spanned="7" office:value-type="string">
              <text:p text:style-name="P23">以上費用需另加計營業稅</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23">管理</text:p>
              <text:p text:style-name="P23">方式</text:p>
            </table:table-cell>
            <table:table-cell table:style-name="表格1.A1" table:number-columns-spanned="7" office:value-type="string">
              <text:p text:style-name="P24">依據「國家科學及技術委員會新竹科學園區管理局宜蘭園區會議場地使用管理要點」辦理</text:p>
            </table:table-cell>
            <table:covered-table-cell/>
            <table:covered-table-cell/>
            <table:covered-table-cell/>
            <table:covered-table-cell/>
            <table:covered-table-cell/>
            <table:covered-table-cell/>
          </table:table-row>
        </table:table>
        <text:p text:style-name="P21"/>
        <text:p text:style-name="P21"/>
        <text:p text:style-name="P21"/>
        <text:p text:style-name="P21"/>
        <text:p text:style-name="P21"/>
        <text:p text:style-name="P22"/>
        <text:p text:style-name="P28"><draw:custom-shape text:anchor-type="char" style:rel-height="20%" draw:z-index="2" draw:name="文字方塊 2" draw:style-name="gr3" draw:text-style-name="P50" svg:width="54.23pt" svg:height="19.13pt" svg:x="428.85pt" svg:y="-0.31pt"><text:p text:style-name="Frame_20_contents"><text:span text:style-name="T12">附表</text:span><text:span text:style-name="T13">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宜蘭園區會議室場地使用申請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7">茲因<text:span text:style-name="T19"> <text:s text:c="39"/></text:span>，需緊急申請使用宜蘭園區會議場地，並願意遵守貴局「國家科學及技術委員會新竹科學園區管理局宜蘭園區會議場地使用管理要點」各項作業規定，並檢附相關申請文件如附件，請查照惠予同意見覆。</text:p>
              <text:p text:style-name="P39"><draw:custom-shape text:anchor-type="char" draw:z-index="1" draw:name="文字方塊 5" draw:style-name="gr1" draw:text-style-name="P49" svg:width="147.43pt" svg:height="117.18pt" svg:x="208.06pt" svg:y="16.21pt"><text:p text:style-name="P2"><text:span text:style-name="T20">請蓋機關團體章或發票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此致</text:p>
              <text:p text:style-name="P40">國家科學及技術委員會<text:line-break/>新竹科學園區管理局</text:p>
              <text:p text:style-name="P43">借用機關團體基本資料：</text:p>
              <text:p text:style-name="P44">負 <text:s/>責 <text:s/>人：</text:p>
              <text:p text:style-name="P44">聯 <text:s/>絡 <text:s/>人：</text:p>
              <text:p text:style-name="P44">聯 絡 電 話： <text:s text:c="17"/></text:p>
              <text:p text:style-name="P44">傳 真 電 話：</text:p>
              <text:p text:style-name="P44">電 子 郵 件：</text:p>
              <text:p text:style-name="P44">地 <text:s text:c="6"/>址：</text:p>
              <text:p text:style-name="P44">申 請 日 期： <text:s text:c="7"/>年 <text:s text:c="6"/>月 <text:s text:c="7"/>日</text:p>
              <text:p text:style-name="P44">統 一 發 票：□二聯式 <text:s/>□三聯式 統一編號：</text:p>
              <text:p text:style-name="P31"><text:span text:style-name="T23">公 司 抬 頭：</text:span></text:p>
            </table:table-cell>
            <table:covered-table-cell/>
          </table:table-row>
          <table:table-row table:style-name="表格2.2">
            <table:table-cell table:style-name="表格2.A2" office:value-type="string">
              <text:p text:style-name="P45">借用</text:p>
              <text:p text:style-name="P45">日期</text:p>
            </table:table-cell>
            <table:table-cell table:style-name="表格2.A2" office:value-type="string">
              <text:p text:style-name="P45">自 <text:s text:c="5"/>年 <text:s text:c="7"/>月 <text:s text:c="7"/>日（星期 <text:s text:c="4"/>） <text:s text:c="7"/>時起</text:p>
              <text:p text:style-name="P45">至 <text:s text:c="5"/>年 <text:s text:c="7"/>月 <text:s text:c="7"/>日（星期 <text:s text:c="4"/>） <text:s text:c="7"/>時止</text:p>
            </table:table-cell>
          </table:table-row>
          <table:table-row table:style-name="表格2.3">
            <table:table-cell table:style-name="表格2.A2" office:value-type="string">
              <text:p text:style-name="P45">借用</text:p>
              <text:p text:style-name="P45">場地</text:p>
            </table:table-cell>
            <table:table-cell table:style-name="表格2.A2" office:value-type="string">
              <text:p text:style-name="P32"><text:span text:style-name="T15">一期標準廠房：</text:span><text:span text:style-name="T23">□</text:span><text:span text:style-name="T15">一樓第1會議室 </text:span><text:span text:style-name="T23">□</text:span><text:span text:style-name="T15">一樓第2會議室 </text:span></text:p>
              <text:p text:style-name="P33"><text:span text:style-name="T23">□</text:span><text:span text:style-name="T15">一樓第3會議室 </text:span><text:span text:style-name="T23">□</text:span><text:span text:style-name="T15">三樓會議室</text:span></text:p>
              <text:p text:style-name="P34"><text:span text:style-name="T15">二期標準廠房：</text:span><text:span text:style-name="T23">□</text:span><text:span text:style-name="T15">二樓217階梯會議室 </text:span></text:p>
              <text:p text:style-name="P35"><text:span text:style-name="T23">□</text:span><text:span text:style-name="T15">五樓511會議室 </text:span><text:span text:style-name="T23">□</text:span><text:span text:style-name="T15">五樓512會議室</text:span></text:p>
            </table:table-cell>
          </table:table-row>
          <table:table-row table:style-name="表格2.4">
            <table:table-cell table:style-name="表格2.A4" office:value-type="string">
              <text:p text:style-name="P45">活動</text:p>
              <text:p text:style-name="P45">內容</text:p>
            </table:table-cell>
            <table:table-cell table:style-name="表格2.A4" office:value-type="string">
              <text:p text:style-name="P46"><text:s text:c="11"/></text:p>
            </table:table-cell>
          </table:table-row>
          <table:table-row table:style-name="表格2.5">
            <table:table-cell table:style-name="表格2.A5" office:value-type="string">
              <text:p text:style-name="P45">審核</text:p>
              <text:p text:style-name="P45">意見</text:p>
            </table:table-cell>
            <table:table-cell table:style-name="表格2.B5" office:value-type="string">
              <text:p text:style-name="P30">(本欄位由宜蘭服務處填寫)</text:p>
            </table:table-cell>
          </table:table-row>
        </table:table>
        <text:p text:style-name="P41"><text:span text:style-name="T17">宜蘭服務處承辦人： </text:span></text:p>
        <table:table table:name="表格3" table:style-name="表格3">
          <table:table-column table:style-name="表格3.A"/>
          <table:table-row table:style-name="表格3.1">
            <table:table-cell table:style-name="表格3.A1" office:value-type="string">
              <text:p text:style-name="P34">填表說明：園區廠商或機關團體若需緊急使用本會議場地又無法透過「國家科學及技術委員會新竹科學園區管理局宜蘭園區會議場地預約系統」進行線上申請時，得填具本會議場地使用申請表，並於「借用機關團體」欄位加蓋公司章或發票章後，向管理局申請借用。<text:bookmark text:name="_GoBack"/></text:p>
            </table:table-cell>
          </table:table-row>
        </table:table>
        <text:p text:style-name="P27"><text:span text:style-name="T11"/></text:p>
        <text:p text:style-name="P28"><draw:custom-shape text:anchor-type="char" style:rel-height="20%" draw:z-index="3" draw:name="文字方塊 2" draw:style-name="gr2" draw:text-style-name="P50" svg:width="54.23pt" svg:height="19.13pt" svg:x="432.11pt" svg:y="-25.31pt"><text:p text:style-name="P3"><text:span text:style-name="T12">附表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宜蘭園區會議室場地使用取消申請表</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38">前向貴局申請於<text:span text:style-name="T19"> <text:s text:c="3"/></text:span>年<text:span text:style-name="T19"> <text:s text:c="3"/></text:span>月<text:span text:style-name="T19"> <text:s text:c="3"/></text:span>日借用宜蘭園區會議場地舉辦<text:span text:style-name="T19"> <text:s text:c="42"/></text:span>因故無法如期舉行，擬向貴局申請取消使用。請查照惠予同意見覆。</text:p>
              <text:p text:style-name="P42"><draw:custom-shape text:anchor-type="char" draw:z-index="4" draw:name="文字方塊 7" draw:style-name="gr1" draw:text-style-name="P49" svg:width="147.43pt" svg:height="117.18pt" svg:x="260.56pt" svg:y="14.94pt"><text:p text:style-name="P2"><text:span text:style-name="T20">請蓋機關團體章或發票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
              <text:p text:style-name="P42">此致</text:p>
              <text:p text:style-name="P40">國家科學及技術委員會<text:line-break/>新竹科學園區管理局</text:p>
              <text:p text:style-name="P43">借用機關團體基本資料：</text:p>
              <text:p text:style-name="P44">負 <text:s/>責 <text:s/>人：</text:p>
              <text:p text:style-name="P44">聯 <text:s/>絡 <text:s/>人：</text:p>
              <text:p text:style-name="P44">聯 絡 電 話： <text:s text:c="17"/></text:p>
              <text:p text:style-name="P44">傳 真 電 話：</text:p>
              <text:p text:style-name="P44">電 子 郵 件：</text:p>
              <text:p text:style-name="P44">地 <text:s text:c="6"/>址：</text:p>
              <text:p text:style-name="P44">公 司 抬 頭：</text:p>
              <text:p text:style-name="P34"><text:span text:style-name="T23">申 請 日 期： <text:s text:c="7"/>年 <text:s text:c="6"/>月 <text:s text:c="7"/>日</text:span></text:p>
            </table:table-cell>
            <table:covered-table-cell/>
          </table:table-row>
          <table:table-row table:style-name="表格4.2">
            <table:table-cell table:style-name="表格4.A2" office:value-type="string">
              <text:p text:style-name="P45">原申請</text:p>
              <text:p text:style-name="P45">借用日期</text:p>
            </table:table-cell>
            <table:table-cell table:style-name="表格4.A2" office:value-type="string">
              <text:p text:style-name="P45">自 <text:s text:c="5"/>年 <text:s text:c="7"/>月 <text:s text:c="7"/>日（星期 <text:s text:c="4"/>） <text:s text:c="7"/>時起</text:p>
              <text:p text:style-name="P45">至 <text:s text:c="5"/>年 <text:s text:c="7"/>月 <text:s text:c="7"/>日（星期 <text:s text:c="4"/>） <text:s text:c="7"/>時止</text:p>
            </table:table-cell>
          </table:table-row>
          <table:table-row table:style-name="表格4.3">
            <table:table-cell table:style-name="表格4.A2" office:value-type="string">
              <text:p text:style-name="P45">原申請</text:p>
              <text:p text:style-name="P45">借用場地</text:p>
            </table:table-cell>
            <table:table-cell table:style-name="表格4.A2" office:value-type="string">
              <text:p text:style-name="P32"><text:span text:style-name="T15">一期標準廠房：</text:span><text:span text:style-name="T23">□</text:span><text:span text:style-name="T15">一樓第1會議室 </text:span><text:span text:style-name="T23">□</text:span><text:span text:style-name="T15">一樓第2會議室</text:span></text:p>
              <text:p text:style-name="P36"><text:span text:style-name="T15"><text:s/></text:span><text:span text:style-name="T23">□</text:span><text:span text:style-name="T15">一樓第3會議室 </text:span><text:span text:style-name="T23">□</text:span><text:span text:style-name="T15">三樓會議室</text:span></text:p>
              <text:p text:style-name="P34"><text:span text:style-name="T15">二期標準廠房：</text:span><text:span text:style-name="T23">□</text:span><text:span text:style-name="T15">二樓217階梯會議室 </text:span></text:p>
              <text:p text:style-name="P35"><text:span text:style-name="T23">□</text:span><text:span text:style-name="T15">五樓511會議室 </text:span><text:span text:style-name="T23">□</text:span><text:span text:style-name="T15">五樓512會議室</text:span></text:p>
            </table:table-cell>
          </table:table-row>
          <table:table-row table:style-name="表格4.4">
            <table:table-cell table:style-name="表格4.A4" office:value-type="string">
              <text:p text:style-name="P45">取消</text:p>
              <text:p text:style-name="P45">原因</text:p>
            </table:table-cell>
            <table:table-cell table:style-name="表格4.B4" office:value-type="string">
              <text:p text:style-name="P4">(請註明取消原因、原開立發票日期、發票字軌或檢附原發票影本<text:span text:style-name="T24">)</text:span></text:p>
              <text:p text:style-name="P47"/>
            </table:table-cell>
          </table:table-row>
          <table:table-row table:style-name="表格4.5">
            <table:table-cell table:style-name="表格4.A5" office:value-type="string">
              <text:p text:style-name="P45">審核意見</text:p>
            </table:table-cell>
            <table:table-cell table:style-name="表格4.B5" office:value-type="string">
              <text:p text:style-name="P34">(本欄位由宜蘭服務處填寫)</text:p>
            </table:table-cell>
          </table:table-row>
        </table:table>
        <text:p text:style-name="P48"><text:span text:style-name="T17">宜蘭服務處承辦人： </text:span></text:p>
        <table:table table:name="表格5" table:style-name="表格5">
          <table:table-column table:style-name="表格5.A"/>
          <table:table-row table:style-name="表格5.1">
            <table:table-cell table:style-name="表格5.A1" office:value-type="string">
              <text:p text:style-name="P34">填表說明：借用本會議場地經核准後，因故無法如期使用，應依「國家科學及技術委員會新竹科學園區管理局宜蘭園區會議場地使用管理要點」第七點辦理，並於「借用機關團體」欄位加蓋公司章或發票章後，向管理局申請取消。</text:p>
            </table:table-cell>
          </table:table-row>
        </table:table>
        <text:p text:style-name="P2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1.99pt"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pt" fo:margin-bottom="0pt"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margin-top="0pt" fo:margin-bottom="0pt" style:contextual-spacing="false" fo:text-align="start" style:justify-single-word="false" fo:orphans="2" fo:widows="2" fo:hyphenation-ladder-count="no-limit" fo:padding="0pt" fo:border="none" style:shadow="none"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default-outline-level="">
      <style:paragraph-properties fo:margin-top="14pt" fo:margin-bottom="7.09pt" style:contextual-spacing="false" fo:line-height="115%"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Frame_20_contents" style:display-name="Frame contents" style:family="paragraph" style:parent-style-name="Text_20_body" style:default-outline-level="" style:class="extra"/>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595.3pt" fo:page-height="841.89pt" style:num-format="1" style:print-orientation="portrait" fo:margin-top="72pt" fo:margin-bottom="23.56pt" fo:margin-left="90pt" fo:margin-right="90pt" style:writing-mode="lr-tb" style:layout-grid-color="#c0c0c0" style:layout-grid-lines="38" style:layout-grid-base-height="18pt" style:layout-grid-ruby-height="0pt" style:layout-grid-mode="line" style:layout-grid-ruby-below="false" style:layout-grid-print="false" style:layout-grid-display="false" style:layout-grid-base-width="11.9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header-footer-properties fo:min-height="48.44pt" fo:margin-left="0pt" fo:margin-right="0pt" fo:margin-top="45.61pt" style:dynamic-spacing="true"/>
      </style:footer-style>
    </style:page-layout>
    <style:page-layout style:name="Mpm2">
      <style:page-layout-properties fo:page-width="595.3pt" fo:page-height="841.89pt" style:num-format="1" style:print-orientation="portrait" fo:margin-top="42.55pt" fo:margin-bottom="23.56pt" fo:margin-left="54pt" fo:margin-right="54pt" style:writing-mode="lr-tb" style:layout-grid-color="#c0c0c0" style:layout-grid-lines="44" style:layout-grid-base-height="15.59pt" style:layout-grid-ruby-height="0pt" style:layout-grid-mode="none" style:layout-grid-ruby-below="false" style:layout-grid-print="false" style:layout-grid-display="false" style:layout-grid-base-width="10.4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header-footer-properties fo:min-height="29.45pt" fo:margin-left="0pt" fo:margin-right="0pt" fo:margin-bottom="26.59pt" style:dynamic-spacing="true"/>
      </style:header-style>
      <style:footer-style>
        <style:header-footer-properties fo:min-height="48.44pt" fo:margin-left="0pt" fo:margin-right="0pt" fo:margin-top="45.61pt"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style:master-page style:name="Converted1" style:page-layout-name="Mpm2" draw:style-name="Mdp1">
      <style:header>
        <text:p text:style-name="Header"/>
      </style:header>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金華</meta:initial-creator>
    <meta:editing-cycles>8</meta:editing-cycles>
    <meta:print-date>2022-06-27T08:49:00</meta:print-date>
    <meta:creation-date>2022-08-08T09:00:00</meta:creation-date>
    <dc:date>2022-08-08T17:23:50.712000000</dc:date>
    <meta:editing-duration>PT21M35S</meta:editing-duration>
    <meta:generator>LibreOffice/7.2.7.2$Windows_X86_64 LibreOffice_project/8d71d29d553c0f7dcbfa38fbfda25ee34cce99a2</meta:generator>
    <meta:document-statistic meta:table-count="5" meta:image-count="0" meta:object-count="0" meta:page-count="6" meta:paragraph-count="187" meta:word-count="2749" meta:character-count="3304" meta:non-whitespace-character-count="2890"/>
    <meta:user-defined meta:name="AppVersion">16.0000</meta:user-defined>
    <meta:template xlink:type="simple" xlink:actuate="onRequest" xlink:title="Normal" xlink:href=""/>
  </office:meta>
</office:document-meta>
</file>