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22.99pt"/>
    </style:style>
    <style:style style:name="P2" style:family="paragraph" style:parent-style-name="Standard">
      <style:paragraph-properties fo:line-height="22.99pt" fo:text-align="center" style:justify-single-word="false"/>
    </style:style>
    <style:style style:name="P3" style:family="paragraph" style:parent-style-name="Standard">
      <style:paragraph-properties fo:margin-left="27.3pt" fo:margin-right="0pt" fo:line-height="22.99pt" fo:text-align="justify" style:justify-single-word="false" fo:text-indent="-27.3pt" style:auto-text-indent="false"/>
    </style:style>
    <style:style style:name="P4" style:family="paragraph" style:parent-style-name="Standard">
      <style:paragraph-properties fo:margin-left="23.1pt" fo:margin-right="0pt" fo:line-height="22.99pt" fo:text-align="justify" style:justify-single-word="false" fo:text-indent="-23.1pt" style:auto-text-indent="false"/>
    </style:style>
    <style:style style:name="P5" style:family="paragraph" style:parent-style-name="Standard">
      <style:paragraph-properties fo:margin-left="0pt" fo:margin-right="0pt" fo:line-height="22.99pt" fo:text-indent="28.49pt" style:auto-text-indent="false"/>
    </style:style>
    <style:style style:name="P6" style:family="paragraph" style:parent-style-name="Standard">
      <style:paragraph-properties fo:margin-left="0pt" fo:margin-right="0pt" fo:line-height="22.99pt" fo:text-indent="28.2pt" style:auto-text-indent="false"/>
    </style:style>
    <style:style style:name="P7" style:family="paragraph" style:parent-style-name="Standard">
      <style:paragraph-properties fo:margin-left="29.51pt" fo:margin-right="0pt" fo:line-height="22.99pt" fo:text-indent="-1.39pt" style:auto-text-indent="false"/>
    </style:style>
    <style:style style:name="P8" style:family="paragraph" style:parent-style-name="Standard">
      <style:paragraph-properties fo:line-height="15.99pt" fo:text-align="end" style:justify-single-word="false"/>
    </style:style>
    <style:style style:name="P9" style:family="paragraph" style:parent-style-name="Standard">
      <style:paragraph-properties fo:line-height="15.99pt" fo:text-align="end" style:justify-single-word="false"/>
      <style:text-properties fo:font-size="10pt" style:font-size-asian="10pt" style:font-size-complex="10pt" style:font-weight-complex="bold"/>
    </style:style>
    <style:style style:name="T1" style:family="text">
      <style:text-properties fo:font-size="20pt" style:font-name-asian="標楷體" style:font-size-asian="20pt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8pt" style:font-name-asian="Times New Roman" style:font-size-asian="8pt" style:font-size-complex="8pt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fo:font-size="10pt" style:font-name-asian="標楷體" style:font-size-asian="10pt" style:font-size-complex="10pt" style:font-weight-complex="bold"/>
    </style:style>
    <style:style style:name="T6" style:family="text">
      <style:text-properties fo:font-size="10pt" style:font-name-asian="標楷體" style:font-size-asian="10pt" style:font-size-complex="10pt" style:font-weight-complex="bold"/>
    </style:style>
    <style:style style:name="T7" style:family="text">
      <style:text-properties fo:font-size="10pt" style:font-name-asian="Times New Roman" style:font-size-asian="10pt" style:font-size-complex="10pt" style:font-weight-complex="bold"/>
    </style:style>
    <style:style style:name="T8" style:family="text">
      <style:text-properties fo:font-size="10pt" style:font-name-asian="Times New Roman" style:font-size-asian="10pt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 style:font-weight-complex="bold"/>
    </style:style>
    <style:style style:name="T12" style:family="text">
      <style:text-properties fo:font-size="14pt" style:font-name-asian="標楷體" style:font-size-asian="14pt" style:font-name-complex="Arial Unicode MS" style:font-size-complex="14pt"/>
    </style:style>
    <style:style style:name="T13" style:family="text">
      <style:text-properties fo:font-size="14pt" style:font-name-asian="標楷體" style:font-size-asian="14pt" style:font-name-complex="Arial Unicode MS" style:font-size-complex="14pt" style:font-weight-complex="bold"/>
    </style:style>
    <style:style style:name="T1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6" style:family="text">
      <style:text-properties fo:font-size="14pt" fo:letter-spacing="2.21pt" style:letter-kerning="false" style:font-name-asian="標楷體" style:font-size-asian="14pt" style:font-size-complex="14pt" style:text-scale="92%"/>
    </style:style>
    <style:style style:name="T17" style:family="text">
      <style:text-properties fo:font-size="14pt" fo:letter-spacing="-0.06pt" style:letter-kerning="false" style:font-name-asian="標楷體" style:font-size-asian="14pt" style:font-size-complex="14pt" style:text-scale="92%"/>
    </style:style>
    <style:style style:name="T18" style:family="text">
      <style:text-properties fo:font-size="14pt" fo:letter-spacing="1.56pt" style:letter-kerning="false" style:font-name-asian="標楷體" style:font-size-asian="14pt" style:font-size-complex="14pt"/>
    </style:style>
    <style:style style:name="T19" style:family="text">
      <style:text-properties fo:font-size="14pt" fo:letter-spacing="0.06pt" style:letter-kerning="false" style:font-name-asian="標楷體" style:font-size-asian="14pt" style:font-size-complex="14pt"/>
    </style:style>
    <style:style style:name="T20" style:family="text"/>
    <style:style style:name="fr1" style:family="graphic" style:parent-style-name="Frame">
      <style:graphic-properties fo:margin-left="0pt" fo:margin-right="0pt" fo:margin-top="0pt" fo:margin-bottom="0pt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pt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科學園區管理局作業基金管理會設置要點</text:span></text:p>
      <text:p text:style-name="P8"><text:span text:style-name="T3"><text:s text:c="21"/></text:span><text:span text:style-name="T5">中華民國95年4月27日科學工業園區管理局園計字第0950010597號函訂定</text:span></text:p>
      <text:p text:style-name="P9"><text:span text:style-name="T4"><text:s text:c="16"/></text:span><text:span text:style-name="T2">中華民國102年4月29日科學工業園區管理局園企字第1020012531號函修正</text:span></text:p>
      <text:p text:style-name="P8"><text:span text:style-name="T7"><text:s text:c="7"/></text:span><text:span text:style-name="T5">中華民國103年5月2日科技部新竹科學工業園區管理局竹企字第1030013111號函修正</text:span></text:p>
      <text:p text:style-name="P8"><text:span text:style-name="T7"><text:s text:c="3"/></text:span><text:span text:style-name="T5">中華民國10</text:span><text:span text:style-name="T5">7</text:span><text:span text:style-name="T5">年</text:span><text:span text:style-name="T5">8</text:span><text:span text:style-name="T5">月</text:span><text:span text:style-name="T5">2</text:span><text:span text:style-name="T5">日科技部新竹科學工業園區管理局竹企字第</text:span><text:span text:style-name="T5">1070022929</text:span><text:span text:style-name="T5">B號函修正</text:span></text:p>
      <text:p text:style-name="P8"><text:span text:style-name="T5">中華民國110年</text:span><text:span text:style-name="T5">9</text:span><text:span text:style-name="T5">月</text:span><text:span text:style-name="T5">3</text:span><text:span text:style-name="T5">日科技部新竹科學園區管理局竹企字第11000</text:span><text:span text:style-name="T5">25968A</text:span><text:span text:style-name="T5">號函修正</text:span></text:p>
      <text:p text:style-name="P8"><text:span text:style-name="T7"><text:s/></text:span><text:bookmark-start text:name="_Hlk90048583"/><text:span text:style-name="T5">中華民國</text:span><text:span text:style-name="T5">110</text:span><text:span text:style-name="T5">年</text:span><text:span text:style-name="T5">12</text:span><text:span text:style-name="T5">月</text:span><text:span text:style-name="T5">15</text:span><text:span text:style-name="T5">日科技部新竹科學園區管理局竹企字第</text:span><text:span text:style-name="T5">1100037739A</text:span><text:span text:style-name="T5">號函修正</text:span><text:bookmark-end text:name="_Hlk90048583"/></text:p>
      <text:p text:style-name="P8"><text:span text:style-name="T5">中華民國</text:span><text:span text:style-name="T5">11</text:span><text:span text:style-name="T5">1年8月4日</text:span><text:bookmark-start text:name="_Hlk109822468"/><text:span text:style-name="T5">國家科學及技術委員會</text:span><text:bookmark-end text:name="_Hlk109822468"/><text:span text:style-name="T5">新竹科學園區管理局竹企字第</text:span><text:span text:style-name="T5">11</text:span><text:span text:style-name="T5">10025572號函修正</text:span></text:p>
      <text:p text:style-name="P3"><text:span text:style-name="T9">一、</text:span><text:span text:style-name="T11">國家科學及技術委員會</text:span><text:span text:style-name="T9">新竹科學園區管理局為科學園區管理局作　業基金（以下簡稱本基金）之管理機關，為落實本基金管理機關之權責，設置科學園區管理局作業基金管理會（以下簡稱管理會）。</text:span></text:p>
      <text:p text:style-name="P4"><text:span text:style-name="T9">二、管理會任務如下</text:span><text:span text:style-name="T14">：</text:span></text:p>
      <text:p text:style-name="P5"><text:span text:style-name="T16">(一</text:span><text:span text:style-name="T17">)</text:span><text:span text:style-name="T12">本基金之收支、保管及運用事項</text:span><text:span text:style-name="T13">之審議</text:span><text:span text:style-name="T12">。</text:span></text:p>
      <text:p text:style-name="P6"><text:span text:style-name="T18">(二</text:span><text:span text:style-name="T19">)</text:span><text:span text:style-name="T12">本基金年度預算、決算事項</text:span><text:span text:style-name="T13">之審議</text:span><text:span text:style-name="T12">。</text:span></text:p>
      <text:p text:style-name="P6"><text:span text:style-name="T18">(三</text:span><text:span text:style-name="T19">)</text:span><text:span text:style-name="T12">各園區開發及投資事項</text:span><text:span text:style-name="T13">之審議</text:span><text:span text:style-name="T12">。</text:span></text:p>
      <text:p text:style-name="P6"><text:span text:style-name="T18">(四</text:span><text:span text:style-name="T19">)</text:span><text:span text:style-name="T12">各園區調整費率事項</text:span><text:span text:style-name="T13">之審議</text:span><text:span text:style-name="T12">。</text:span></text:p>
      <text:p text:style-name="P6"><text:span text:style-name="T18">(五</text:span><text:span text:style-name="T19">)</text:span><text:span text:style-name="T12">本基金運用執行情形之考核事項。</text:span></text:p>
      <text:p text:style-name="P6"><text:span text:style-name="T18">(六</text:span><text:span text:style-name="T19">)</text:span><text:span text:style-name="T12">各園區財務調度事項</text:span><text:span text:style-name="T13">之審議</text:span><text:span text:style-name="T12">。</text:span></text:p>
      <text:p text:style-name="P6"><text:span text:style-name="T18">(七</text:span><text:span text:style-name="T19">)</text:span><text:span text:style-name="T12">本基金其他重大事項之</text:span><text:span text:style-name="T13">審議</text:span><text:span text:style-name="T12">。</text:span></text:p>
      <text:p text:style-name="P1"><text:span text:style-name="T9">三、管理會組織如下：</text:span></text:p>
      <text:p text:style-name="P7"><text:span text:style-name="T9">管理會設置委員十二人，其中一人為召集人，由管理機關局長兼任之，其餘委員為各科學園區管理局副局長各一人、企劃單位主管、管理機關主計主任、台灣科學工業園區同業公會代表一人、外聘專家學者三人。</text:span></text:p>
      <text:p text:style-name="P3"><text:span text:style-name="T9">四、管理會置執行秘書一人，綜理本會行政事務；並設置工作小組（管理機關企劃組、投資組、環安組、工商組、營建組、建管組、主計室派員兼之），工作小組會議由管理機關副局長委員召集之</text:span><text:span text:style-name="T9">。</text:span></text:p>
      <text:p text:style-name="P3"><text:span text:style-name="T9">五、管理會視業務推動之實際需要，不定期召開，由召集人召集之；召集人因故不能出席時，得指定委員一人代理之。</text:span></text:p>
      <text:p text:style-name="P3"><text:span text:style-name="T9">六、管理會委員應親自出席會議，但由機關代表兼任之委員因故不能出席時，得指派代表出席。本會議之決議，應有三分之二以上委員出席，且出席委員半數以上同意行之。</text:span></text:p>
      <text:p text:style-name="P3"><text:span text:style-name="T9">七、管理會委員及調兼人員均為無給職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pt" fo:margin-right="0pt" fo:margin-top="0pt" fo:margin-bottom="0pt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pt" fo:border="none" style:writing-mode="lr-tb" draw:wrap-influence-on-position="once-successive" loext:allow-overlap="true"/>
    </style:style>
    <style:page-layout style:name="Mpm1">
      <style:page-layout-properties fo:page-width="595.3pt" fo:page-height="841.89pt" style:num-format="1" style:print-orientation="portrait" fo:margin-top="72pt" fo:margin-bottom="49.61pt" fo:margin-left="90pt" fo:margin-right="90pt" style:writing-mode="lr-tb" style:layout-grid-color="#c0c0c0" style:layout-grid-lines="40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>
        <style:header-footer-properties fo:min-height="22.39pt" fo:margin-top="19.59pt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6pt" draw:z-index="0"><draw:text-box fo:min-height="1.64pt" fo:min-width="0pt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鄭詩瑜</meta:initial-creator>
    <meta:creation-date>2022-08-09T16:53:00</meta:creation-date>
    <dc:date>2022-08-09T17:04:39.688000000</dc:date>
    <meta:print-date>2022-08-09T17:02:00</meta:print-date>
    <meta:editing-cycles>6</meta:editing-cycles>
    <meta:editing-duration>PT9M22S</meta:editing-duration>
    <meta:document-statistic meta:table-count="0" meta:image-count="0" meta:object-count="0" meta:page-count="1" meta:paragraph-count="24" meta:word-count="798" meta:character-count="930" meta:non-whitespace-character-count="881"/>
    <meta:generator>LibreOffice/7.2.7.2$Windows_X86_64 LibreOffice_project/8d71d29d553c0f7dcbfa38fbfda25ee34cce99a2</meta:generator>
  </office:meta>
</office:document-meta>
</file>