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0" fo:orphans="0"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Textbody" style:family="paragraph">
      <style:paragraph-properties fo:text-align="end" fo:line-height="0.25in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7" style:parent-style-name="Textbody" style:family="paragraph">
      <style:paragraph-properties fo:text-align="end" fo:line-height="0.25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18" style:parent-style-name="Textbody" style:family="paragraph">
      <style:paragraph-properties fo:text-align="end" fo:line-height="0.25in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8" style:parent-style-name="Textbody" style:family="paragraph">
      <style:paragraph-properties fo:text-align="justify" fo:margin-top="0.0694in" fo:margin-bottom="0.0694in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Textbody" style:family="paragraph">
      <style:paragraph-properties fo:text-align="justify" fo:margin-top="0.0298in" fo:margin-bottom="0.0298in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Textbody" style:family="paragraph">
      <style:paragraph-properties fo:text-align="justify" fo:margin-top="0.0298in" fo:margin-bottom="0.0298in" fo:line-height="0.3194in" fo:margin-left="0.3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Textbody" style:family="paragraph">
      <style:paragraph-properties fo:text-align="justify" fo:margin-top="0.0298in" fo:margin-bottom="0.0298in" fo:line-height="0.3194in" fo:margin-left="0.8861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Textbody" style:family="paragraph">
      <style:paragraph-properties fo:text-align="justify" fo:margin-top="0.0298in" fo:margin-bottom="0.0298in" fo:line-height="0.3194in" fo:margin-left="0.8861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Textbody" style:family="paragraph">
      <style:paragraph-properties fo:text-align="justify" fo:margin-top="0.0298in" fo:margin-bottom="0.0298in" fo:line-height="0.3194in" fo:margin-left="0.8861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Textbody" style:family="paragraph">
      <style:paragraph-properties fo:text-align="justify" fo:margin-top="0.0298in" fo:margin-bottom="0.0298in" fo:line-height="0.3194in" fo:margin-left="0.8861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Textbody" style:family="paragraph">
      <style:paragraph-properties fo:text-align="justify" fo:margin-top="0.0298in" fo:margin-bottom="0.0298in" fo:line-height="0.3194in" fo:margin-left="0.8861in" fo:text-indent="-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Textbody" style:family="paragraph">
      <style:paragraph-properties fo:text-align="justify" fo:margin-top="0.0298in" fo:margin-bottom="0.0298in" fo:line-height="0.3194in" fo:margin-left="0.8861in" fo:text-indent="-0.393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Textbody" style:family="paragraph">
      <style:paragraph-properties fo:text-align="justify" fo:margin-top="0.0298in" fo:margin-bottom="0.0298in" fo:line-height="0.3194in" fo:margin-left="0.8861in" fo:text-indent="-0.3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Textbody" style:family="paragraph">
      <style:paragraph-properties fo:text-align="justify" fo:margin-top="0.0298in" fo:margin-bottom="0.0298in" fo:line-height="0.3194in" fo:margin-left="0.8861in" fo:text-indent="-0.393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Textbody" style:family="paragraph">
      <style:paragraph-properties fo:text-align="justify" fo:margin-top="0.0298in" fo:margin-bottom="0.0298in" fo:line-height="0.3194in" fo:margin-left="0.8861in" fo:text-indent="-0.393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Textbody" style:family="paragraph">
      <style:paragraph-properties fo:text-align="justify" fo:margin-top="0.0298in" fo:margin-bottom="0.0298in" fo:line-height="0.3194in" fo:margin-left="0.8861in" fo:text-indent="-0.393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Textbody" style:family="paragraph">
      <style:paragraph-properties fo:text-align="justify" fo:margin-top="0.0298in" fo:margin-bottom="0.0298in" fo:line-height="0.3194in" fo:margin-left="0.8861in" fo:text-indent="-0.393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Textbody" style:family="paragraph">
      <style:paragraph-properties fo:text-align="justify" fo:margin-top="0.0298in" fo:margin-bottom="0.0298in" fo:line-height="0.3194in" fo:margin-left="0.8861in" fo:text-indent="-0.393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Textbody" style:family="paragraph">
      <style:paragraph-properties fo:text-align="justify" fo:margin-top="0.0298in" fo:margin-bottom="0.0298in" fo:line-height="0.3194in" fo:margin-left="0.8861in" fo:text-indent="-0.393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Textbody" style:family="paragraph">
      <style:paragraph-properties fo:text-align="justify" fo:margin-top="0.0298in" fo:margin-bottom="0.0298in" fo:line-height="0.3194in" fo:margin-left="0.3888in" fo:text-indent="-0.388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Textbody" style:family="paragraph">
      <style:paragraph-properties fo:text-align="justify" fo:margin-top="0.0298in" fo:margin-bottom="0.0298in" fo:line-height="0.3194in" fo:margin-left="0.8861in" fo:text-indent="-0.393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Textbody" style:family="paragraph">
      <style:paragraph-properties fo:text-align="justify" fo:margin-top="0.0298in" fo:margin-bottom="0.0298in" fo:line-height="0.3194in" fo:margin-left="0.8861in" fo:text-indent="-0.393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" style:parent-style-name="Textbody" style:family="paragraph">
      <style:paragraph-properties fo:text-align="justify" fo:margin-top="0.0298in" fo:margin-bottom="0.0298in" fo:line-height="0.3194in" fo:margin-left="0.8861in" fo:text-indent="-0.393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Textbody" style:family="paragraph">
      <style:paragraph-properties fo:text-align="justify" fo:margin-top="0.0298in" fo:margin-bottom="0.0298in" fo:line-height="0.3194in" fo:margin-left="0.8861in" fo:text-indent="-0.393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Textbody" style:family="paragraph">
      <style:paragraph-properties fo:text-align="justify" fo:margin-top="0.0298in" fo:margin-bottom="0.0298in" fo:line-height="0.3194in" fo:margin-left="0.8861in" fo:text-indent="-0.393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Textbody" style:family="paragraph">
      <style:paragraph-properties fo:text-align="justify" fo:margin-top="0.0298in" fo:margin-bottom="0.0298in" fo:line-height="0.3194in" fo:margin-left="0.8861in" fo:text-indent="-0.393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5" style:parent-style-name="Textbody" style:family="paragraph">
      <style:paragraph-properties fo:text-align="justify" fo:margin-top="0.0298in" fo:margin-bottom="0.0298in" fo:line-height="0.3194in" fo:margin-left="0.8861in" fo:text-indent="-0.393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0" style:parent-style-name="Textbody" style:family="paragraph">
      <style:paragraph-properties fo:text-align="justify" fo:margin-top="0.0298in" fo:margin-bottom="0.0298in" fo:line-height="0.3194in" fo:margin-left="0.8861in" fo:text-indent="-0.393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5" style:parent-style-name="Textbody" style:family="paragraph">
      <style:paragraph-properties fo:text-align="justify" fo:margin-top="0.0298in" fo:margin-bottom="0.0298in" fo:line-height="0.3194in" fo:margin-left="0.8861in" fo:text-indent="-0.393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0" style:parent-style-name="Textbody" style:family="paragraph">
      <style:paragraph-properties fo:text-align="justify" fo:margin-top="0.0298in" fo:margin-bottom="0.0298in" fo:line-height="0.3194in" fo:margin-left="0.8861in" fo:text-indent="-0.393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5" style:parent-style-name="Textbody" style:family="paragraph">
      <style:paragraph-properties fo:text-align="justify" fo:margin-top="0.0298in" fo:margin-bottom="0.0298in" fo:line-height="0.3194in" fo:margin-left="0.3888in" fo:text-indent="-0.388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2" style:parent-style-name="Textbody" style:family="paragraph">
      <style:paragraph-properties fo:text-align="justify" fo:margin-top="0.0298in" fo:margin-bottom="0.0298in" fo:line-height="0.3194in" fo:margin-left="0.3888in" fo:text-indent="-0.388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4" style:parent-style-name="Textbody" style:family="paragraph">
      <style:paragraph-properties fo:text-align="justify" fo:margin-top="0.0298in" fo:margin-bottom="0.0298in" fo:line-height="0.3194in" fo:margin-left="0.8861in" fo:text-indent="-0.393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Textbody" style:family="paragraph">
      <style:paragraph-properties fo:text-align="justify" fo:margin-top="0.0298in" fo:margin-bottom="0.0298in" fo:line-height="0.3194in" fo:margin-left="0.8861in" fo:text-indent="-0.3937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4" style:parent-style-name="Textbody" style:family="paragraph">
      <style:paragraph-properties fo:text-align="justify" fo:margin-top="0.0298in" fo:margin-bottom="0.0298in" fo:line-height="0.3194in" fo:margin-left="0.8861in" fo:text-indent="-0.393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3" style:parent-style-name="Textbody" style:family="paragraph">
      <style:paragraph-properties fo:text-align="justify" fo:margin-top="0.0298in" fo:margin-bottom="0.0298in" fo:line-height="0.3194in" fo:margin-left="0.8861in" fo:text-indent="-0.3937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8" style:parent-style-name="Textbody" style:family="paragraph">
      <style:paragraph-properties fo:text-align="justify" fo:margin-top="0.0298in" fo:margin-bottom="0.0298in" fo:line-height="0.3194in" fo:margin-left="0.8861in" fo:text-indent="-0.393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3" style:parent-style-name="Textbody" style:family="paragraph">
      <style:paragraph-properties fo:text-align="justify" fo:margin-top="0.0298in" fo:margin-bottom="0.0298in" fo:line-height="0.3194in" fo:margin-left="0.8861in" fo:text-indent="-0.3937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新竹科學工業園區特定區</text:span><text:span text:style-name="T3">(</text:span><text:span text:style-name="T4">新竹市部分</text:span><text:span text:style-name="T5">)</text:span><text:span text:style-name="T6">建築預審申請案審議要點</text:span></text:p>
      <text:p text:style-name="P7"><text:span text:style-name="T8">中華民國</text:span><text:span text:style-name="T9">104</text:span><text:span text:style-name="T10">年</text:span><text:span text:style-name="T11">2</text:span><text:span text:style-name="T12">月</text:span><text:span text:style-name="T13">9</text:span><text:span text:style-name="T14">日科技部新竹科學工業園區管理局竹建字第</text:span><text:span text:style-name="T15">1040004071</text:span><text:span text:style-name="T16">號函訂定</text:span></text:p>
      <text:p text:style-name="P17">中華民國109年1月8日科技部新竹科學園區管理局竹建字第1090001229號函修正</text:p>
      <text:p text:style-name="P18"><text:span text:style-name="T19">中華民國</text:span><text:span text:style-name="T20">111</text:span><text:span text:style-name="T21">年</text:span><text:span text:style-name="T22">8</text:span><text:span text:style-name="T23">月</text:span><text:span text:style-name="T24">15</text:span><text:span text:style-name="T25">日國家科學及技術委員會新竹科學園區管理局竹建字第</text:span><text:span text:style-name="T26">1110026913</text:span><text:span text:style-name="T27">號函修正</text:span></text:p>
      <text:p text:style-name="P28">一、國家科學及技術委員會新竹科學園區管理局(以下簡稱科管局)為建構新竹科學園區整體優質環境，促進土地合理及有效利用，提升並形塑高科技產業園區之建築景觀風格、生態環保、公共安全與綠建築節能，依「擬定新竹科學工業園區特定區(新竹市部分)(不含「高峰里保護區檢討變更保留案」範圍)細部計畫(含都市計畫圖重製檢討)(第一階段)(下稱本計畫)」都市設計準則第三條規定，特訂定本要點。</text:p>
      <text:p text:style-name="P29">二、科管局依據本要點內容及參照有關法令，得就本計畫區內之申請建築案件進行預審作業，並得成立審議委員會進行審議。</text:p>
      <text:p text:style-name="P30"><text:span text:style-name="T31">三、</text:span><text:span text:style-name="T32">申請建築之建築與景觀規</text:span><text:span text:style-name="T33">劃設計，以下列各款為原則。但經科管局審議通過者，不在此限</text:span><text:span text:style-name="T34">。</text:span></text:p>
      <text:p text:style-name="P35"><text:span text:style-name="T36">(</text:span><text:span text:style-name="T37">一</text:span><text:span text:style-name="T38">)</text:span><text:span text:style-name="T39">建築立面設計：建築物面臨主要道路、公園、綠地</text:span><text:span text:style-name="T40">(</text:span><text:span text:style-name="T41">帶</text:span><text:span text:style-name="T42">)</text:span><text:span text:style-name="T43">側，建築物</text:span><text:span text:style-name="T44">立面應加強細部處理，以符合視覺景觀多樣化。建築立面造型之處</text:span><text:span text:style-name="T45">理，應尊重建築群體間的協調性。</text:span></text:p>
      <text:p text:style-name="P46"><text:span text:style-name="T47">(</text:span><text:span text:style-name="T48">二</text:span><text:span text:style-name="T49">)</text:span><text:span text:style-name="T50">立面附加物：建築物因工業生產或其他需求所需安置於建築體之立</text:span><text:span text:style-name="T51">面附加物如管線、設備、壁面標示等應與建築物作整體考量；附加</text:span><text:span text:style-name="T52">物的遮蔽設施亦應配合原建築立面作整體考量。立面之材質，顏色</text:span><text:span text:style-name="T53">及新舊建築物應盡量協調並與環境相和諧。</text:span></text:p>
      <text:p text:style-name="P54"><text:span text:style-name="T55">(</text:span><text:span text:style-name="T56">三</text:span><text:span text:style-name="T57">)</text:span><text:span text:style-name="T58">建築附屬設施：建築物周邊及屋頂平台必須設置的設施物如：儲液</text:span><text:span text:style-name="T59">(</text:span><text:span text:style-name="T60">氣</text:span><text:span text:style-name="T61">)</text:span><text:span text:style-name="T62">槽、水槽、風扇、機房、冷卻水塔、垃圾存放處等應避免直接</text:span><text:span text:style-name="T63">暴露於道路及永久性開放空間之公共視野內或配置於屋頂平面中央，</text:span><text:span text:style-name="T64">且須設置適當之設施或植栽作有效的遮擋，屋頂露台應盡量設計可</text:span><text:span text:style-name="T65">供植栽之屋頂花園為原則。</text:span></text:p>
      <text:p text:style-name="P66"><text:span text:style-name="T67">(</text:span><text:span text:style-name="T68">四</text:span><text:span text:style-name="T69">)</text:span><text:span text:style-name="T70">基地出入口及建築物臨街立面標示物，其大小及位置需與建築物搭</text:span><text:span text:style-name="T71">配，比例要相稱；並以設置各一處為原則。</text:span></text:p>
      <text:soft-page-break/>
      <text:p text:style-name="P72"><text:span text:style-name="T73">(</text:span><text:span text:style-name="T74">五</text:span><text:span text:style-name="T75">)</text:span><text:span text:style-name="T76">本基地園區內不得有裸露土面，各建築基地法定空地退縮</text:span><text:span text:style-name="T77">建築之部</text:span><text:span text:style-name="T78">分，原則上綠化面積不得少於百分之五十，建築基地綠化適用建築</text:span><text:span text:style-name="T79">技術規則者，從其規定。</text:span></text:p>
      <text:p text:style-name="P80"><text:span text:style-name="T81">(</text:span><text:span text:style-name="T82">六</text:span><text:span text:style-name="T83">)</text:span><text:span text:style-name="T84">植栽配置應仔細考慮冬季季風遮擋、夏日遮蔭、並配合建築物之外</text:span><text:span text:style-name="T85">觀顏色質感，選用具季節變化之植栽種類。</text:span></text:p>
      <text:p text:style-name="P86"><text:span text:style-name="T87">(</text:span><text:span text:style-name="T88">七</text:span><text:span text:style-name="T89">)</text:span><text:span text:style-name="T90">景觀規劃時應考量周邊及本基地園區內原存之景觀元素，與自然植</text:span><text:span text:style-name="T91">生做最適當的配合，以作最小改變原則。</text:span></text:p>
      <text:p text:style-name="P92"><text:span text:style-name="T93">(</text:span><text:span text:style-name="T94">八</text:span><text:span text:style-name="T95">)</text:span><text:span text:style-name="T96">建築基地之戶外空間應盡量綠化，地面停車場之數量應避免過量而</text:span><text:span text:style-name="T97">損其開放空間之品質。</text:span></text:p>
      <text:p text:style-name="P98"><text:span text:style-name="T99">(</text:span><text:span text:style-name="T100">九</text:span><text:span text:style-name="T101">)</text:span><text:span text:style-name="T102">本基地園區內各建築基地，其車行出入口設</text:span><text:span text:style-name="T103">置於計畫道路上，其車</text:span><text:span text:style-name="T104">行出入口位置、大小及數量，須經科管局同意。</text:span></text:p>
      <text:p text:style-name="P105"><text:span text:style-name="T106">(</text:span><text:span text:style-name="T107">十</text:span><text:span text:style-name="T108">)</text:span><text:span text:style-name="T109">建築基地內大型停車場與卸貨區以不設置於臨主要計畫道路旁為原</text:span><text:span text:style-name="T110">則，並應配合適當景觀處理。</text:span></text:p>
      <text:p text:style-name="P111"><text:span text:style-name="T112">(</text:span><text:span text:style-name="T113">十一</text:span><text:span text:style-name="T114">)</text:span><text:span text:style-name="T115">停車空間之地面出入口應距道路路邊交叉點或截角線、路口轉彎</text:span><text:span text:style-name="T116">處圓弧起點、穿越斑馬線、橫越天橋或地下道出入口二十公尺以上</text:span><text:span text:style-name="T117">距離為原則。</text:span></text:p>
      <text:p text:style-name="P118"><text:span text:style-name="T119">(</text:span><text:span text:style-name="T120">十二</text:span><text:span text:style-name="T121">)</text:span><text:span text:style-name="T122">地下室停車空間之地面出入口，與道路銜接處應於車道兩側留設</text:span><text:span text:style-name="T123">寬度四公尺以上之無礙視線空地為原則。</text:span></text:p>
      <text:p text:style-name="P124"><text:span text:style-name="T125">(</text:span><text:span text:style-name="T126">十三</text:span><text:span text:style-name="T127">)</text:span><text:span text:style-name="T128">新建大型建築物規劃設計以取得綠建築證書為原則。</text:span></text:p>
      <text:p text:style-name="P129"><text:span text:style-name="T130">四、申請人應備妥申請函與預審報告書一式十份，寄送或親送科管局辦理審查。預審報告書之內容，以包括以下各款為原則。但經科管局審議通過者，不在此限。</text:span></text:p>
      <text:p text:style-name="P131"><text:span text:style-name="T132">(</text:span><text:span text:style-name="T133">一</text:span><text:span text:style-name="T134">)</text:span><text:span text:style-name="T135">申請書與委託書：載明起造人名稱、住址、電話、設計人名稱、住</text:span><text:span text:style-name="T136">址、電話，設計標的【含案名、基地座落地號或門牌號碼】及用印，</text:span><text:span text:style-name="T137">委託書載明受託人及委託人、委託標的並用印。</text:span></text:p>
      <text:p text:style-name="P138"><text:span text:style-name="T139">(</text:span><text:span text:style-name="T140">二</text:span><text:span text:style-name="T141">)</text:span><text:span text:style-name="T142">基地位置圖</text:span><text:span text:style-name="T143">(</text:span><text:span text:style-name="T144">基地現況</text:span><text:span text:style-name="T145">)</text:span><text:span text:style-name="T146">：載明基地位置、方位、都市計畫土地使用</text:span><text:span text:style-name="T147">分區或區域計畫土地使用編定及</text:span><text:span text:style-name="T148">道路名稱。圖面比例尺不得小於一</text:span><text:span text:style-name="T149">千二百分之一。</text:span></text:p>
      <text:p text:style-name="P150"><text:span text:style-name="T151">(</text:span><text:span text:style-name="T152">三</text:span><text:span text:style-name="T153">)</text:span><text:span text:style-name="T154">開發計畫與法令檢討：簡述分期分區興建計畫，載明各期位置、使</text:span><text:span text:style-name="T155">用強度、交通、停車、景觀、雨水再利用系統等之連接方式；依據</text:span><text:span text:style-name="T156">土地使用分區管制要點與都市設計準則，檢核建蔽率、容積率、基</text:span><text:span text:style-name="T157">地退縮、法定停車位，相關法令要點檢核，並以檢核表逐一檢討。</text:span></text:p>
      <text:p text:style-name="P158"><text:span text:style-name="T159">(</text:span><text:span text:style-name="T160">四</text:span><text:span text:style-name="T161">)</text:span><text:span text:style-name="T162">交通動線計畫：說明基地周邊現況交通動線，基地內動線與開口檢</text:span><text:span text:style-name="T163">討及防災動線規劃。</text:span></text:p>
      <text:p text:style-name="P164"><text:span text:style-name="T165">(</text:span><text:span text:style-name="T166">五</text:span><text:span text:style-name="T167">)</text:span><text:span text:style-name="T168">建築設計圖說：載明設計概念、基地之方位、地形、四周道路、附</text:span><text:span text:style-name="T169">近建築物情況</text:span><text:span text:style-name="T170">(</text:span><text:span text:style-name="T171">樓高與位置</text:span><text:span text:style-name="T172">)</text:span><text:span text:style-name="T173">、建築物平面、立面、剖面、透視圖、</text:span><text:span text:style-name="T174">空間用途、外牆顏色及材質及外牆標示物詳圖。</text:span></text:p>
      <text:p text:style-name="P175"><text:span text:style-name="T176">(</text:span><text:span text:style-name="T177">六</text:span><text:span text:style-name="T178">)</text:span><text:span text:style-name="T179">景觀設計圖說：載明有景觀與指標設施位置、現有植栽調查</text:span><text:span text:style-name="T180">(</text:span><text:span text:style-name="T181">應標示</text:span><text:span text:style-name="T182">基地原有植栽之種類、規格、數量及保存、移植與砍伐之說明</text:span><text:span text:style-name="T183">)</text:span><text:span text:style-name="T184">、主</text:span><text:span text:style-name="T185">要道路與分區代表植栽名稱、分區代表顏色；設計之公眾活動區、</text:span><text:span text:style-name="T186">服務區</text:span><text:span text:style-name="T187">(</text:span><text:span text:style-name="T188">裝卸區、垃圾暫存區、地面其他固定設施物等</text:span><text:span text:style-name="T189">)</text:span><text:span text:style-name="T190">、基地法定</text:span><text:span text:style-name="T191">總植栽量</text:span><text:span text:style-name="T192">(</text:span><text:span text:style-name="T193">含</text:span><text:span text:style-name="T194">中</text:span><text:bookmark-start text:name="_Hlk110943950"/><text:span text:style-name="T195">、</text:span><text:bookmark-end text:name="_Hlk110943950"/><text:span text:style-name="T196">小型喬木植栽量</text:span><text:span text:style-name="T197">)</text:span><text:span text:style-name="T198">、植栽計畫</text:span><text:span text:style-name="T199">(</text:span><text:span text:style-name="T200">應含綠地、遮蔽性綠</text:span><text:span text:style-name="T201">籬及停車場等之植栽配置，及原有植栽與新植栽之位置與數量計算</text:span><text:span text:style-name="T202">)</text:span><text:span text:style-name="T203">、</text:span><text:span text:style-name="T204">照明系統、各種指標位置、分區代表顏色。</text:span></text:p>
      <text:p text:style-name="P205"><text:span text:style-name="T206">(</text:span><text:span text:style-name="T207">七</text:span><text:span text:style-name="T208">)</text:span><text:span text:style-name="T209">施工圍籬綠美化：載明施工圍籬綠美化之設計及圖示。</text:span></text:p>
      <text:p text:style-name="P210"><text:span text:style-name="T211">(</text:span><text:span text:style-name="T212">八</text:span><text:span text:style-name="T213">)</text:span><text:span text:style-name="T214">綠建築專章與綠建築候選證書檢討。</text:span></text:p>
      <text:p text:style-name="P215"><text:span text:style-name="T216">(</text:span><text:span text:style-name="T217">九</text:span><text:span text:style-name="T218">)</text:span><text:span text:style-name="T219">建廠期程與相關申請附註文件。</text:span></text:p>
      <text:p text:style-name="P220"><text:span text:style-name="T221">(</text:span><text:span text:style-name="T222">十</text:span><text:span text:style-name="T223">)</text:span><text:span text:style-name="T224">其他經科管局審查之必要附屬文件。</text:span></text:p>
      <text:p text:style-name="P225"><text:span text:style-name="T226">　　</text:span><text:span text:style-name="T227">經完成審議之案件，申請人應檢附預審報告書</text:span><text:span text:style-name="T228">(</text:span><text:span text:style-name="T229">定稿版</text:span><text:span text:style-name="T230">)</text:span><text:span text:style-name="T231">一式十份及電子檔光碟乙份，送科管局備查。</text:span></text:p>
      <text:p text:style-name="P232"><text:span text:style-name="T233">五、經科管局備查之申請案，如符合下列規定，得免再提會審議：</text:span></text:p>
      <text:p text:style-name="P234"><text:span text:style-name="T235">(</text:span><text:span text:style-name="T236">一</text:span><text:span text:style-name="T237">)</text:span><text:span text:style-name="T238">用途變更為影響強度較低或類似用途互換者。</text:span></text:p>
      <text:p text:style-name="P239"><text:span text:style-name="T240">(</text:span><text:span text:style-name="T241">二</text:span><text:span text:style-name="T242">)</text:span><text:span text:style-name="T243">變更附屬設施未影響景觀。</text:span></text:p>
      <text:p text:style-name="P244"><text:span text:style-name="T245">(</text:span><text:span text:style-name="T246">三</text:span><text:span text:style-name="T247">)</text:span><text:span text:style-name="T248">景觀綠化係同一種別植栽種</text:span><text:span text:style-name="T249">(</text:span><text:span text:style-name="T250">樹種或草種</text:span><text:span text:style-name="T251">)</text:span><text:span text:style-name="T252">變更者。</text:span></text:p>
      <text:p text:style-name="P253"><text:span text:style-name="T254">(</text:span><text:span text:style-name="T255">四</text:span><text:span text:style-name="T256">)</text:span><text:span text:style-name="T257">不調整立面開口面積之門窗形式、欄杆形式變更者。</text:span></text:p>
      <text:p text:style-name="P258"><text:span text:style-name="T259">(</text:span><text:span text:style-name="T260">五</text:span><text:span text:style-name="T261">)</text:span><text:span text:style-name="T262">建築物內部空間調整者。</text:span></text:p>
      <text:p text:style-name="P263"><text:span text:style-name="T264">(</text:span><text:span text:style-name="T265">六</text:span><text:span text:style-name="T266">)</text:span><text:span text:style-name="T267">其他經科管局認定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Textbody" style:next-style-name="Textbody" style:auto-update="true">
      <style:paragraph-properties fo:widows="0" fo:orphans="0"/>
      <style:text-properties style:font-name-asian="標楷體" fo:font-weight="bold" style:font-weight-asian="bold" style:font-weight-complex="bold" style:letter-kerning="true" fo:font-size="14pt" style:font-size-asian="14pt" fo:hyphenate="false"/>
    </style:style>
    <style:style style:name="Contents3" style:display-name="Contents 3" style:family="paragraph" style:parent-style-name="Textbody" style:next-style-name="Textbody" style:auto-update="true">
      <style:paragraph-properties fo:widows="0" fo:orphans="0" fo:text-indent="0.4722in"/>
      <style:text-properties style:font-name-asian="標楷體" style:font-weight-complex="bold" style:letter-kerning="true" fo:hyphenate="false"/>
    </style:style>
    <style:style style:name="Contents5" style:display-name="Contents 5" style:family="paragraph" style:parent-style-name="Textbody" style:next-style-name="Textbody" style:auto-update="true">
      <style:paragraph-properties fo:widows="0" fo:orphans="0" fo:margin-left="1.3333in" fo:text-indent="-1.3333in">
        <style:tab-stops/>
      </style:paragraph-properties>
      <style:text-properties style:font-name-asian="標楷體" style:font-weight-complex="bold" style:letter-kerning="true" fo:hyphenate="false"/>
    </style:style>
    <style:style style:name="HTML預設格式" style:display-name="HTML 預設格式" style:family="paragraph" style:parent-style-name="Textbody">
      <style:paragraph-properties fo:text-align="justify" style:line-height-at-leas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fo:widows="0" fo:orphans="0" style:snap-to-layout-grid="false" fo:text-align="justify" style:line-height-at-least="0.2569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widows="0" fo:orphans="0" fo:text-indent="0.4444in"/>
      <style:text-properties style:font-name="標楷體" style:font-name-asian="標楷體" style:font-name-complex="標楷體" fo:font-size="14pt" style:font-size-asian="14pt" fo:hyphenate="false"/>
    </style:style>
    <style:style style:name="本文縮排" style:display-name="本文縮排" style:family="paragraph" style:parent-style-name="Textbody">
      <style:paragraph-properties fo:widows="0" fo:orphans="0" fo:margin-left="0.3333in" fo:text-indent="-0.3333in">
        <style:tab-stops/>
      </style:paragraph-properties>
      <style:text-properties style:font-name="標楷體" style:font-name-asian="標楷體" style:font-name-complex="標楷體" style:letter-kerning="true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" style:display-name="1-0" style:family="paragraph" style:parent-style-name="Textbody">
      <style:paragraph-properties fo:widows="0" fo:orphans="0" style:text-autospace="none" fo:text-align="justify" fo:margin-top="0.1666in" style:line-height-at-least="0.1666in"/>
      <style:text-properties fo:letter-spacing="0.0069in" fo:font-size="13pt" style:font-size-asian="13pt" style:font-size-complex="10pt" fo:hyphenate="false"/>
    </style:style>
    <style:style style:name="E0" style:display-name="1.2" style:family="paragraph" style:parent-style-name="Textbody">
      <style:paragraph-properties fo:widows="0" fo:orphans="0" style:text-autospace="none" style:line-height-at-least="0.3472in" fo:margin-left="0.4722in">
        <style:tab-stops/>
      </style:paragraph-properties>
      <style:text-properties fo:font-size="14pt" style:font-size-asian="14pt" style:font-size-complex="10pt" fo:hyphenate="false"/>
    </style:style>
    <style:style style:name="區塊文字" style:display-name="區塊文字" style:family="paragraph" style:parent-style-name="Textbody">
      <style:paragraph-properties fo:widows="0" fo:orphans="0" fo:margin-left="0.0784in" fo:margin-right="0.0784in">
        <style:tab-stops/>
      </style:paragraph-properties>
      <style:text-properties style:font-name-asian="標楷體" style:letter-kerning="true" fo:font-size="11pt" style:font-size-asian="11pt" style:font-size-complex="10pt" fo:hyphenate="false"/>
    </style:style>
    <style:style style:name="Textbodyindent" style:display-name="Text body indent" style:family="paragraph" style:parent-style-name="Textbody">
      <style:paragraph-properties fo:widows="0" fo:orphans="0" fo:margin-left="0.3333in">
        <style:tab-stops/>
      </style:paragraph-properties>
      <style:text-properties style:letter-kerning="true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style:letter-kerning="true" fo:font-size="12pt" style:font-size-asian="12pt" style:font-size-complex="11pt" fo:hyphenate="true"/>
    </style:style>
    <style:style style:name="清單段落" style:display-name="清單段落" style:family="paragraph" style:parent-style-name="Standard">
      <style:paragraph-properties fo:widows="0" fo:orphans="0" style:vertical-align="auto" fo:margin-left="0.3333in">
        <style:tab-stops/>
      </style:paragraph-properties>
      <style:text-properties style:font-name="Calibri" style:font-name-asian="Calibri" style:font-name-complex="Calibri" style:letter-kerning="true" fo:font-size="12pt" style:font-size-asian="12pt" style:font-size-complex="11pt" fo:hyphenate="true"/>
    </style:style>
    <style:style style:name="表格內文1" style:display-name="表格內文1" style:family="paragraph">
      <style:paragraph-properties style:vertical-align="auto"/>
      <style:text-properties style:font-name="Calibri" style:font-name-asian="Calibri" style:font-name-complex="Calibri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環境保護署表揚模範環境保護專責人員遴選要點</dc:title>
    <meta:initial-creator>wlgong</meta:initial-creator>
    <dc:creator>賴以晴</dc:creator>
    <meta:creation-date>2022-08-16T05:43:00Z</meta:creation-date>
    <dc:date>2022-08-16T05:43:00Z</dc:date>
    <meta:print-date>2022-08-16T05:4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7" meta:character-count="2254" meta:row-count="16" meta:non-whitespace-character-count="1921"/>
  </office:meta>
</office:document-meta>
</file>