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390.55pt" table:align="center" style:writing-mode="lr-tb"/>
    </style:style>
    <style:style style:name="表格1.A" style:family="table-column">
      <style:table-column-properties style:column-width="64.5pt"/>
    </style:style>
    <style:style style:name="表格1.B" style:family="table-column">
      <style:table-column-properties style:column-width="141.85pt"/>
    </style:style>
    <style:style style:name="表格1.C" style:family="table-column">
      <style:table-column-properties style:column-width="184.2pt"/>
    </style:style>
    <style:style style:name="表格1.1" style:family="table-row">
      <style:table-row-properties style:min-row-height="21pt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1.4pt" fo:padding-right="1.4pt" fo:padding-top="0pt" fo:padding-bottom="0pt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42pt" fo:keep-together="auto"/>
    </style:style>
    <style:style style:name="表格1.A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6.5pt" fo:keep-together="auto"/>
    </style:style>
    <style:style style:name="表格2" style:family="table">
      <style:table-properties style:width="411.1pt" style:rel-width="99%" table:align="center" style:writing-mode="lr-tb"/>
    </style:style>
    <style:style style:name="表格2.A" style:family="table-column">
      <style:table-column-properties style:column-width="114.3pt" style:rel-column-width="2359*"/>
    </style:style>
    <style:style style:name="表格2.B" style:family="table-column">
      <style:table-column-properties style:column-width="296.8pt" style:rel-column-width="6126*"/>
    </style:style>
    <style:style style:name="表格2.1" style:family="table-row">
      <style:table-row-properties style:min-row-height="214.95pt" fo:keep-together="auto"/>
    </style:style>
    <style:style style:name="表格2.A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2.2" style:family="table-row">
      <style:table-row-properties style:min-row-height="36.3pt" fo:keep-together="auto"/>
    </style:style>
    <style:style style:name="表格2.A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.3" style:family="table-row">
      <style:table-row-properties style:min-row-height="56.7pt" fo:keep-together="auto"/>
    </style:style>
    <style:style style:name="表格2.4" style:family="table-row">
      <style:table-row-properties style:min-row-height="65.6pt" fo:keep-together="auto"/>
    </style:style>
    <style:style style:name="表格2.A4" style:family="table-cell">
      <style:table-cell-properties style:vertical-align="middle" fo:padding-left="5.4pt" fo:padding-right="5.4pt" fo:padding-top="0pt" fo:padding-bottom="0pt" fo:border="2.25pt solid #000000" style:writing-mode="lr-tb"/>
    </style:style>
    <style:style style:name="表格3" style:family="table">
      <style:table-properties style:width="415.3pt" style:rel-width="100%" fo:margin-left="-5.4pt" table:align="left" style:writing-mode="lr-tb"/>
    </style:style>
    <style:style style:name="表格3.A" style:family="table-column">
      <style:table-column-properties style:column-width="415.3pt" style:rel-column-width="852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4" style:family="table">
      <style:table-properties style:width="415.3pt" style:rel-width="100%" fo:margin-left="-5.4pt" table:align="left" style:writing-mode="lr-tb"/>
    </style:style>
    <style:style style:name="表格4.A" style:family="table-column">
      <style:table-column-properties style:column-width="108.95pt" style:rel-column-width="2236*"/>
    </style:style>
    <style:style style:name="表格4.B" style:family="table-column">
      <style:table-column-properties style:column-width="306.35pt" style:rel-column-width="6286*"/>
    </style:style>
    <style:style style:name="表格4.1" style:family="table-row">
      <style:table-row-properties style:min-row-height="214.95pt" fo:keep-together="auto"/>
    </style:style>
    <style:style style:name="表格4.A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4.2" style:family="table-row">
      <style:table-row-properties style:min-row-height="42.1pt" fo:keep-together="auto"/>
    </style:style>
    <style:style style:name="表格4.A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4.3" style:family="table-row">
      <style:table-row-properties style:min-row-height="56.75pt" fo:keep-together="auto"/>
    </style:style>
    <style:style style:name="表格4.A3" style:family="table-cell">
      <style:table-cell-properties style:vertical-align="middle" fo:padding-left="5.4pt" fo:padding-right="5.4pt" fo:padding-top="0pt" fo:padding-bottom="0pt" fo:border-left="0.5pt solid #000000" fo:border-right="0.5pt solid #000000" fo:border-top="0.5pt solid #000000" fo:border-bottom="2.25pt solid #000000" style:writing-mode="lr-tb"/>
    </style:style>
    <style:style style:name="表格4.4" style:family="table-row">
      <style:table-row-properties style:min-row-height="65.5pt" fo:keep-together="auto"/>
    </style:style>
    <style:style style:name="表格4.A4" style:family="table-cell">
      <style:table-cell-properties style:vertical-align="middle" fo:padding-left="5.4pt" fo:padding-right="5.4pt" fo:padding-top="0pt" fo:padding-bottom="0pt" fo:border="2.25pt solid #000000" style:writing-mode="lr-tb"/>
    </style:style>
    <style:style style:name="表格5" style:family="table">
      <style:table-properties style:width="415.3pt" style:rel-width="100%" fo:margin-left="-5.4pt" table:align="left" style:may-break-between-rows="false" style:writing-mode="lr-tb"/>
    </style:style>
    <style:style style:name="表格5.A" style:family="table-column">
      <style:table-column-properties style:column-width="415.3pt" style:rel-column-width="8522*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2.99pt" fo:text-align="center" style:justify-single-word="false" style:snap-to-layout-grid="false"/>
      <style:text-properties fo:font-size="20pt" fo:language="zh" fo:country="TW" style:letter-kerning="fals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5.99pt" fo:text-align="end" style:justify-single-word="false" style:snap-to-layout-grid="false"/>
    </style:style>
    <style:style style:name="P4" style:family="paragraph" style:parent-style-name="Standard">
      <style:paragraph-properties fo:line-height="15.99pt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11.99pt" fo:margin-right="0pt" fo:line-height="15.99pt" fo:text-align="end" style:justify-single-word="false" fo:text-indent="0pt" style:auto-text-indent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18pt" fo:text-align="justify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margin-top="14pt" fo:margin-bottom="14pt" style:contextual-spacing="false" fo:line-height="21pt" fo:text-align="end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margin-top="14pt" fo:margin-bottom="14pt" style:contextual-spacing="false" fo:line-height="21pt" fo:text-align="end" style:justify-single-word="false" fo:break-before="pag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 style:master-page-name="轉換_20_1">
      <style:paragraph-properties fo:margin-top="14pt" fo:margin-bottom="14pt" style:contextual-spacing="false" fo:line-height="21pt" fo:text-align="end" style:justify-single-word="false" style:page-number="auto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margin-left="54.71pt" fo:margin-right="0pt" fo:margin-top="14pt" fo:margin-bottom="14pt" style:contextual-spacing="false" fo:line-height="21pt" fo:text-align="center" style:justify-single-word="false" fo:text-indent="-54.71pt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119.99pt" fo:margin-right="0pt" fo:line-height="21pt" fo:text-align="justify" style:justify-single-word="false" fo:text-indent="35.01pt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19.99pt" fo:margin-right="0pt" fo:line-height="21pt" fo:text-align="justify" style:justify-single-word="false" fo:text-indent="0pt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pt" fo:margin-right="0pt" fo:line-height="21pt" fo:text-indent="14pt" style:auto-text-indent="false"/>
      <style:text-properties fo:font-size="14pt" style:font-size-asian="14pt"/>
    </style:style>
    <style:style style:name="P14" style:family="paragraph" style:parent-style-name="Standard">
      <style:paragraph-properties fo:line-height="21pt"/>
      <style:text-properties fo:font-size="14pt" style:font-size-asian="14pt"/>
    </style:style>
    <style:style style:name="P15" style:family="paragraph" style:parent-style-name="Standard">
      <style:paragraph-properties fo:line-height="21pt" fo:text-align="center" style:justify-single-word="false"/>
      <style:text-properties fo:font-size="14pt" style:font-size-asian="14pt" style:font-size-complex="13pt"/>
    </style:style>
    <style:style style:name="P16" style:family="paragraph" style:parent-style-name="Standard">
      <style:paragraph-properties fo:margin-top="0pt" fo:margin-bottom="0pt" style:contextual-spacing="false" fo:line-height="21pt" fo:text-align="center" style:justify-single-word="false" fo:orphans="2" fo:widows="2"/>
      <style:text-properties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top="0pt" fo:margin-bottom="0pt" style:contextual-spacing="false" fo:line-height="21pt" fo:text-align="center" style:justify-single-word="false"/>
      <style:text-properties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pt" fo:margin-bottom="0pt" style:contextual-spacing="false" fo:line-height="21pt" fo:text-align="center" style:justify-single-word="false" style:snap-to-layout-grid="false"/>
      <style:text-properties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top="0pt" fo:margin-bottom="0pt" style:contextual-spacing="false" fo:line-height="21pt" fo:text-align="center" style:justify-single-word="false" fo:orphans="2" fo:widows="2" style:snap-to-layout-grid="false"/>
      <style:text-properties fo:font-size="14pt" style:letter-kerning="fals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top="0pt" fo:margin-bottom="0pt" style:contextual-spacing="false" fo:line-height="21pt" fo:orphans="2" fo:widows="2" style:snap-to-layout-grid="false"/>
      <style:text-properties fo:font-size="14pt" style:letter-kerning="fals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21pt" fo:text-align="center" style:justify-single-word="false"/>
      <style:text-properties fo:font-size="14pt" style:font-name-asian="標楷體" style:font-size-asian="14pt" style:font-size-complex="13pt"/>
    </style:style>
    <style:style style:name="P22" style:family="paragraph" style:parent-style-name="Standard">
      <style:paragraph-properties fo:line-height="21pt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23" style:family="paragraph" style:parent-style-name="Standard">
      <style:paragraph-properties fo:line-height="21pt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24" style:family="paragraph" style:parent-style-name="Standard">
      <style:paragraph-properties fo:line-height="21pt" style:snap-to-layout-grid="false"/>
      <style:text-properties fo:font-size="14pt" style:font-name-asian="標楷體" style:font-size-asian="14pt" style:font-size-complex="13pt"/>
    </style:style>
    <style:style style:name="P25" style:family="paragraph" style:parent-style-name="Standard">
      <style:paragraph-properties fo:line-height="21pt" fo:text-align="center" style:justify-single-word="false" style:snap-to-layout-grid="false"/>
      <style:text-properties fo:font-size="14pt" style:font-name-asian="標楷體" style:font-size-asian="14pt" style:font-size-complex="13pt"/>
    </style:style>
    <style:style style:name="P26" style:family="paragraph" style:parent-style-name="Standard">
      <style:paragraph-properties fo:line-height="21pt" fo:text-align="center" style:justify-single-word="false"/>
      <style:text-properties fo:font-size="14pt" style:font-name-asian="標楷體" style:font-size-asian="14pt" style:font-size-complex="8pt"/>
    </style:style>
    <style:style style:name="P27" style:family="paragraph" style:parent-style-name="Standard">
      <style:paragraph-properties fo:line-height="21pt" fo:text-align="justify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pt" fo:margin-right="0pt" fo:line-height="21pt" fo:text-align="justify" style:justify-single-word="false" fo:text-indent="154.01pt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19.99pt" fo:margin-right="0pt" fo:line-height="21pt" fo:text-align="justify" style:justify-single-word="false" fo:text-indent="36.06pt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119.99pt" fo:margin-right="0pt" fo:line-height="21pt" fo:text-align="justify" style:justify-single-word="false" fo:text-indent="0pt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21pt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14pt" fo:margin-bottom="14pt" style:contextual-spacing="false" fo:line-height="21pt" fo:text-align="justify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14pt" fo:margin-bottom="14pt" style:contextual-spacing="false" fo:line-height="21pt"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34" style:family="paragraph" style:parent-style-name="Standard">
      <style:paragraph-properties fo:margin-top="14pt" fo:margin-bottom="14pt" style:contextual-spacing="false" fo:line-height="21pt" fo:text-align="center" style:justify-single-word="false"/>
    </style:style>
    <style:style style:name="P35" style:family="paragraph" style:parent-style-name="Standard">
      <style:paragraph-properties fo:margin-top="0pt" fo:margin-bottom="0pt" style:contextual-spacing="false" fo:line-height="21pt" fo:text-align="center" style:justify-single-word="false" fo:orphans="2" fo:widows="2"/>
    </style:style>
    <style:style style:name="P36" style:family="paragraph" style:parent-style-name="Standard">
      <style:paragraph-properties fo:margin-top="0pt" fo:margin-bottom="0pt" style:contextual-spacing="false" fo:line-height="21pt" fo:orphans="2" fo:widows="2"/>
    </style:style>
    <style:style style:name="P37" style:family="paragraph" style:parent-style-name="Standard">
      <style:paragraph-properties fo:margin-left="15.36pt" fo:margin-right="0pt" fo:margin-top="14pt" fo:margin-bottom="14pt" style:contextual-spacing="false" fo:line-height="21pt" fo:text-align="justify" style:justify-single-word="false" fo:text-indent="-15.36pt" style:auto-text-indent="false" style:text-autospace="none"/>
    </style:style>
    <style:style style:name="P38" style:family="paragraph" style:parent-style-name="Standard">
      <style:paragraph-properties fo:margin-left="9.01pt" fo:margin-right="0pt" fo:margin-top="14pt" fo:margin-bottom="14pt" style:contextual-spacing="false" fo:line-height="21pt" fo:text-align="justify" style:justify-single-word="false" fo:text-indent="-9.01pt" style:auto-text-indent="false" style:text-autospace="none"/>
    </style:style>
    <style:style style:name="P39" style:family="paragraph" style:parent-style-name="Standard">
      <style:paragraph-properties fo:margin-left="119.99pt" fo:margin-right="0pt" fo:line-height="21pt" fo:text-align="justify" style:justify-single-word="false" fo:text-indent="35.01pt" style:auto-text-indent="false"/>
    </style:style>
    <style:style style:name="P40" style:family="paragraph" style:parent-style-name="Standard">
      <style:paragraph-properties fo:margin-left="0pt" fo:margin-right="0pt" fo:line-height="21pt" fo:text-align="justify" style:justify-single-word="false" fo:text-indent="28.01pt" style:auto-text-indent="false"/>
    </style:style>
    <style:style style:name="P41" style:family="paragraph" style:parent-style-name="Standard">
      <style:paragraph-properties fo:margin-left="20.01pt" fo:margin-right="3.71pt" fo:line-height="18pt" fo:text-align="justify" style:justify-single-word="false" fo:text-indent="-20.01pt" style:auto-text-indent="false"/>
    </style:style>
    <style:style style:name="P42" style:family="paragraph" style:parent-style-name="Standard">
      <style:paragraph-properties fo:margin-left="20.01pt" fo:margin-right="19.11pt" fo:line-height="18pt" fo:text-align="justify" style:justify-single-word="false" fo:text-indent="-20.01pt" style:auto-text-indent="false"/>
    </style:style>
    <style:style style:name="P43" style:family="paragraph" style:parent-style-name="Standard">
      <style:paragraph-properties fo:margin-top="14pt" fo:margin-bottom="14pt" style:contextual-spacing="false" fo:line-height="21pt"/>
      <style:text-properties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a6a6a6" loext:opacity="100%"/>
    </style:style>
    <style:style style:name="P45" style:family="paragraph" style:parent-style-name="Standard">
      <style:paragraph-properties fo:line-height="21pt" fo:text-align="justify" style:justify-single-word="false"/>
      <style:text-properties fo:font-size="11pt" style:font-name-asian="標楷體" style:font-size-asian="11pt"/>
    </style:style>
    <style:style style:name="P46" style:family="paragraph" style:parent-style-name="Standard">
      <style:paragraph-properties fo:line-height="21pt" fo:text-align="justify" style:justify-single-word="false"/>
      <style:text-properties fo:font-size="11pt" style:font-name-asian="標楷體" style:font-size-asian="11pt" style:font-size-complex="13pt"/>
    </style:style>
    <style:style style:name="P47" style:family="paragraph" style:parent-style-name="Text_20_body">
      <style:paragraph-properties fo:margin-left="0pt" fo:margin-right="0pt" fo:line-height="21pt" fo:text-align="justify" style:justify-single-word="false" fo:text-indent="28.01pt" style:auto-text-indent="false"/>
    </style:style>
    <style:style style:name="P48" style:family="paragraph" style:parent-style-name="Text_20_body_20_indent">
      <style:paragraph-properties fo:margin-left="24.41pt" fo:margin-right="0pt" fo:line-height="22.99pt" fo:text-indent="-26.45pt" style:auto-text-indent="false" style:snap-to-layout-grid="false"/>
    </style:style>
    <style:style style:name="P49" style:family="paragraph" style:parent-style-name="Text_20_body_20_indent">
      <style:paragraph-properties fo:margin-left="24.35pt" fo:margin-right="0pt" fo:line-height="22.99pt" fo:text-indent="0.11pt" style:auto-text-indent="false" style:snap-to-layout-grid="false"/>
    </style:style>
    <style:style style:name="P50" style:family="paragraph" style:parent-style-name="Text_20_body_20_indent">
      <style:paragraph-properties fo:margin-left="53.29pt" fo:margin-right="0pt" fo:line-height="22.99pt" fo:text-indent="-23.19pt" style:auto-text-indent="false" style:snap-to-layout-grid="false"/>
    </style:style>
    <style:style style:name="P51" style:family="paragraph" style:parent-style-name="Text_20_body_20_indent">
      <style:paragraph-properties fo:margin-left="36.11pt" fo:margin-right="0pt" fo:line-height="22.99pt" fo:text-indent="7pt" style:auto-text-indent="false" style:snap-to-layout-grid="false"/>
    </style:style>
    <style:style style:name="P52" style:family="paragraph" style:parent-style-name="Text_20_body_20_indent">
      <style:paragraph-properties fo:margin-left="67.29pt" fo:margin-right="0pt" fo:line-height="22.99pt" fo:text-indent="-24.09pt" style:auto-text-indent="false" style:snap-to-layout-grid="false"/>
    </style:style>
    <style:style style:name="P53" style:family="paragraph" style:parent-style-name="Text_20_body_20_indent">
      <style:paragraph-properties fo:margin-left="40.51pt" fo:margin-right="0pt" fo:line-height="22.99pt" fo:text-indent="-42.55pt" style:auto-text-indent="false" style:snap-to-layout-grid="false"/>
    </style:style>
    <style:style style:name="P54" style:family="paragraph" style:parent-style-name="本文_20_2">
      <style:paragraph-properties fo:margin-left="22pt" fo:margin-right="0pt" fo:line-height="21pt" fo:text-indent="-22pt" style:auto-text-indent="false"/>
    </style:style>
    <style:style style:name="T1" style:family="text">
      <style:text-properties style:letter-kerning="false" style:font-size-complex="14pt"/>
    </style:style>
    <style:style style:name="T2" style:family="text">
      <style:text-properties style:letter-kerning="false" style:font-size-complex="14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language="zh" fo:country="TW" style:letter-kerning="false" style:font-name-complex="標楷體"/>
    </style:style>
    <style:style style:name="T8" style:family="text">
      <style:text-properties fo:language="zh" fo:country="TW" style:letter-kerning="false" style:font-name-complex="標楷體" style:font-size-complex="14pt"/>
    </style:style>
    <style:style style:name="T9" style:family="text">
      <style:text-properties fo:language="zh" fo:country="TW" style:font-name-asian="標楷體" style:font-name-complex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fo:background-color="#ffffff" loext:char-shading-value="0" style:font-name-asian="標楷體" style:font-size-asian="10pt" style:font-size-complex="10pt"/>
    </style:style>
    <style:style style:name="T14" style:family="text">
      <style:text-properties fo:font-size="10pt" fo:font-weight="bold" style:font-name-asian="標楷體" style:font-size-asian="10pt" style:font-weight-asian="bold" style:font-size-complex="10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fo:font-size="14pt" fo:font-weight="bold" officeooo:rsid="00163102" style:font-name-asian="標楷體1" style:font-size-asian="14pt" style:font-weight-asian="bold" style:font-size-complex="14pt"/>
    </style:style>
    <style:style style:name="T22" style:family="text">
      <style:text-properties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24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25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26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size-complex="13pt"/>
    </style:style>
    <style:style style:name="T31" style:family="text">
      <style:text-properties fo:font-size="14pt" style:font-name-asian="標楷體" style:font-size-asian="14pt" style:font-size-complex="13pt"/>
    </style:style>
    <style:style style:name="T32" style:family="text">
      <style:text-properties fo:font-size="14pt" style:font-name-asian="標楷體" style:font-size-asian="14pt" style:font-size-complex="8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style:font-name="Times New Roman" fo:font-weight="normal" style:font-weight-asian="normal" style:font-name-complex="Times New Roman" style:font-weight-complex="bold"/>
    </style:style>
    <style:style style:name="T35" style:family="text">
      <style:text-properties style:font-name="Times New Roman" fo:font-weight="normal" style:font-weight-asian="normal" style:font-name-complex="Times New Roman" style:font-weight-complex="bold"/>
    </style:style>
    <style:style style:name="T36" style:family="text">
      <style:text-properties style:font-name="Times New Roman" fo:language="zh" fo:country="TW" fo:font-weight="normal" style:font-weight-asian="normal" style:font-name-complex="標楷體" style:font-size-complex="14pt"/>
    </style:style>
    <style:style style:name="T37" style:family="text">
      <style:text-properties style:font-name="Times New Roman" fo:language="zh" fo:country="TW" fo:font-weight="normal" style:font-weight-asian="normal" style:font-name-complex="標楷體"/>
    </style:style>
    <style:style style:name="T38" style:family="text">
      <style:text-properties style:font-name="Times New Roman" fo:font-size="11pt" style:font-size-asian="11pt" style:font-name-complex="Times New Roman"/>
    </style:style>
    <style:style style:name="T39" style:family="text">
      <style:text-properties style:font-name="Times New Roman" fo:font-size="11pt" style:font-size-asian="11pt" style:font-name-complex="Times New Roman" style:font-size-complex="13pt"/>
    </style:style>
    <style:style style:name="T40" style:family="text">
      <style:text-properties style:font-name="Times New Roman" style:font-name-complex="Times New Roman" style:font-size-complex="13pt"/>
    </style:style>
    <style:style style:name="T41" style:family="text">
      <style:text-properties fo:color="#a6a6a6" loext:opacity="100%"/>
    </style:style>
    <style:style style:name="T42" style:family="text">
      <style:text-properties style:font-name-asian="Times New Roman"/>
    </style:style>
    <style:style style:name="T43" style:family="text">
      <style:text-properties fo:font-size="11pt" style:font-name-asian="標楷體" style:font-size-asian="11pt" style:font-size-complex="13pt"/>
    </style:style>
    <style:style style:name="T44" style:family="text">
      <style:text-properties style:font-name-asian="標楷體1"/>
    </style:style>
    <style:style style:name="fr1" style:family="graphic" style:parent-style-name="Frame">
      <style:graphic-properties fo:margin-left="9.04pt" fo:margin-right="9.04pt" fo:margin-top="0pt" fo:margin-bottom="0pt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7.2pt" fo:padding-right="7.2pt" fo:padding-top="3.6pt" fo:padding-bottom="3.6pt" fo:border="0.74pt solid #a5a5a5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科學園區探索館簡報室會議場地使用管理要點</text:p>
      <text:p text:style-name="P4">中華民國103年6月25日科技部新竹科學工業園區管理局竹投字第1030018596號函訂定</text:p>
      <text:p text:style-name="P5">中華民國104年4月8日科技部新竹科學工業園區管理局竹投字第1040009738號函修正</text:p>
      <text:p text:style-name="P5">中華民國108年12月20日科技部新竹科學園區管理局竹投字第1080037793號函修正</text:p>
      <text:p text:style-name="P3"><text:span text:style-name="T10">中華民國111年9月30日國家科學及技術委員會新竹科學園區管理局竹投字第</text:span><text:span text:style-name="T13">1110032442</text:span><text:span text:style-name="T10">號函修正</text:span></text:p>
      <text:p text:style-name="P48"><text:span text:style-name="T16">一、國家科學及技術委員會新竹科學園區管理局（以下簡稱本局）為活絡</text:span><text:span text:style-name="T8">科學園區探索館簡報室</text:span><text:span text:style-name="T16">之運用，充分發揮會議室之功能，特訂定本要點。</text:span></text:p>
      <text:p text:style-name="P48"><text:span text:style-name="T16">二、適用範圍：本要點所指會議場地，係指新竹市新安路2-2號</text:span><text:span text:style-name="T8">科學園區探索館簡報室之會議空間，面積194平方公尺，最高可容納人數150人。</text:span></text:p>
      <text:p text:style-name="P48"><text:span text:style-name="T16">三、優先順序：使用本會議場地原則上以本局為優先，園區進駐公司次之，園區內其他廠商第三，區外機關團體第四。</text:span></text:p>
      <text:p text:style-name="P48"><text:span text:style-name="T16">四、開放使用時段：</text:span><text:span text:style-name="T18">上班日及假日上午8時至下午9時（夜間及假日限園區</text:span><text:span text:style-name="T16">進駐</text:span><text:span text:style-name="T18">廠商）</text:span></text:p>
      <text:p text:style-name="P48"><text:span text:style-name="T16">五、本場地使用依「</text:span><text:span text:style-name="T8">科學園區探索館簡報室會議場地</text:span><text:span text:style-name="T16">使用費一覽表」收費。</text:span></text:p>
      <text:p text:style-name="P48"><text:span text:style-name="T16">六、申請使用程序：</text:span></text:p>
      <text:p text:style-name="P49"><text:span text:style-name="T8">申請人於使用日7個工作日前，填具「科學園區探索館簡報室會議場地使用申請表」，向本局提出申請，並於使用日前繳清場地使用費，始完成申請程序。</text:span></text:p>
      <text:p text:style-name="P48"><text:span text:style-name="T16">七、取消使用程序：</text:span></text:p>
      <text:p text:style-name="P49"><text:span text:style-name="T8">申請人因故取消使用場地時，應於使用日前填具「科學園區探索館簡報室會議場地使用取消申請表」申請取消。已完成繳費者，退還全額費用。</text:span></text:p>
      <text:p text:style-name="P48"><text:span text:style-name="T16">八、其他因素場地取消：</text:span></text:p>
      <text:p text:style-name="P50"><text:span text:style-name="T1">(一)</text:span><text:span text:style-name="T16">因不可抗力之事由，如颱風、地震等，致無法如期使用場地時，退還場地使用費全數；申請人如須改期舉辦，則須依本要點規定重新辦理申請。</text:span></text:p>
      <text:p text:style-name="P50"><text:span text:style-name="T1">(二</text:span><text:span text:style-name="T1">)</text:span><text:span text:style-name="T16">因本局業務需要而必須在申請人申請使用日自為使用者，</text:span><text:soft-page-break/><text:span text:style-name="T16">本局得以書面通知申請人取消當日之使用並退還全額費用。</text:span></text:p>
      <text:p text:style-name="P48"><text:span text:style-name="T16">九、繳費：申請人向本局提出使用場地之申請，依第六點規定時限內，持本局開立之繳款書，向本局指定之金融機構繳納場地使用費。</text:span></text:p>
      <text:p text:style-name="P48"><text:span text:style-name="T16">十、停止使用：符合下列各款情事之一者，不得使用本局場地；已核准或正在使用者，應即停止申請人或使用者之使用，並得沒收其已繳付之全數費用。</text:span></text:p>
      <text:p text:style-name="P50"><text:span text:style-name="T1">(一</text:span><text:span text:style-name="T1">)</text:span><text:span text:style-name="T16">違背政府法令及政策者。</text:span></text:p>
      <text:p text:style-name="P50"><text:span text:style-name="T1">(二</text:span><text:span text:style-name="T1">)</text:span><text:span text:style-name="T16">妨害社會善良風俗者。</text:span></text:p>
      <text:p text:style-name="P50"><text:span text:style-name="T1">(三</text:span><text:span text:style-name="T1">)</text:span><text:span text:style-name="T16">與申請登記內容不符，或將場地轉讓他人使用者。</text:span></text:p>
      <text:p text:style-name="P50"><text:span text:style-name="T1">(四</text:span><text:span text:style-name="T1">)</text:span><text:span text:style-name="T16">與政治、宗教有關之活動。</text:span></text:p>
      <text:p text:style-name="P50"><text:span text:style-name="T1">(五</text:span><text:span text:style-name="T1">)</text:span><text:span text:style-name="T16">損及本中心建築及設備，經勘驗不宜繼續使用者。</text:span></text:p>
      <text:p text:style-name="P50"><text:span text:style-name="T1">(六</text:span><text:span text:style-name="T1">)</text:span><text:span text:style-name="T16">其他經</text:span><text:span text:style-name="T16">本局</text:span><text:span text:style-name="T16">認定與本中心設置宗旨抵觸，而不宜使用者。</text:span></text:p>
      <text:p text:style-name="P48"><text:span text:style-name="T16">十一、使用管理：</text:span></text:p>
      <text:p text:style-name="P51"><text:span text:style-name="T1">(一</text:span><text:span text:style-name="T1">)</text:span><text:span text:style-name="T16">使用本局場地，如需布置應事先申請並徵得本局同意。</text:span></text:p>
      <text:p text:style-name="P52"><text:span text:style-name="T1">(二</text:span><text:span text:style-name="T1">)</text:span><text:span text:style-name="T16">本中心僅提供場地，活動所需設備設施由申請人或使用者自行負責及保全，既有設備需維持功能及設施完整，離場前應請本局人員勘驗，如有損毀，照價賠償。</text:span></text:p>
      <text:p text:style-name="P52"><text:span text:style-name="T1">(三</text:span><text:span text:style-name="T1">)</text:span><text:span text:style-name="T16">申請人或使用者如須張貼海報、宣傳、標語等，應在本局指定地點設置，不得擅自張貼。</text:span></text:p>
      <text:p text:style-name="P52"><text:span text:style-name="T1">(四</text:span><text:span text:style-name="T1">)</text:span><text:span text:style-name="T16">申請人或使用者應自行負責使用區域之維護及清潔，離場前應請本局人員勘驗，如有污損，需清理完畢，若租用者不清理，本局得僱承商代為清理，費用由該次租用者負責。</text:span></text:p>
      <text:p text:style-name="P53"><text:span text:style-name="T16">十二、場地安全維護：本場地使用期間之安全維護、傷患急救、公共秩序，應由申請人或使用者會同本局協調處理之。</text:span></text:p>
      <text:p text:style-name="P9">附表一</text:p>
      <text:p text:style-name="P34"><text:span text:style-name="T22">科學園區探索館簡報室</text:span><text:span text:style-name="T19">會議場地使用費一覽表</text:span>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6">容納人數</text:p>
          </table:table-cell>
          <table:covered-table-cell/>
          <table:table-cell table:style-name="表格1.C1" office:value-type="string">
            <text:p text:style-name="P16">150人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面積</text:p>
          </table:table-cell>
          <table:covered-table-cell/>
          <table:table-cell table:style-name="表格1.C2" office:value-type="string">
            <text:p text:style-name="P16">194平方公尺</text:p>
          </table:table-cell>
        </table:table-row>
        <table:table-row table:style-name="表格1.3">
          <table:table-cell table:style-name="表格1.A3" table:number-rows-spanned="4" office:value-type="string">
            <text:p text:style-name="P17">場地使用費(元/小時)</text:p>
          </table:table-cell>
          <table:table-cell table:style-name="表格1.C2" office:value-type="string">
            <text:p text:style-name="P16">進駐園區廠商</text:p>
          </table:table-cell>
          <table:table-cell table:style-name="表格1.C2" office:value-type="string">
            <text:p text:style-name="P35"><text:span text:style-name="T25">$1350</text:span><text:span text:style-name="T23">元</text:span><text:span text:style-name="T23">/</text:span><text:span text:style-name="T23">小時</text:span></text:p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6">園區內公務機關</text:p>
          </table:table-cell>
          <table:table-cell table:style-name="表格1.C2" office:value-type="string">
            <text:p text:style-name="P35"><text:span text:style-name="T25">$1200</text:span><text:span text:style-name="T23">元</text:span><text:span text:style-name="T23">/</text:span><text:span text:style-name="T23">小時</text:span></text:p>
          </table:table-cell>
        </table:table-row>
        <table:table-row table:style-name="表格1.3">
          <table:covered-table-cell table:style-name="表格1.A3"/>
          <table:table-cell table:style-name="表格1.C2" office:value-type="string">
            <text:p text:style-name="P16">園區外公務機關</text:p>
          </table:table-cell>
          <table:table-cell table:style-name="表格1.C2" office:value-type="string">
            <text:p text:style-name="P35"><text:span text:style-name="T25">$1350</text:span><text:span text:style-name="T23">元</text:span><text:span text:style-name="T23">/</text:span><text:span text:style-name="T23">小時</text:span></text:p>
          </table:table-cell>
        </table:table-row>
        <table:table-row table:style-name="表格1.1">
          <table:covered-table-cell table:style-name="表格1.A3"/>
          <table:table-cell table:style-name="表格1.C2" office:value-type="string">
            <text:p text:style-name="P16">其他</text:p>
          </table:table-cell>
          <table:table-cell table:style-name="表格1.C2" office:value-type="string">
            <text:p text:style-name="P35"><text:span text:style-name="T25">$1500</text:span><text:span text:style-name="T23">元</text:span><text:span text:style-name="T23">/</text:span><text:span text:style-name="T23">小時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36"><text:span text:style-name="T25">租用時間為：</text:span><text:span text:style-name="T27">上班日及假日上午8時至下午9時（夜間及假日限園區進駐廠商）</text:span></text:p>
          </table:table-cell>
          <table:covered-table-cell/>
          <table:covered-table-cell/>
        </table:table-row>
      </table:table>
      <text:p text:style-name="P43">備註：</text:p>
      <text:p text:style-name="P37"><text:span text:style-name="T4">1.其他經本局認可之公共空間，按實際使用面積每小時每平方公尺1</text:span><text:span text:style-name="T4">0</text:span><text:span text:style-name="T4">元計價。</text:span></text:p>
      <text:p text:style-name="P38"><text:span text:style-name="T9">2.本</text:span><text:span text:style-name="T4">局因公務需求、接待國內外訪客及自辦活動，可免費使用本場地。若與其他單位共同舉辦之教育訓練、重要集會、慶典活動、政令宣導、公益活動或其他需求，經簽奉核定，得免費使用。</text:span></text:p>
      <text:p text:style-name="P38"><text:span text:style-name="T6">3.</text:span><text:span text:style-name="T4">會議及場地設備以現場配置為主，</text:span><text:span text:style-name="T3">本局無法提供之設備、器材、物品由租用者自備，</text:span><text:span text:style-name="T4">且於租用前提出申請並經同意方可攜入使用，並由承租者</text:span><text:span text:style-name="T4">自</text:span><text:span text:style-name="T4">負</text:span><text:span text:style-name="T4">妥善保管</text:span><text:span text:style-name="T4">責任及保全，</text:span><text:span text:style-name="T4">以免遺失</text:span><text:span text:style-name="T4">或毀損</text:span><text:span text:style-name="T4">。</text:span></text:p>
      <text:p text:style-name="P38"><text:span text:style-name="T4">4</text:span><text:span text:style-name="T4">.</text:span><text:span text:style-name="T4">以上租金單價為未稅價格，</text:span><text:span text:style-name="T3">租用時</text:span><text:span text:style-name="T4">另加計5%營業稅。</text:span></text:p>
      <text:p text:style-name="P8">附表二</text:p>
      <text:p text:style-name="P10"><text:span text:style-name="T7">科學園區探索館簡報室會議場地</text:span>使用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7"><text:span text:style-name="T34">茲因舉辦_______________________________________，申請使用</text:span><text:span text:style-name="T36">科學園區探索館簡報室</text:span><text:span text:style-name="T34">，並願意遵守　貴局「</text:span><text:span text:style-name="T37">科學園區探索館簡報室</text:span><text:span text:style-name="T34">使用管理要點」各項作業規定，並檢附相關申請文件如附件，請查照惠予同意見覆。</text:span></text:p>
            <text:p text:style-name="P27">此致</text:p>
            <text:p text:style-name="P27"><draw:frame draw:style-name="fr1" draw:name="外框1" text:anchor-type="char" svg:x="0.71pt" svg:y="20.15pt" svg:width="144.4pt" svg:height="124.44pt" draw:z-index="0"><draw:text-box><text:p text:style-name="P44"/><text:p text:style-name="P44"/><text:p text:style-name="P44"/><text:p text:style-name="P44">請蓋公司章或發票章</text:p></draw:text-box></draw:frame>國家科學及技術委員會新竹科學園區管理局</text:p>
            <text:p text:style-name="P28">借用機關團體：</text:p>
            <text:p text:style-name="P39"><text:span text:style-name="T29">負</text:span><text:span text:style-name="T33"> <text:s text:c="2"/></text:span><text:span text:style-name="T29">責</text:span><text:span text:style-name="T33"> <text:s text:c="2"/></text:span><text:span text:style-name="T29">人：</text:span></text:p>
            <text:p text:style-name="P11"><text:span text:style-name="T4">聯</text:span><text:span text:style-name="T42"> <text:s text:c="2"/></text:span><text:span text:style-name="T4">絡</text:span><text:span text:style-name="T42"> <text:s text:c="2"/></text:span><text:span text:style-name="T4">人：</text:span></text:p>
            <text:p text:style-name="P39"><text:span text:style-name="T29">聯</text:span><text:span text:style-name="T33"> </text:span><text:span text:style-name="T29">絡</text:span><text:span text:style-name="T33"> <text:s/></text:span><text:span text:style-name="T29">電</text:span><text:span text:style-name="T33"> </text:span><text:span text:style-name="T29">話：</text:span><text:span text:style-name="T33"> <text:s text:c="15"/></text:span></text:p>
            <text:p text:style-name="P11"><text:span text:style-name="T4">傳</text:span><text:span text:style-name="T42"> </text:span><text:span text:style-name="T4">真</text:span><text:span text:style-name="T42"> <text:s/></text:span><text:span text:style-name="T4">電</text:span><text:span text:style-name="T42"> </text:span><text:span text:style-name="T4">話：</text:span></text:p>
            <text:p text:style-name="P11"><text:span text:style-name="T4">電</text:span><text:span text:style-name="T42"> </text:span><text:span text:style-name="T4">子</text:span><text:span text:style-name="T42"> <text:s/></text:span><text:span text:style-name="T4">郵</text:span><text:span text:style-name="T42"> </text:span><text:span text:style-name="T4">件：</text:span></text:p>
            <text:p text:style-name="P11"><text:span text:style-name="T4">地</text:span><text:span text:style-name="T42"> <text:s text:c="7"/></text:span><text:span text:style-name="T4">址：</text:span></text:p>
            <text:p text:style-name="P39"><text:span text:style-name="T29">申</text:span><text:span text:style-name="T33"> </text:span><text:span text:style-name="T29">請</text:span><text:span text:style-name="T33"> <text:s/></text:span><text:span text:style-name="T29">日</text:span><text:span text:style-name="T33"> </text:span><text:span text:style-name="T29">期：</text:span><text:span text:style-name="T33"> <text:s text:c="3"/></text:span><text:span text:style-name="T29">年</text:span><text:span text:style-name="T33"> </text:span><text:span text:style-name="T29">　</text:span><text:span text:style-name="T33"> </text:span><text:span text:style-name="T29">月</text:span><text:span text:style-name="T33"> <text:s text:c="3"/></text:span><text:span text:style-name="T29"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借用期間</text:p>
          </table:table-cell>
          <table:table-cell table:style-name="表格2.A2" office:value-type="string">
            <text:p text:style-name="P15"><text:span text:style-name="T4">自</text:span><text:span text:style-name="T42"> <text:s text:c="3"/></text:span><text:span text:style-name="T4">年</text:span><text:span text:style-name="T42"> <text:s text:c="3"/></text:span><text:span text:style-name="T4">月</text:span><text:span text:style-name="T42"> <text:s text:c="3"/></text:span><text:span text:style-name="T4">日</text:span><text:span text:style-name="T42"> <text:s text:c="3"/></text:span><text:span text:style-name="T4">時起</text:span></text:p>
            <text:p text:style-name="P15"><text:span text:style-name="T4">至</text:span><text:span text:style-name="T42"> <text:s text:c="3"/></text:span><text:span text:style-name="T4">年</text:span><text:span text:style-name="T42"> <text:s text:c="3"/></text:span><text:span text:style-name="T4">月</text:span><text:span text:style-name="T42"> <text:s text:c="3"/></text:span><text:span text:style-name="T4">日</text:span><text:span text:style-name="T42"> <text:s text:c="3"/></text:span><text:span text:style-name="T4">時止</text:span></text:p>
          </table:table-cell>
        </table:table-row>
        <table:table-row table:style-name="表格2.3">
          <table:table-cell table:style-name="表格2.A2" office:value-type="string">
            <text:p text:style-name="P21">活動內容</text:p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1">審核意見</text:p>
            <text:p text:style-name="P21">（由管理局填寫）</text:p>
          </table:table-cell>
          <table:table-cell table:style-name="表格2.A4" office:value-type="string">
            <text:p text:style-name="P22"/>
          </table:table-cell>
        </table:table-row>
      </table:table>
      <text:p text:style-name="P13"><text:span text:style-name="T4">承辦人：</text:span><text:span text:style-name="T42"> <text:s text:c="30"/></text:span><text:span text:style-name="T4">主管：</text:span></text:p>
      <text:p text:style-name="P3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附註：</text:p>
            <text:p text:style-name="P41"><text:span text:style-name="T10">一、機關團體如需借用本會議場地時，應於預定使用日期7個工作日前，檢附機關團體登記文件（園區內登記核准之機關團體免附）及申請書乙式1份，並於「借用機關團體」或「借用人」欄位簽名或蓋章後，向管理局申請借用。</text:span></text:p>
            <text:p text:style-name="P42"><text:span text:style-name="T10">二、申請文件送件資料不齊全者，經本局通知補件以1次為限，經補件資料仍不全者退件處理。</text:span></text:p>
          </table:table-cell>
        </table:table-row>
      </table:table>
      <text:p text:style-name="P7"><text:soft-page-break/>附表三</text:p>
      <text:p text:style-name="P34"><text:span text:style-name="T22">科學園區探索館簡報室會議場地</text:span><text:span text:style-name="T20">使用</text:span><text:span text:style-name="T21">取消申請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0"><text:span text:style-name="T29">茲舉辦＿＿＿＿＿＿＿＿＿＿＿＿＿＿＿＿＿＿＿＿，前向</text:span><text:span text:style-name="T33"> <text:s/></text:span><text:span text:style-name="T29">貴局申請借用</text:span><text:span text:style-name="T23">科學園區探索館簡報室會議場地</text:span><text:span text:style-name="T28">因故無法如期舉行，擬</text:span><text:span text:style-name="T29">向</text:span><text:span text:style-name="T33"> <text:s/></text:span><text:span text:style-name="T29">貴局申請取消使用。請查照惠予同意見覆。</text:span></text:p>
            <text:p text:style-name="P27">此致</text:p>
            <text:p text:style-name="P27">國家科學及技術委員會新竹科學園區管理局</text:p>
            <text:p text:style-name="P29"><draw:frame draw:style-name="fr1" draw:name="外框2" text:anchor-type="char" svg:x="0.71pt" svg:y="20.89pt" svg:width="144.4pt" svg:height="124.44pt" draw:z-index="1"><draw:text-box><text:p text:style-name="P44"/><text:p text:style-name="P44"/><text:p text:style-name="P44"/><text:p text:style-name="P44">請蓋公司章或發票章</text:p></draw:text-box></draw:frame>借用機關團體：</text:p>
            <text:p text:style-name="P11"><text:span text:style-name="T4">負</text:span><text:span text:style-name="T42"> <text:s text:c="2"/></text:span><text:span text:style-name="T4">責</text:span><text:span text:style-name="T42"> <text:s text:c="2"/></text:span><text:span text:style-name="T4">人：</text:span></text:p>
            <text:p text:style-name="P11"><text:span text:style-name="T4">聯</text:span><text:span text:style-name="T42"> <text:s text:c="2"/></text:span><text:span text:style-name="T4">絡</text:span><text:span text:style-name="T42"> <text:s text:c="2"/></text:span><text:span text:style-name="T4">人：</text:span></text:p>
            <text:p text:style-name="P11"><text:span text:style-name="T4">聯</text:span><text:span text:style-name="T42"> </text:span><text:span text:style-name="T4">絡</text:span><text:span text:style-name="T42"> <text:s/></text:span><text:span text:style-name="T4">電</text:span><text:span text:style-name="T42"> </text:span><text:span text:style-name="T4">話：</text:span><text:span text:style-name="T42"> <text:s text:c="15"/></text:span></text:p>
            <text:p text:style-name="P11"><text:span text:style-name="T4">傳</text:span><text:span text:style-name="T42"> </text:span><text:span text:style-name="T4">真</text:span><text:span text:style-name="T42"> <text:s/></text:span><text:span text:style-name="T4">電</text:span><text:span text:style-name="T42"> </text:span><text:span text:style-name="T4">話：</text:span></text:p>
            <text:p text:style-name="P11"><text:span text:style-name="T4">電</text:span><text:span text:style-name="T42"> </text:span><text:span text:style-name="T4">子</text:span><text:span text:style-name="T42"> <text:s/></text:span><text:span text:style-name="T4">郵</text:span><text:span text:style-name="T42"> </text:span><text:span text:style-name="T4">件：</text:span></text:p>
            <text:p text:style-name="P11"><text:span text:style-name="T4">地</text:span><text:span text:style-name="T42"> <text:s text:c="7"/></text:span><text:span text:style-name="T4">址：</text:span></text:p>
            <text:p text:style-name="P12"><text:span text:style-name="T42"><text:s text:c="5"/></text:span><text:span text:style-name="T4">申請取消日期：</text:span><text:span text:style-name="T42"> <text:s text:c="3"/></text:span><text:span text:style-name="T4">年</text:span><text:span text:style-name="T42"> <text:s text:c="4"/></text:span><text:span text:style-name="T4">月</text:span><text:span text:style-name="T42"> <text:s text:c="5"/></text:span><text:span text:style-name="T4">日</text:span></text:p>
            <text:p text:style-name="P30"/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原申請借用日期</text:p>
          </table:table-cell>
          <table:table-cell table:style-name="表格4.A2" office:value-type="string">
            <text:p text:style-name="P22"/>
          </table:table-cell>
        </table:table-row>
        <table:table-row table:style-name="表格4.3">
          <table:table-cell table:style-name="表格4.A3" office:value-type="string">
            <text:p text:style-name="P21">取消原因</text:p>
          </table:table-cell>
          <table:table-cell table:style-name="表格4.A3" office:value-type="string">
            <text:p text:style-name="P24"/>
          </table:table-cell>
        </table:table-row>
        <table:table-row table:style-name="表格4.4">
          <table:table-cell table:style-name="表格4.A4" office:value-type="string">
            <text:p text:style-name="P21">審核意見</text:p>
            <text:p text:style-name="P26">(由管理局填寫)</text:p>
          </table:table-cell>
          <table:table-cell table:style-name="表格4.A4" office:value-type="string">
            <text:p text:style-name="P25"/>
          </table:table-cell>
        </table:table-row>
      </table:table>
      <text:p text:style-name="P14"><text:span text:style-name="T4">承辦人：</text:span><text:span text:style-name="T42"> <text:s text:c="30"/></text:span><text:span text:style-name="T4">主管：</text:span></text:p>
      <text:p text:style-name="P3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6">附註：</text:p>
            <text:p text:style-name="P54"><text:span text:style-name="T38">一、借用本會議場地經核准後，因故無法如期使用，應依本要點第七點申請取消。</text:span></text:p>
            <text:p text:style-name="P45">二、請於「借用機關團體」及「借用人」欄位加蓋印信。</text:p>
            <text:p text:style-name="P46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.01pt" fo:text-align="center" style:justify-single-word="false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8.01pt" fo:margin-right="0pt" fo:line-height="22pt" fo:text-align="justify" style:justify-single-word="false" fo:text-indent="-28.01pt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4pt" fo:margin-right="0pt" fo:line-height="22pt" fo:text-align="justify" style:justify-single-word="false" fo:text-indent="-42.01pt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65.99pt" fo:margin-right="0pt" fo:line-height="22pt" fo:text-align="justify" style:justify-single-word="false" fo:text-indent="-42.01pt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署名" style:family="paragraph" style:parent-style-name="Standard">
      <style:paragraph-properties fo:margin-top="6.01pt" fo:margin-bottom="0pt" style:contextual-spacing="false" fo:hyphenation-ladder-count="no-limit" style:vertical-align="baselin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fo:language="en" fo:country="US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2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5.99pt" fo:text-indent="-24.01pt" fo:margin-left="65.99pt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36pt" fo:margin-left="60.09pt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72.11pt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4.01pt" fo:margin-left="96.09pt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24.01pt" fo:margin-left="120.1pt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24.01pt" fo:margin-left="144.11pt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4.01pt" fo:margin-left="168.09pt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24.01pt" fo:margin-left="192.1pt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24.01pt" fo:margin-left="216.11pt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4.01pt" fo:margin-left="240.0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5.99pt" fo:text-indent="-24.01pt" fo:margin-left="65.99pt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72pt" fo:margin-bottom="33.99pt" fo:margin-left="90pt" fo:margin-right="90pt" style:writing-mode="lr-tb" style:layout-grid-color="#c0c0c0" style:layout-grid-lines="40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38.01pt" fo:margin-top="35.2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28.35pt" fo:margin-bottom="28.35pt" fo:margin-left="90pt" fo:margin-right="90pt" style:writing-mode="lr-tb" style:layout-grid-color="#c0c0c0" style:layout-grid-lines="43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43.65pt" fo:margin-bottom="40.85pt" style:dynamic-spacing="true"/>
      </style:header-style>
      <style:footer-style>
        <style:header-footer-properties fo:min-height="43.65pt" fo:margin-top="40.85pt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詩瑜</meta:initial-creator>
    <meta:creation-date>2022-10-03T13:40:00</meta:creation-date>
    <dc:date>2022-10-03T16:18:01.916000000</dc:date>
    <meta:print-date>2022-10-03T16:12:00</meta:print-date>
    <meta:editing-cycles>8</meta:editing-cycles>
    <meta:editing-duration>PT29M10S</meta:editing-duration>
    <meta:document-statistic meta:table-count="5" meta:image-count="0" meta:object-count="0" meta:page-count="5" meta:paragraph-count="98" meta:word-count="2183" meta:character-count="2531" meta:non-whitespace-character-count="2301"/>
    <meta:generator>LibreOffice/7.2.7.2$Windows_X86_64 LibreOffice_project/8d71d29d553c0f7dcbfa38fbfda25ee34cce99a2</meta:generator>
  </office:meta>
</office:document-meta>
</file>