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21pt" fo:text-align="center" style:justify-single-word="false"/>
    </style:style>
    <style:style style:name="P2" style:family="paragraph" style:parent-style-name="Default">
      <style:paragraph-properties fo:line-height="21pt"/>
      <style:text-properties style:use-window-font-color="true" loext:opacity="0%" fo:font-size="11.5pt" style:font-size-asian="11.5pt" style:font-size-complex="11.5pt"/>
    </style:style>
    <style:style style:name="P3" style:family="paragraph" style:parent-style-name="Standard">
      <style:paragraph-properties fo:line-height="21pt" fo:text-align="justify" style:justify-single-word="false"/>
    </style:style>
    <style:style style:name="P4" style:family="paragraph" style:parent-style-name="Standard">
      <style:paragraph-properties fo:line-height="21pt"/>
    </style:style>
    <style:style style:name="P5" style:family="paragraph" style:parent-style-name="Standard">
      <style:paragraph-properties fo:line-height="21pt" fo:orphans="2" fo:widows="2"/>
    </style:style>
    <style:style style:name="P6" style:family="paragraph" style:parent-style-name="Standard">
      <style:paragraph-properties fo:margin-left="14pt" fo:margin-right="0pt" fo:line-height="21pt" fo:orphans="2" fo:widows="2" fo:text-indent="-14pt" style:auto-text-indent="false"/>
    </style:style>
    <style:style style:name="P7" style:family="paragraph" style:parent-style-name="Standard">
      <style:paragraph-properties fo:line-height="21pt" fo:text-align="justify" style:justify-single-word="false"/>
      <style:text-properties style:font-name="Times New Roman" style:letter-kerning="false" style:font-name-asian="新細明體" style:font-name-complex="Arial" style:font-size-complex="12pt"/>
    </style:style>
    <style:style style:name="P8" style:family="paragraph" style:parent-style-name="Standard">
      <style:paragraph-properties fo:line-height="21pt"/>
      <style:text-properties style:font-name="Times New Roman" fo:font-size="14pt" style:letter-kerning="false" style:font-name-asian="新細明體" style:font-size-asian="14pt" style:font-name-complex="Arial" style:font-size-complex="14pt"/>
    </style:style>
    <style:style style:name="P9" style:family="paragraph" style:parent-style-name="Standard">
      <style:paragraph-properties fo:line-height="21pt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loext:opacity="0%" fo:font-size="16pt" style:font-name-asian="新細明體" style:font-size-asian="16pt" style:font-name-complex="Arial" style:font-size-complex="16pt"/>
    </style:style>
    <style:style style:name="T2" style:family="text">
      <style:text-properties style:font-name="Times New Roman" style:letter-kerning="false" style:font-name-asian="新細明體" style:font-name-complex="Arial" style:font-size-complex="12pt"/>
    </style:style>
    <style:style style:name="T3" style:family="text">
      <style:text-properties style:font-name="Times New Roman" fo:font-size="14pt" style:letter-kerning="false" style:font-name-asian="新細明體" style:font-size-asian="14pt" style:font-name-complex="Arial" style:font-size-complex="14pt"/>
    </style:style>
    <style:style style:name="T4" style:family="text">
      <style:text-properties style:font-name="Times New Roman" fo:font-size="14pt" fo:background-color="#ffffff" loext:char-shading-value="0" style:font-size-asian="14pt" style:font-name-complex="Arial" style:font-size-complex="14pt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tions for Income and Expenditure Management and Utilization of Operation Fund of the Science Park Bureau</text:span></text:p>
      <text:p text:style-name="P2"/>
      <text:p text:style-name="P3"><text:span text:style-name="T2">Enacted and promulgated by the Executive Yuan Order Tai 70 Ke Tzu No.15579 on October 29, 1981</text:span></text:p>
      <text:p text:style-name="P3"><text:span text:style-name="T2">Amended by the Executive Yuan Order Tai 90 Shiao-Sho-Yi Tzu No. 05429 on June 20, 2001</text:span></text:p>
      <text:p text:style-name="P3"><text:span text:style-name="T2">Amended by the Executive Yuan Order Sho-Chu-Ki-Yin Tzu No.1030200738A on July 29, 2014</text:span></text:p>
      <text:p text:style-name="P3"><text:span text:style-name="T2">Amended by the Executive Yuan Order Sho-Chu-Ki-Yin Tzu No.1070201401A <text:s/>on <text:s/>December 10, 2018</text:span></text:p>
      <text:p text:style-name="P3"><text:span text:style-name="T2">Amended by the Executive Yuan Order Sho-Chu-Ki-Yin Tzu No.1110201762A on October 18, 2022</text:span></text:p>
      <text:p text:style-name="P7"/>
      <text:p text:style-name="P4"><text:span text:style-name="T3">Article 1 <text:s text:c="2"/></text:span></text:p>
      <text:p text:style-name="P4"><text:span text:style-name="T3">This Regulation is set to enhance development of </text:span><text:span text:style-name="T4">science-based enterprises</text:span><text:span text:style-name="T3"> and solidify facilities and services of </text:span><text:bookmark text:name="_GoBack"/><text:span text:style-name="T3">science parks according to Article 7 of the Act for Establishment and Administration of Science Parks and Article 21 of the Budget Act.</text:span></text:p>
      <text:p text:style-name="P8"/>
      <text:p text:style-name="P4"><text:span text:style-name="T3">Article 2 (deleted)</text:span></text:p>
      <text:p text:style-name="P9"/>
      <text:p text:style-name="P4"><text:span text:style-name="T3">Article 3</text:span></text:p>
      <text:p text:style-name="P4"><text:span text:style-name="T3">The Fund specified in this Regulation belongs to a special fund defined by Item 2, Paragraph 1, Article 4 of the Budget Act and is arranged and managed by the Hsinchu Science Park Bureau, National Science and Technology Council and governed by the National Science and Technology Council.</text:span></text:p>
      <text:p text:style-name="P8"/>
      <text:p text:style-name="P4"><text:span text:style-name="T3">Article 4</text:span></text:p>
      <text:p text:style-name="P5"><text:span text:style-name="T3">The Fund comes from the following sources:</text:span></text:p>
      <text:p text:style-name="P6"><text:span text:style-name="T3">a. Appropriated fund according to proper governmental budget procedures.</text:span></text:p>
      <text:p text:style-name="P6"><text:span text:style-name="T3">b. Management fee income of science parks.</text:span></text:p>
      <text:p text:style-name="P6"><text:span text:style-name="T3">c. Rent income of Park factories, dormitories, and land and sales income of Park factories.</text:span></text:p>
      <text:p text:style-name="P6"><text:soft-page-break/><text:span text:style-name="T3">d. Operational service income of science parks.</text:span></text:p>
      <text:p text:style-name="P6"><text:span text:style-name="T3">e. Public facilities construction income of science parks.</text:span></text:p>
      <text:p text:style-name="P6"><text:span text:style-name="T3">f. Income of tuition and miscellaneous fees, continuing education returns, cooperative education profits, management fees of facilities, and donations of National Experimental High School at Science Parks.</text:span></text:p>
      <text:p text:style-name="P4"><text:span text:style-name="T3">g. Interest income of the Fund.</text:span></text:p>
      <text:p text:style-name="P4"><text:span text:style-name="T3">h. Other related incomes.</text:span></text:p>
      <text:p text:style-name="P8"/>
      <text:p text:style-name="P4"><text:span text:style-name="T3">Article 5</text:span></text:p>
      <text:p text:style-name="P5"><text:span text:style-name="T3">The Fund is utilized for the following purposes:</text:span></text:p>
      <text:p text:style-name="P6"><text:span text:style-name="T3">a. Investment expenditures of expansion and new establishment of science parks.</text:span></text:p>
      <text:p text:style-name="P6"><text:span text:style-name="T3">b. Operational services expenditures of science parks.</text:span></text:p>
      <text:p text:style-name="P6"><text:span text:style-name="T3">c. Security and environmental hygiene expenditures of public facilities at science parks.</text:span></text:p>
      <text:p text:style-name="P6"><text:span text:style-name="T3">d. Expenditures of levied Park factories and buildings according to Paragraph 2, Article 19 of the Act for Establishment and Administration of Science Parks.</text:span></text:p>
      <text:p text:style-name="P6"><text:span text:style-name="T3">e. Expenditures of education,</text:span><text:span text:style-name="T5"> </text:span><text:span text:style-name="T3">scholarship, grants,</text:span><text:span text:style-name="T5"> </text:span><text:span text:style-name="T3">continuing education, cooperative education, expansion assets and school development related affairs of National Experimental High School at Science Parks.</text:span></text:p>
      <text:p text:style-name="P4"><text:span text:style-name="T3">f. Expenditure of management and business operation at the Park.</text:span></text:p>
      <text:p text:style-name="P4"><text:span text:style-name="T3">g. Other related expenditures.</text:span></text:p>
      <text:p text:style-name="P8"/>
      <text:p text:style-name="P4"><text:span text:style-name="T3">Article 6</text:span></text:p>
      <text:p text:style-name="P4"><text:span text:style-name="T3">Management and utilization of the Fund shall emphasize on fund revenue and security. Saving of the Fund shall follow related regulations specified in Government Treasury Act and related laws.</text:span></text:p>
      <text:p text:style-name="P8"/>
      <text:p text:style-name="P4"><text:span text:style-name="T3">Article 7</text:span></text:p>
      <text:p text:style-name="P4"><text:span text:style-name="T3">The Fund can be utilized to purchase government bonds, government treasury certificates, or other short-term bonds if it is necessary.</text:span></text:p>
      <text:p text:style-name="P8"/>
      <text:p text:style-name="P4"><text:span text:style-name="T3">Article 8</text:span></text:p>
      <text:p text:style-name="P4"><text:span text:style-name="T3">Budget arrangement, execution, and booking of the Fund shall follow related regulations specified in Budget Act, Accounting Act, Financial Statement Act, Audit Act, and related laws.</text:span></text:p>
      <text:p text:style-name="P8"/>
      <text:p text:style-name="P4"><text:soft-page-break/><text:span text:style-name="T3">Article 9</text:span></text:p>
      <text:p text:style-name="P4"><text:span text:style-name="T3">Management of accounting affairs of this Fund shall follow the accounting system specified by related regulations.</text:span></text:p>
      <text:p text:style-name="P8"/>
      <text:p text:style-name="P4"><text:span text:style-name="T3">Article 10</text:span></text:p>
      <text:p text:style-name="P4"><text:span text:style-name="T3">The surplus of this Fund after final account can be distributed according to related regulations.</text:span></text:p>
      <text:p text:style-name="P8"/>
      <text:p text:style-name="P4"><text:span text:style-name="T3">Article 11</text:span></text:p>
      <text:p text:style-name="P4"><text:span text:style-name="T3">Balance of accounts of the Fund shall be made while clearing the Fund, whereas related savings shall be submitted to the Government Treasury.</text:span></text:p>
      <text:p text:style-name="P8"/>
      <text:p text:style-name="P4"><text:span text:style-name="T3">Article 12</text:span></text:p>
      <text:p text:style-name="P4"><text:span text:style-name="T3">This Regulation becomes effective as of the date of its promulgation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0pt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 style:default-outline-level="">
      <style:paragraph-properties fo:margin-top="0pt" fo:margin-bottom="0pt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24.01pt" fo:margin-right="0pt" fo:margin-top="0pt" fo:margin-bottom="10.01pt" style:contextual-spacing="false" fo:line-height="115%" fo:text-indent="0pt" style:auto-text-indent="false"/>
      <style:text-properties fo:font-size="11pt" style:letter-kerning="false" style:font-size-asian="11pt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佳宜</meta:initial-creator>
    <dc:creator>鄭詩瑜</dc:creator>
    <meta:editing-cycles>3</meta:editing-cycles>
    <meta:print-date>2019-02-23T00:28:00</meta:print-date>
    <meta:creation-date>2022-11-07T05:40:00</meta:creation-date>
    <dc:date>2022-11-07T05:40:00</dc:date>
    <meta:editing-duration>PT1M</meta:editing-duration>
    <meta:generator>LibreOffice/7.2.7.2$Windows_X86_64 LibreOffice_project/8d71d29d553c0f7dcbfa38fbfda25ee34cce99a2</meta:generator>
    <meta:document-statistic meta:table-count="0" meta:image-count="0" meta:object-count="0" meta:page-count="3" meta:paragraph-count="44" meta:word-count="531" meta:character-count="3487" meta:non-whitespace-character-count="2995"/>
    <meta:user-defined meta:name="AppVersion">16.0000</meta:user-defined>
    <meta:template xlink:type="simple" xlink:actuate="onRequest" xlink:title="Normal" xlink:href=""/>
  </office:meta>
</office:document-meta>
</file>