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margin-left="0.963cm" fo:margin-right="0cm" fo:line-height="0.811cm" fo:text-indent="-0.963cm" style:auto-text-indent="false"/>
    </style:style>
    <style:style style:name="P3" style:family="paragraph" style:parent-style-name="Standard">
      <style:paragraph-properties fo:margin-left="0.961cm" fo:margin-right="0cm" fo:line-height="0.811cm" fo:text-indent="0.074cm" style:auto-text-indent="false"/>
    </style:style>
    <style:style style:name="P4" style:family="paragraph" style:parent-style-name="Standard">
      <style:paragraph-properties fo:margin-left="0.961cm" fo:margin-right="0cm" fo:line-height="0.811cm" fo:text-indent="1.012cm" style:auto-text-indent="false"/>
    </style:style>
    <style:style style:name="P5" style:family="paragraph" style:parent-style-name="Standard">
      <style:paragraph-properties fo:margin-left="0.688cm" fo:margin-right="0cm" fo:line-height="0.564cm" fo:text-align="end" style:justify-single-word="false" fo:text-indent="-0.688cm" style:auto-text-indent="false"/>
    </style:style>
    <style:style style:name="T1" style:family="text">
      <style:text-properties fo:color="#000000" loext:opacity="100%" fo:font-size="20pt" fo:background-color="#ffffff" loext:char-shading-value="0" style:font-name-asian="標楷體1" style:font-size-asian="20pt" style:font-size-complex="20pt"/>
    </style:style>
    <style:style style:name="T2" style:family="text">
      <style:text-properties fo:color="#000000" loext:opacity="100%" fo:font-size="20pt" style:font-name-asian="標楷體1" style:font-size-asian="20pt" style:font-name-complex="Arial" style:font-size-complex="20pt"/>
    </style:style>
    <style:style style:name="T3" style:family="text">
      <style:text-properties fo:color="#000000" loext:opacity="100%" fo:font-size="10pt" style:letter-kerning="false" style:font-name-asian="標楷體1" style:font-size-asian="10pt" style:font-name-complex="Arial" style:font-size-complex="10pt"/>
    </style:style>
    <style:style style:name="T4" style:family="text">
      <style:text-properties fo:color="#000000" loext:opacity="100%" fo:font-size="14pt" style:font-name-asian="標楷體1" style:font-size-asian="14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家科學及技術委員會科學園區審議會設置要點</text:span></text:p>
      <text:p text:style-name="P5"><text:span text:style-name="T3">中華民國68年8月29日行政院國家科學委員會（68）台科字第8650號令訂定</text:span></text:p>
      <text:p text:style-name="P5"><text:span text:style-name="T3">中華民國90年6月18日行政院國家科學委員會（90）台會園投字第016229號令修正</text:span></text:p>
      <text:p text:style-name="P5"><text:span text:style-name="T3">中華民國90年8月2日行政院國家科學委員會工業園區管理局（90）園投字第020614號函修正 <text:s text:c="26"/></text:span></text:p>
      <text:p text:style-name="P5"><text:span text:style-name="T3">中華民國93年6月13日行政院國家科學委員會（93）臺會規字第0930034707號函修正</text:span></text:p>
      <text:p text:style-name="P5"><text:span text:style-name="T3">中華民國103年7月31日科技部科部產字第1030056734號函修正</text:span></text:p>
      <text:p text:style-name="P5"><text:span text:style-name="T3">中華民國106年9月18日科技部科部產字第1060072514號函修正</text:span></text:p>
      <text:p text:style-name="P5"><text:span text:style-name="T3">中華民國107年7月13日科技部科部產字第1070048355號函修正</text:span></text:p>
      <text:p text:style-name="P5"><text:span text:style-name="T3">中華民國111年9月23日國家科學及技術委員會科會產字第1110060104A號函修正</text:span></text:p>
      <text:p text:style-name="P2"><text:span text:style-name="T4">一、國家科學及技術委員會（以下簡稱本會）依科學園區設置管理條例第八條第一項之規定，成立科學園區（以下簡稱園區）審議會（以下簡稱本審議會），並訂定本要點。</text:span></text:p>
      <text:p text:style-name="P2"><text:span text:style-name="T4">二、本審議會審議科學園區管理局（以下簡稱管理局）所提報下列事項：</text:span></text:p>
      <text:p text:style-name="P3"><text:span text:style-name="T4">(一)園區企劃管理之決策及重大業務事項。</text:span></text:p>
      <text:p text:style-name="P3"><text:span text:style-name="T4">(二)園區引進科學事業之種類及優先順序。</text:span></text:p>
      <text:p text:style-name="P3"><text:span text:style-name="T4">(三)在園區內投資之申請案。</text:span></text:p>
      <text:p text:style-name="P2"><text:span text:style-name="T4">三、本審議會置召集人一人，由本會主任委員兼任；委員十五人至十九人，除召集人、本會副主任委員二人、內政部、國防部、財政部、教育部、經濟部、交通部、衛生福利部、行政院環境保護署、國家發展委員會副首長各一人為當然委員外，得聘請學者專家三人至七人為委員。</text:span></text:p>
      <text:p text:style-name="P4"><text:span text:style-name="T4">本審議會委員由本會聘(派)兼之；學者專家委員聘期為二年，期滿得續聘之。</text:span></text:p>
      <text:p text:style-name="P4"><text:span text:style-name="T4">第一項之委員，任一性別委員不得少於委員總數之三分之一。</text:span></text:p>
      <text:p text:style-name="P2"><text:span text:style-name="T4">四、本審議會置執行秘書一人，任期二年，由召集人指派管理局局長一人兼任；本審議會所需工作人員，由該管理局派員兼辦之。</text:span></text:p>
      <text:p text:style-name="P2"><text:span text:style-name="T4">五、本審議會委員均為無給職。</text:span></text:p>
      <text:p text:style-name="P2"><text:span text:style-name="T4">六、本審議會原則每月開會一次，必要時得召開臨時會議；委員應親自出席會議。但由機關副首長兼任之委員，如未能出席時，得指派代表出席。</text:span></text:p>
      <text:p text:style-name="P4"><text:span text:style-name="T4">前項指派之代表</text:span><text:bookmark text:name="_GoBack"/><text:span text:style-name="T4">列入出席人數，並參與會議發言及表決。</text:span></text:p>
      <text:p text:style-name="P2"><text:span text:style-name="T4">七、本審議會為審議第二點第三款園區內之投資申請，得組成審查</text:span><text:soft-page-break/><text:span text:style-name="T4">小組，由執行秘書為召集人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法規標題" style:family="paragraph" style:parent-style-name="Standard" style:default-outline-level="">
      <style:paragraph-properties fo:margin-left="2.963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訂定日期" style:family="paragraph" style:parent-style-name="Standard" style:default-outline-level="">
      <style:paragraph-properties style:line-height-at-least="0cm"/>
      <style:text-properties fo:color="#000000" loext:opacity="100%"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size-complex="10pt"/>
    </style:style>
    <style:style style:name="條文1" style:family="paragraph" style:parent-style-name="Standard" style:default-outline-level="">
      <style:paragraph-properties fo:margin-left="1.482cm" fo:margin-right="0cm" style:line-height-at-least="0cm" fo:text-indent="-1.482cm" style:auto-text-indent="false"/>
      <style:text-properties fo:color="#000000" loext:opacity="100%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0pt"/>
    </style:style>
    <style:style style:name="條文2" style:family="paragraph" style:parent-style-name="Standard" style:default-outline-level="">
      <style:paragraph-properties fo:margin-left="1.905cm" fo:margin-right="0cm" style:line-height-at-least="0cm" fo:text-indent="-1.905cm" style:auto-text-indent="false"/>
      <style:text-properties fo:color="#000000" loext:opacity="100%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0pt"/>
    </style:style>
    <style:style style:name="條文3" style:family="paragraph" style:parent-style-name="條文2" style:default-outline-level="">
      <style:paragraph-properties fo:margin-left="0cm" fo:margin-right="0cm" fo:text-indent="0cm" style:auto-text-indent="false"/>
    </style:style>
    <style:style style:name="章節" style:family="paragraph" style:parent-style-name="Standard" style:default-outline-level="">
      <style:paragraph-properties style:line-height-at-least="0cm"/>
      <style:text-properties fo:color="#000000" loext:opacity="100%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0pt"/>
    </style:style>
    <style:style style:name="款1" style:family="paragraph" style:parent-style-name="Standard" style:default-outline-level="">
      <style:paragraph-properties fo:margin-left="2.963cm" fo:margin-right="0cm" style:line-height-at-least="0cm" fo:text-indent="-1.058cm" style:auto-text-indent="false"/>
      <style:text-properties fo:color="#000000" loext:opacity="100%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0pt"/>
    </style:style>
    <style:style style:name="款2" style:family="paragraph" style:parent-style-name="Standard" style:default-outline-level="">
      <style:paragraph-properties fo:margin-left="3.387cm" fo:margin-right="0cm" style:line-height-at-least="0cm" fo:text-indent="-0.986cm" style:auto-text-indent="false"/>
      <style:text-properties fo:color="#000000" loext:opacity="100%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0pt"/>
    </style:style>
    <style:style style:name="項1" style:family="paragraph" style:parent-style-name="Standard" style:default-outline-level="">
      <style:paragraph-properties fo:margin-left="1.482cm" fo:margin-right="0cm" style:line-height-at-least="0cm" fo:text-indent="0.423cm" style:auto-text-indent="false"/>
      <style:text-properties fo:color="#000000" loext:opacity="100%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0pt"/>
    </style:style>
    <style:style style:name="項2" style:family="paragraph" style:parent-style-name="Standard" style:default-outline-level="">
      <style:paragraph-properties fo:margin-left="1.905cm" fo:margin-right="0cm" style:line-height-at-least="0cm" fo:text-indent="0.496cm" style:auto-text-indent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953cm" fo:margin-right="0cm" fo:text-indent="-0.95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17ca5" loext:opacity="100%" style:text-line-through-style="none" style:text-line-through-type="none" style:text-underline-style="none" style:text-blink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3.7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詩瑜</meta:initial-creator>
    <dc:creator>鄭詩瑜</dc:creator>
    <meta:editing-cycles>5</meta:editing-cycles>
    <meta:print-date>2023-01-03T07:11:00</meta:print-date>
    <meta:creation-date>2023-01-03T07:06:00</meta:creation-date>
    <dc:date>2023-01-03T07:11:00</dc:date>
    <meta:editing-duration>PT5M</meta:editing-duration>
    <meta:generator>LibreOffice/7.2.7.2$Windows_X86_64 LibreOffice_project/8d71d29d553c0f7dcbfa38fbfda25ee34cce99a2</meta:generator>
    <meta:document-statistic meta:table-count="0" meta:image-count="0" meta:object-count="0" meta:page-count="2" meta:paragraph-count="22" meta:word-count="807" meta:character-count="916" meta:non-whitespace-character-count="889"/>
    <meta:user-defined meta:name="AppVersion">16.0000</meta:user-defined>
    <meta:template xlink:type="simple" xlink:actuate="onRequest" xlink:title="Normal" xlink:href=""/>
  </office:meta>
</office:document-meta>
</file>