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text-autospace="none"/>
    </style:style>
    <style:style style:name="P4" style:family="paragraph" style:parent-style-name="Standard">
      <style:paragraph-properties fo:margin-left="3.704cm" fo:margin-right="0cm" fo:line-height="0.811cm" fo:text-indent="-1.259cm" style:auto-text-indent="false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 fo:text-align="end" style:justify-single-word="false"/>
      <style:text-properties fo:font-size="10pt" style:font-size-asian="10pt" style:font-size-complex="16pt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text-autospace="none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text-autospace="none"/>
      <style:text-properties style:letter-kerning="true"/>
    </style:style>
    <style:style style:name="P9" style:family="paragraph" style:parent-style-name="Standard">
      <style:paragraph-properties fo:margin-left="1.501cm" fo:margin-right="0cm" fo:line-height="0.811cm" fo:text-indent="-1.501cm" style:auto-text-indent="false"/>
      <style:text-properties style:letter-kerning="true"/>
    </style:style>
    <style:style style:name="P10" style:family="paragraph" style:parent-style-name="署名">
      <style:paragraph-properties fo:margin-left="2.642cm" fo:margin-right="0cm" fo:margin-top="0cm" fo:margin-bottom="0cm" style:contextual-spacing="false" fo:line-height="0.811cm" fo:text-indent="-0.716cm" style:auto-text-indent="false"/>
    </style:style>
    <style:style style:name="P11" style:family="paragraph" style:parent-style-name="署名">
      <style:paragraph-properties fo:margin-left="2.06cm" fo:margin-right="0cm" fo:margin-top="0cm" fo:margin-bottom="0cm" style:contextual-spacing="false" fo:line-height="0.811cm" fo:text-indent="-1.468cm" style:auto-text-indent="false"/>
      <style:text-properties style:font-name="Times New Roman" fo:font-size="14pt" style:font-size-asian="14pt" style:font-name-complex="Times New Roman" style:font-size-complex="12pt"/>
    </style:style>
    <style:style style:name="P12" style:family="paragraph" style:parent-style-name="署名">
      <style:paragraph-properties fo:margin-left="2.642cm" fo:margin-right="0cm" fo:margin-top="0cm" fo:margin-bottom="0cm" style:contextual-spacing="false" fo:line-height="0.811cm" fo:text-indent="-0.716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20pt" style:font-size-asian="20pt" style:font-size-complex="16pt"/>
    </style:style>
    <style:style style:name="T2" style:family="text">
      <style:text-properties fo:font-size="20pt" style:font-size-asian="20pt" style:font-size-complex="16pt"/>
    </style:style>
    <style:style style:name="T3" style:family="text">
      <style:text-properties fo:font-size="10pt" style:font-size-asian="10pt" style:font-size-complex="16pt"/>
    </style:style>
    <style:style style:name="T4" style:family="text">
      <style:text-properties fo:font-size="10pt" style:font-size-asian="10pt" style:font-size-complex="16pt"/>
    </style:style>
    <style:style style:name="T5" style:family="text">
      <style:text-properties fo:font-size="10pt" style:font-size-asian="10pt" style:font-size-complex="16pt" style:font-weight-complex="bold"/>
    </style:style>
    <style:style style:name="T6" style:family="text">
      <style:text-properties fo:font-size="10pt" style:font-size-asian="10pt" style:font-size-complex="16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letter-kerning="false" style:font-name-complex="新細明體1" style:font-size-complex="12pt"/>
    </style:style>
    <style:style style:name="T9" style:family="text">
      <style:text-properties style:letter-kerning="false" style:font-name-complex="新細明體1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font-name="Times New Roman" fo:font-size="14pt" style:font-size-asian="14pt" style:font-name-complex="Times New Roman" style:font-size-complex="12pt"/>
    </style:style>
    <style:style style:name="T15" style:family="text">
      <style:text-properties style:font-name="Times New Roman" fo:font-size="14pt" style:font-size-asian="14pt" style:font-name-complex="Times New Roman" style:font-size-complex="12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10352195"/><text:span text:style-name="T1">國家科學及技術委員會</text:span><text:bookmark-end text:name="_Hlk110352195"/><text:span text:style-name="T1">新竹科學園區管理局員工加班申請管制要點</text:span></text:p>
      <text:p text:style-name="P6">中華民國97年9月23日新竹科學工業園區管理局園人字第0970027104號函訂定</text:p>
      <text:p text:style-name="P6">中華民國103年6月23日科技部新竹科學工業園區管理局竹人字第1030018459號函修正</text:p>
      <text:p text:style-name="P5"><text:span text:style-name="T3">中華民國</text:span><text:span text:style-name="T3">107</text:span><text:span text:style-name="T3">年</text:span><text:span text:style-name="T3">5</text:span><text:span text:style-name="T3">月</text:span><text:span text:style-name="T3">18</text:span><text:span text:style-name="T3">日科技部新竹科學工業園區管理局竹人字第1070015183號函修正</text:span></text:p>
      <text:p text:style-name="P5"><text:span text:style-name="T3">中華民國</text:span><text:span text:style-name="T3">107</text:span><text:span text:style-name="T3">年</text:span><text:span text:style-name="T3">9</text:span><text:span text:style-name="T3">月</text:span><text:span text:style-name="T3">20</text:span><text:span text:style-name="T3">日科技部新竹科學工業園區管理局竹人字第</text:span><text:span text:style-name="T3">1070028142</text:span><text:span text:style-name="T3">號函修正</text:span></text:p>
      <text:p text:style-name="P5"><text:span text:style-name="T3">中華民國</text:span><text:span text:style-name="T3">109</text:span><text:span text:style-name="T3">年</text:span><text:span text:style-name="T3">9</text:span><text:span text:style-name="T3">月</text:span><text:span text:style-name="T3">9</text:span><text:span text:style-name="T3">日科技部新竹科學園區管理局竹人字第</text:span><text:span text:style-name="T3">1090026275B</text:span><text:span text:style-name="T3">號函修正</text:span></text:p>
      <text:p text:style-name="P5"><text:span text:style-name="T5">中華民國111年9月1日國家科學及技術委員會新竹科學園區管理局竹人字第1110028722號函修正</text:span></text:p>
      <text:p text:style-name="P5"><text:span text:style-name="T5">中華民國112年1月30日國家科學及技術委員會新竹科學園區管理局竹人字第1120003132號函修正</text:span></text:p>
      <text:p text:style-name="P3"><text:span text:style-name="T8">一、國家科學及技術委員會新竹</text:span><text:span text:style-name="T7">科學園區管理局</text:span><text:span text:style-name="T8">(</text:span><text:span text:style-name="T8">以下簡稱本局</text:span><text:span text:style-name="T8">)</text:span><text:span text:style-name="T8">為規範及管制本局員工加班費之支給，特訂定本要點。</text:span></text:p>
      <text:p text:style-name="P7">二、本要點適用對象為本局職員及約聘僱人員。</text:p>
      <text:p text:style-name="P3"><text:span text:style-name="T12">三、</text:span><text:span text:style-name="T10">本局員工在規定上班時間以外，因業務需要延長工作，經單位主管核准或指派者，得依下列程序申請加班：</text:span></text:p>
      <text:p text:style-name="P11">（一）加班人員應事先於本局差勤系統填寫加班單，載明加班時間及具體事由，並經單位主管核准（一級單位主管由局長核准）。但因情形特殊或緊急突發事故須指派人員趕辦而不及事先申請者，應於加班結束後三日內登錄系統申請。</text:p>
      <text:p text:style-name="P11">（二）刷卡管制：</text:p>
      <text:p text:style-name="P10"><text:span text:style-name="T14">1</text:span><text:span text:style-name="T16">、加班前後須刷加班上、下班卡（免刷卡人員亦同），未刷加班卡者，不得申請加班費或補休假。但經提出足資證明加班事實之佐證資料，或由同單位其他加班人員證明，並專案簽請主任秘書核准補登加班時間者，不在此限。</text:span></text:p>
      <text:p text:style-name="P10"><text:span text:style-name="T16">2、局外加班人員，應填寫局外加班簽到退單，並經單位主管核准（一級單位主管由局長核准）後，送人事室登錄加班起迄時間。</text:span></text:p>
      <text:p text:style-name="P10"><text:span text:style-name="T16">3、因業務性質特殊，無法以刷卡紀錄審核者，經專案簽請主任秘書</text:span><text:span text:style-name="T14">核准後，依受指派加班起迄時間核計加班時數。</text:span></text:p>
      <text:p text:style-name="P11">（三）上午上班前及中午休息時間之加班，應專案簽請局長核准。</text:p>
      <text:p text:style-name="P3"><text:span text:style-name="T12">四、</text:span><text:span text:style-name="T8">加班費</text:span><text:span text:style-name="T12">管制</text:span></text:p>
      <text:p text:style-name="P11">（一）計算標準：加班費以每小時為單位，計算方式如下：</text:p>
      <text:p text:style-name="P12">1、職員：按月支本俸（年功俸）、專業加給之總和，主管人<text:soft-page-break/>員（含簡任非主管人員比照支領主管職務加給者）另加計主管職務加給，除以二百四十小時。</text:p>
      <text:p text:style-name="P12">2、約聘僱人員：按月支單一薪酬，除以二百四十小時。</text:p>
      <text:p text:style-name="P11">（二）支領上限：</text:p>
      <text:p text:style-name="P12">1、一般加班：上班日不超過四小時，放假日及例假日不超過八小時，每月不超過二十小時。</text:p>
      <text:p text:style-name="P10"><text:span text:style-name="T16">2</text:span><text:span text:style-name="T16">、專案加班：經局長核准得申請專案加班，其支領加班費時數上限如下：</text:span></text:p>
      <text:p text:style-name="P4"><text:span text:style-name="T12">（1）為搶救重大災害、處理緊急或重大突發事件、辦理重大專案業務，上班日每日不得超過六小時，放假日及例假日每日不得超過十四小時，每月連同一般加班時數不得超過六十小時。但依行政院與所屬中央及地方各機關（構）公務員服勤實施辦法第四條第一項第二款及第三項前段規定，報經主管機關同意或備查者，每月連同一般加班時數，得在同條第一項加班時數上限範圍內，按實際加班時數報支。</text:span></text:p>
      <text:p text:style-name="P4"><text:span text:style-name="T12">（2）</text:span><text:span text:style-name="T12">為辦理季節性、週期性工作</text:span><text:span text:style-name="T12">，上班日每日</text:span><text:span text:style-name="T12">不得超過</text:span><text:span text:style-name="T12">四</text:span><text:span text:style-name="T12">小時</text:span><text:span text:style-name="T12">，放假日及例假日每日不得超過十二小時，</text:span><text:span text:style-name="T12">每月</text:span><text:span text:style-name="T12">連同一般加班時數</text:span><text:span text:style-name="T12">不得超過</text:span><text:span text:style-name="T12">六十</text:span><text:span text:style-name="T12">小時。但</text:span><text:span text:style-name="T12">因業務確有需要，於</text:span><text:span text:style-name="T12">事前</text:span><text:span text:style-name="T12">報</text:span><text:span text:style-name="T12">主管機關</text:span><text:span text:style-name="T12">核准者，每月連同一般加班時數不得超過八十</text:span><text:span text:style-name="T12">小時，</text:span><text:span text:style-name="T12">最長以三個月為限</text:span><text:span text:style-name="T12">。</text:span></text:p>
      <text:p text:style-name="P11">（三）局長及副局長，除奉派進駐災害應變中心或緊急應變小組外，不得支給加班費。但得依加班事實按規定給予補休假、獎勵或其他相當之補償。</text:p>
      <text:p text:style-name="P3"><text:span text:style-name="T12">五、加班費支領程序：</text:span></text:p>
      <text:p text:style-name="P11">（一）加班人員於加班後之次月一日起，至差勤系統確認擬請領加班費時數及金額，並列印加班費申請單，經單位主管核章後，於每月十日前送人事室造冊發給。同年度加班時數未於會計年度結束前申請支領加班費者，應依第六點規定辦理。</text:p>
      <text:p text:style-name="P11">（二）特殊事由（例如：天然災害發生時之輪班值勤等），由主辦單位統籌造冊專案辦理。</text:p>
      <text:p text:style-name="P3"><text:span text:style-name="T12">六、依第三點規定申請之加班時數，未曾報支加班費者，得在加班後二年內補休假，並以小時為單位，不另支給加班費；期限屆滿前遷調至他機關者，得於原補休假期限內至新任職機關續行補</text:span><text:soft-page-break/><text:span text:style-name="T12">休。</text:span></text:p>
      <text:p text:style-name="P8">七、已支領加班費者，除為接待外賓，或利用膳食時間舉行重要會議，或為因應團體勤務之特殊需要，確實無法個別自行外出用餐時，得由本局統籌供應餐盒，並免予於加班費內扣除外，其餘一般加班均不得於支領加班費外另行供應餐盒。</text:p>
      <text:p text:style-name="P8">八、各單位主管應依業務量、人力運用等實際狀況審核所屬同仁加班申請，如加班已屬常態（即每月均申請加班），應檢討是否勞逸不均，避免經常指派固定人員加班。</text:p>
      <text:p text:style-name="P3"><text:span text:style-name="T12">九、加班費之支給不得浮濫，各單位主管應從嚴審核，</text:span><text:span text:style-name="T8">人事室對各單位員工加班情形</text:span><text:span text:style-name="T12">，得隨時派員查察，如有虛報不實之情事，一經查明，應予簽報議處。</text:span></text:p>
      <text:p text:style-name="P9">十、本要點如有未盡事宜，仍依相關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917cm" fo:text-indent="0cm" style:auto-text-indent="false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Century" style:font-family-complex="Century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2.014cm" fo:margin-right="0cm" fo:line-height="0.847cm" fo:text-indent="-1.693cm" style:auto-text-indent="false"/>
      <style:text-properties fo:font-size="16pt" style:letter-kerning="true" style:font-size-asian="16pt"/>
    </style:style>
    <style:style style:name="本文縮排_20_3" style:display-name="本文縮排 3" style:family="paragraph" style:parent-style-name="Standard">
      <style:paragraph-properties fo:margin-left="1.125cm" fo:margin-right="0cm" fo:line-height="0.847cm" fo:text-indent="0cm" style:auto-text-indent="false"/>
      <style:text-properties fo:font-size="16pt" style:text-underline-style="solid" style:text-underline-width="auto" style:text-underline-color="font-color" style:letter-kerning="true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署名" style:family="paragraph" style:parent-style-name="Standard">
      <style:paragraph-properties fo:margin-top="0.212cm" fo:margin-bottom="0cm" style:contextual-spacing="false" fo:hyphenation-ladder-count="no-limit" style:vertical-align="baseline"/>
      <style:text-properties style:font-name="Arial" fo:font-family="Arial" style:font-family-generic="swiss" style:font-pitch="variable" fo:font-size="16pt" style:letter-kerning="true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693cm" fo:margin-left="1.9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4cm" fo:text-indent="-1.905cm" fo:margin-left="2.424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4cm" fo:text-indent="-1.905cm" fo:margin-left="2.42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9cm" fo:text-indent="-1.71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3-01-31T10:19:00</meta:creation-date>
    <dc:creator>鄭詩瑜</dc:creator>
    <dc:date>2023-01-31T10:26:00</dc:date>
    <meta:print-date>2023-01-30T15:04:00</meta:print-date>
    <meta:editing-cycles>4</meta:editing-cycles>
    <meta:editing-duration>PT8M</meta:editing-duration>
    <meta:document-statistic meta:table-count="0" meta:image-count="0" meta:object-count="0" meta:page-count="3" meta:paragraph-count="36" meta:word-count="1814" meta:character-count="1896" meta:non-whitespace-character-count="1896"/>
    <meta:generator>LibreOffice/7.2.7.2$Windows_X86_64 LibreOffice_project/8d71d29d553c0f7dcbfa38fbfda25ee34cce99a2</meta:generator>
  </office:meta>
</office:document-meta>
</file>