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table-properties style:width="14.049cm" fo:margin-left="0.661cm" table:align="left" style:writing-mode="lr-tb"/>
    </style:style>
    <style:style style:name="表格1.A" style:family="table-column">
      <style:table-column-properties style:column-width="2.81cm"/>
    </style:style>
    <style:style style:name="表格1.1" style:family="table-row">
      <style:table-row-properties fo:keep-together="auto"/>
    </style:style>
    <style:style style:name="表格1.A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0.811cm" style:snap-to-layout-grid="false"/>
    </style:style>
    <style:style style:name="P2" style:family="paragraph" style:parent-style-name="Standard">
      <style:paragraph-properties fo:margin-left="0.998cm" fo:margin-right="0cm" fo:line-height="0.811cm" fo:text-indent="-0.998cm" style:auto-text-indent="false" style:snap-to-layout-grid="false"/>
    </style:style>
    <style:style style:name="P3" style:family="paragraph" style:parent-style-name="Standard">
      <style:paragraph-properties fo:margin-left="0.998cm" fo:margin-right="0cm" fo:line-height="0.811cm" fo:text-indent="0cm" style:auto-text-indent="false" style:snap-to-layout-grid="false"/>
    </style:style>
    <style:style style:name="P4" style:family="paragraph" style:parent-style-name="Standard">
      <style:paragraph-properties fo:margin-left="0cm" fo:margin-right="0cm" fo:line-height="0.811cm" fo:text-indent="0.988cm" style:auto-text-indent="false" style:snap-to-layout-grid="false"/>
    </style:style>
    <style:style style:name="P5" style:family="paragraph" style:parent-style-name="Standard">
      <style:paragraph-properties fo:margin-left="1.974cm" fo:margin-right="0cm" fo:line-height="0.811cm" fo:text-indent="-0.988cm" style:auto-text-indent="false" style:snap-to-layout-grid="false"/>
    </style:style>
    <style:style style:name="P6" style:family="paragraph" style:parent-style-name="Standard">
      <style:paragraph-properties fo:margin-left="2.494cm" fo:margin-right="0cm" fo:line-height="0.811cm" fo:text-indent="-0.691cm" style:auto-text-indent="false" style:snap-to-layout-grid="false"/>
    </style:style>
    <style:style style:name="P7" style:family="paragraph" style:parent-style-name="Standard">
      <style:paragraph-properties fo:margin-left="3.037cm" fo:margin-right="0cm" fo:line-height="0.811cm" fo:text-indent="-0.691cm" style:auto-text-indent="false" style:snap-to-layout-grid="false"/>
    </style:style>
    <style:style style:name="P8" style:family="paragraph" style:parent-style-name="Standard">
      <style:paragraph-properties fo:margin-left="1.496cm" fo:margin-right="0cm" fo:line-height="0.811cm" fo:text-indent="-1.496cm" style:auto-text-indent="false" style:snap-to-layout-grid="false"/>
    </style:style>
    <style:style style:name="P9" style:family="paragraph" style:parent-style-name="Standard">
      <style:paragraph-properties fo:margin-left="1.967cm" fo:margin-right="0cm" fo:line-height="0.811cm" fo:text-indent="-0.464cm" style:auto-text-indent="false" style:snap-to-layout-grid="false"/>
    </style:style>
    <style:style style:name="P10" style:family="paragraph" style:parent-style-name="Standard">
      <style:paragraph-properties fo:margin-left="2.469cm" fo:margin-right="0cm" fo:line-height="0.811cm" fo:text-indent="0.019cm" style:auto-text-indent="false" style:snap-to-layout-grid="false"/>
    </style:style>
    <style:style style:name="P11" style:family="paragraph" style:parent-style-name="Standard">
      <style:paragraph-properties fo:margin-left="0cm" fo:margin-right="-0.351cm" fo:line-height="0.811cm" fo:text-align="center" style:justify-single-word="false" fo:text-indent="0cm" style:auto-text-indent="false" style:snap-to-layout-grid="false"/>
    </style:style>
    <style:style style:name="P12" style:family="paragraph" style:parent-style-name="Standard">
      <style:paragraph-properties fo:margin-left="0.998cm" fo:margin-right="0cm" fo:line-height="0.811cm" fo:text-align="justify" style:justify-single-word="false" fo:text-indent="-0.998cm" style:auto-text-indent="false" style:snap-to-layout-grid="false"/>
    </style:style>
    <style:style style:name="P13" style:family="paragraph" style:parent-style-name="Standard">
      <style:paragraph-properties fo:line-height="0.635cm" fo:text-align="end" style:justify-single-word="false" style:snap-to-layout-grid="false"/>
    </style:style>
    <style:style style:name="P14" style:family="paragraph" style:parent-style-name="Standard">
      <style:paragraph-properties fo:margin-left="0.032cm" fo:margin-right="0cm" fo:line-height="0.811cm" fo:text-align="center" style:justify-single-word="false" fo:orphans="2" fo:widows="2" fo:text-indent="0cm" style:auto-text-indent="false" style:vertical-align="middle" style:snap-to-layout-grid="false"/>
      <style:text-properties fo:font-size="14pt" style:letter-kerning="false" style:font-name-asian="標楷體" style:font-size-asian="14pt" style:font-name-complex="新細明體1" style:font-size-complex="14pt"/>
    </style:style>
    <style:style style:name="P15" style:family="paragraph" style:parent-style-name="Standard">
      <style:paragraph-properties fo:margin-left="0.056cm" fo:margin-right="0cm" fo:line-height="0.811cm" fo:text-align="center" style:justify-single-word="false" fo:orphans="2" fo:widows="2" fo:text-indent="0cm" style:auto-text-indent="false" style:vertical-align="middle" style:snap-to-layout-grid="false"/>
      <style:text-properties fo:font-size="14pt" style:letter-kerning="false" style:font-name-asian="標楷體" style:font-size-asian="14pt" style:font-name-complex="新細明體1" style:font-size-complex="14pt"/>
    </style:style>
    <style:style style:name="P16" style:family="paragraph" style:parent-style-name="Standard">
      <style:paragraph-properties fo:margin-left="0.106cm" fo:margin-right="0cm" fo:line-height="0.811cm" fo:text-align="center" style:justify-single-word="false" fo:orphans="2" fo:widows="2" fo:text-indent="0cm" style:auto-text-indent="false" style:vertical-align="middle" style:snap-to-layout-grid="false"/>
      <style:text-properties fo:font-size="14pt" style:letter-kerning="false" style:font-name-asian="標楷體" style:font-size-asian="14pt" style:font-name-complex="新細明體1" style:font-size-complex="14pt"/>
    </style:style>
    <style:style style:name="P17" style:family="paragraph" style:parent-style-name="Standard">
      <style:paragraph-properties fo:line-height="0.811cm" fo:text-align="center" style:justify-single-word="false" fo:orphans="2" fo:widows="2" style:vertical-align="middle" style:snap-to-layout-grid="false"/>
      <style:text-properties fo:font-size="14pt" style:letter-kerning="false" style:font-name-asian="標楷體" style:font-size-asian="14pt" style:font-name-complex="新細明體1" style:font-size-complex="14pt"/>
    </style:style>
    <style:style style:name="P18" style:family="paragraph" style:parent-style-name="本文縮排_20_3">
      <style:paragraph-properties fo:margin-left="1.496cm" fo:margin-right="0cm" fo:line-height="0.811cm" fo:text-indent="-1.496cm" style:auto-text-indent="false"/>
    </style:style>
    <style:style style:name="P19" style:family="paragraph" style:parent-style-name="署名">
      <style:paragraph-properties fo:margin-top="0cm" fo:margin-bottom="0cm" style:contextual-spacing="false" style:line-height-at-least="0cm" fo:text-align="center" style:justify-single-word="false"/>
    </style:style>
    <style:style style:name="P20" style:family="paragraph" style:parent-style-name="署名">
      <style:paragraph-properties fo:margin-top="0cm" fo:margin-bottom="0cm" style:contextual-spacing="false" style:line-height-at-least="0cm" fo:text-align="center" style:justify-single-word="false"/>
      <style:text-properties style:font-name="Times New Roman" fo:font-size="14pt" style:font-size-asian="14pt" style:font-name-complex="Times New Roman" style:font-size-complex="12pt"/>
    </style:style>
    <style:style style:name="T1" style:family="text">
      <style:text-properties fo:font-size="20pt" style:font-name-asian="標楷體" style:font-size-asian="20pt" style:font-size-complex="20pt"/>
    </style:style>
    <style:style style:name="T2" style:family="text">
      <style:text-properties fo:font-size="10pt" style:font-name-asian="標楷體" style:font-size-asian="10pt" style:font-size-complex="10pt"/>
    </style:style>
    <style:style style:name="T3" style:family="text">
      <style:text-properties fo:font-size="10pt" style:font-name-asian="標楷體" style:font-size-asian="10pt" style:font-size-complex="10pt"/>
    </style:style>
    <style:style style:name="T4" style:family="text">
      <style:text-properties fo:font-size="10pt" style:font-name-asian="標楷體" style:font-size-asian="10pt" style:font-size-complex="10pt" style:font-weight-complex="bold"/>
    </style:style>
    <style:style style:name="T5" style:family="text">
      <style:text-properties fo:font-size="10pt" style:font-name-asian="標楷體" style:font-size-asian="10pt" style:font-size-complex="10pt" style:font-weight-complex="bold"/>
    </style:style>
    <style:style style:name="T6" style:family="text">
      <style:text-properties fo:font-size="14pt" style:letter-kerning="false" style:font-name-asian="標楷體" style:font-size-asian="14pt" style:font-name-complex="新細明體1" style:font-size-complex="14pt"/>
    </style:style>
    <style:style style:name="T7" style:family="text">
      <style:text-properties fo:font-size="14pt" style:font-name-asian="標楷體1" style:font-size-asian="14pt"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font-name-asian="標楷體" style:font-size-asian="14pt"/>
    </style:style>
    <style:style style:name="T13" style:family="text">
      <style:text-properties style:font-name="Times New Roman" fo:font-size="14pt" style:font-size-asian="14pt" style:font-name-complex="Times New Roman" style:font-size-complex="12pt"/>
    </style:style>
    <style:style style:name="T14" style:family="text">
      <style:text-properties style:font-name="Times New Roman" fo:font-size="14pt" style:font-size-asian="14pt" style:font-name-complex="Times New Roman" style:font-size-complex="12pt"/>
    </style:style>
    <style:style style:name="T15" style:family="text">
      <style:text-properties style:font-size-complex="12pt"/>
    </style:style>
    <style:style style:name="T16" style:family="text">
      <style:text-properties style:font-name-asian="標楷體1"/>
    </style:style>
    <style:style style:name="T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家科學及技術委員會新竹科學園區管理局實施彈性上班暨電子刷卡管理要點</text:span></text:p>
      <text:p text:style-name="P13"><text:span text:style-name="T2">中華民國97年11月3日科學工業園區管理局園人字第0970031014號函訂定</text:span></text:p>
      <text:p text:style-name="P13"><text:span text:style-name="T2">中華民國103年6月23日科技部新竹科學工業園區管理局竹人字第1030018227號函修正，並修正名稱</text:span></text:p>
      <text:p text:style-name="P13"><text:span text:style-name="T2">中華民國</text:span><text:span text:style-name="T2">109</text:span><text:span text:style-name="T2">年</text:span><text:span text:style-name="T2">9</text:span><text:span text:style-name="T2">月</text:span><text:span text:style-name="T2">9</text:span><text:span text:style-name="T2">日科技部新竹科學園區管理局竹人字第</text:span><text:span text:style-name="T2">1090026275C</text:span><text:span text:style-name="T2">號函修正</text:span></text:p>
      <text:p text:style-name="P13"><text:span text:style-name="T4">中華民國111年9月20日國家科學及技術委員會新竹科學園區管理局竹人字第1110031187號函修正</text:span></text:p>
      <text:p text:style-name="P13"><text:span text:style-name="T4">中華民國112年2月10日國家科學及技術委員會新竹科學園區管理局竹人字第1120004553號函修正</text:span></text:p>
      <text:p text:style-name="P12"><text:span text:style-name="T9">一、國家科學及技術委員會新竹</text:span><text:span text:style-name="T11">科學園區管理局</text:span><text:span text:style-name="T9">（以下簡稱本局）為建立完善周密之出勤管理制度，以提高行政效率與服務品質，特訂定本要點。</text:span></text:p>
      <text:p text:style-name="P1"><text:span text:style-name="T9">二、實施目的：</text:span></text:p>
      <text:p text:style-name="P3"><text:span text:style-name="T9">為使本局員工出勤管理效率化、人性化、制度化與彈性化，並因應上下班時段交通壅塞情況，採彈性上班、感應卡或網上刷卡及差勤管理系統網路作業方式，以期提昇工作效率與士氣。</text:span></text:p>
      <text:p text:style-name="P1"><text:span text:style-name="T9">三、實施原則：</text:span></text:p>
      <text:p text:style-name="P4"><text:span text:style-name="T9">(一</text:span><text:span text:style-name="T9">)</text:span><text:span text:style-name="T9">不影響民眾洽辦公務，不使民眾感到不便。</text:span></text:p>
      <text:p text:style-name="P4"><text:span text:style-name="T9">(二</text:span><text:span text:style-name="T9">)</text:span><text:span text:style-name="T9">建立完善周密之出勤管理制度，避免影響辦公紀律。</text:span></text:p>
      <text:p text:style-name="P4"><text:span text:style-name="T9">(三</text:span><text:span text:style-name="T9">)</text:span><text:span text:style-name="T9">維持公務之正常推行，不降低行政效率。</text:span></text:p>
      <text:p text:style-name="P1"><text:span text:style-name="T9">四、實施對象：</text:span></text:p>
      <text:p text:style-name="P4"><text:span text:style-name="T8">(一</text:span><text:span text:style-name="T8">)</text:span><text:span text:style-name="T8">本局</text:span><text:span text:style-name="T9">員工</text:span><text:span text:style-name="T8">(含技工、工友、臨時人員及工讀生)</text:span><text:span text:style-name="T9">。</text:span></text:p>
      <text:p text:style-name="P5"><text:span text:style-name="T9">(二</text:span><text:span text:style-name="T9">)</text:span><text:span text:style-name="T9">本局人員除局長、副局長及經核准人員外，其餘員工出勤上、下班及因業務需要加班時</text:span><text:span text:style-name="T8">，應使用感應卡或網上刷卡</text:span><text:span text:style-name="T9">。</text:span></text:p>
      <text:p text:style-name="P1"><text:span text:style-name="T9">五、實施方式：</text:span></text:p>
      <text:p text:style-name="P3"><text:span text:style-name="T9">本局上班時間分為「核心時間」與「彈性時間」。「核心時間」除差假人員外，全體員工均須到勤；「彈性時間」得由員工根據個人需要自行選擇上、下班時間，惟全天上班時數須滿八小時。其起迄時間如下： </text:span></text:p>
      <text:p text:style-name="P5"><text:span text:style-name="T9">(一</text:span><text:span text:style-name="T9">)</text:span><text:span text:style-name="T9">彈性上班時間為上午七時三十分至九時三十分，彈性下班</text:span><text:soft-page-break/><text:span text:style-name="T9">時間為下午四時三十分至六時三十分。</text:span></text:p>
      <text:p text:style-name="P5"><text:span text:style-name="T9">(二</text:span><text:span text:style-name="T9">)</text:span><text:span text:style-name="T9">核心上班時間為上午九時三十分至十二時三十分及下午一時三十分至四時三十分。</text:span></text:p>
      <text:p text:style-name="P5"><text:span text:style-name="T9">(三</text:span><text:span text:style-name="T9">)</text:span><text:span text:style-name="T9">午休時間：十二時三十分至下午一時三十分。</text:span></text:p>
      <text:p text:style-name="P5"><text:span text:style-name="T9">(四</text:span><text:span text:style-name="T9">)</text:span><text:span text:style-name="T9">請假時間計算方式：</text:span></text:p>
      <text:p text:style-name="P6"><text:span text:style-name="T9">1、全日請假：按正常上班時間辦理，自八時三十分至十七時三十分。</text:span></text:p>
      <text:p text:style-name="P6"><text:span text:style-name="T9">2</text:span><text:span text:style-name="T9">、半日請假：</text:span></text:p>
      <text:p text:style-name="P7"><text:span text:style-name="T9">(</text:span><text:span text:style-name="T9">1)</text:span><text:span text:style-name="T9">上午請假：按正常時間辦理，自八時三十分至十二時三十分。</text:span></text:p>
      <text:p text:style-name="P7"><text:span text:style-name="T9">(</text:span><text:span text:style-name="T9">2)</text:span><text:span text:style-name="T9">下午請假：按正常時間辦理，自下午一時三十分至十七時三十分；按彈性上班者，以八小時扣除當日上午刷卡上班到勤時數後計算請假時數，上班不滿一小時者不予扣除。 </text:span></text:p>
      <text:p text:style-name="P6"><text:span text:style-name="T9">3、按小時請假：</text:span></text:p>
      <text:p text:style-name="P7"><text:span text:style-name="T9">(</text:span><text:span text:style-name="T9">1)</text:span><text:span text:style-name="T9">未開始上班即請假者，一律不具彈性。依正常上班時間八時三十分起算至九時三十分以前上班者，應請假一小時；九時三十分至十時三十分以前上班者，應請假二小時，餘類推；惟下午下班時間應於十七時三十分以後始得刷下班卡。</text:span></text:p>
      <text:p text:style-name="P7"><text:span text:style-name="T9">(</text:span><text:span text:style-name="T9">2)</text:span><text:span text:style-name="T9">已上班一小時以上再請假者，以八小時扣除當日刷卡上班到勤時數後計算請假時數，上班不滿一小時者不予扣除。</text:span></text:p>
      <text:p text:style-name="P5"><text:span text:style-name="T9">　(五)</text:span><text:span text:style-name="T7">彈性上班標示圖：</text:span><text:span text:style-name="T16"> </text:span></text:p>
      <table:table table:name="表格1" table:style-name="表格1">
        <table:table-column table:style-name="表格1.A" table:number-columns-repeated="5"/>
        <table:table-row table:style-name="表格1.1">
          <table:table-cell table:style-name="表格1.A1" office:value-type="string">
            <text:p text:style-name="P14">彈性時間</text:p>
          </table:table-cell>
          <table:table-cell table:style-name="表格1.A1" office:value-type="string">
            <text:p text:style-name="P15">核心時間</text:p>
          </table:table-cell>
          <table:table-cell table:style-name="表格1.A1" office:value-type="string">
            <text:p text:style-name="P16">午休時間</text:p>
          </table:table-cell>
          <table:table-cell table:style-name="表格1.A1" office:value-type="string">
            <text:p text:style-name="P17">核心時間</text:p>
          </table:table-cell>
          <table:table-cell table:style-name="表格1.A1" office:value-type="string">
            <text:p text:style-name="P17">彈性時間</text:p>
          </table:table-cell>
        </table:table-row>
        <table:table-row table:style-name="表格1.1">
          <table:table-cell table:style-name="表格1.A1" office:value-type="string">
            <text:p text:style-name="P19"><text:span text:style-name="T13">上午0</text:span><text:span text:style-name="T13">7</text:span><text:span text:style-name="T13">：</text:span><text:span text:style-name="T13">3</text:span><text:span text:style-name="T13">0<text:line-break/>至<text:line-break/>上午09：</text:span><text:span text:style-name="T13">3</text:span><text:span text:style-name="T13">0</text:span></text:p>
          </table:table-cell>
          <table:table-cell table:style-name="表格1.A1" office:value-type="string">
            <text:p text:style-name="P19"><text:span text:style-name="T13">上午09：</text:span><text:span text:style-name="T13">3</text:span><text:span text:style-name="T13">0<text:line-break/>至<text:line-break/>中午12：30</text:span></text:p>
          </table:table-cell>
          <table:table-cell table:style-name="表格1.A1" office:value-type="string">
            <text:p text:style-name="P20">中午12：30<text:line-break/>至<text:line-break/>下午1：30</text:p>
          </table:table-cell>
          <table:table-cell table:style-name="表格1.A1" office:value-type="string">
            <text:p text:style-name="P19"><text:span text:style-name="T13">下午1：30<text:line-break/>至<text:line-break/>下午</text:span><text:span text:style-name="T13">4</text:span><text:span text:style-name="T13">：</text:span><text:span text:style-name="T13">3</text:span><text:span text:style-name="T13">0</text:span></text:p>
          </table:table-cell>
          <table:table-cell table:style-name="表格1.A1" office:value-type="string">
            <text:p text:style-name="P19"><text:span text:style-name="T13">下午</text:span><text:span text:style-name="T13">4</text:span><text:span text:style-name="T13">：</text:span><text:span text:style-name="T13">3</text:span><text:span text:style-name="T13">0<text:line-break/>至<text:line-break/>下午6：</text:span><text:span text:style-name="T13">3</text:span><text:span text:style-name="T13">0</text:span></text:p>
          </table:table-cell>
        </table:table-row>
      </table:table>
      <text:p text:style-name="P1"><text:span text:style-name="T9">六、上下班刷卡規定：</text:span></text:p>
      <text:p text:style-name="P5"><text:soft-page-break/><text:span text:style-name="T9">(一)</text:span><text:span text:style-name="T8">刷卡次數：每日刷卡二次，上班及下班各刷一次</text:span><text:bookmark-start text:name="_Hlk114046199"/><text:span text:style-name="T8">；請假未達一日者，亦同</text:span><text:bookmark-end text:name="_Hlk114046199"/><text:span text:style-name="T9">。</text:span></text:p>
      <text:p text:style-name="P5"><text:span text:style-name="T9">(二)上下班刷卡時間如下：</text:span></text:p>
      <text:p text:style-name="P6"><text:span text:style-name="T9">1、上午七時三十分前刷上班卡者，均以上午七時三十分開始計算為上班，下班時間則於下午四時三十分以後可刷下班卡。</text:span></text:p>
      <text:p text:style-name="P6"><text:span text:style-name="T9">2、上午七時三十分以後刷卡者，以其實際刷卡時間開始計算上班；下班時間則於下午四時三十分以後，計滿八小時（中午一小時休息時間除外）為其下班時間。</text:span></text:p>
      <text:p text:style-name="P2"><text:span text:style-name="T9">七、各單位於正常公務時間內之彈性時段，至少須有一人以上上班，從事接聽電話及其他聯繫、協調等事項。</text:span></text:p>
      <text:p text:style-name="P2"><text:span text:style-name="T9">八、員工刷卡後如電腦卡鐘未出現刷卡人員姓名或刷卡鐘時間有誤時，應即通知人事室更正。</text:span></text:p>
      <text:p text:style-name="P2"><text:span text:style-name="T9">九、本局員工使用之感應卡，離職時應繳還註銷。</text:span></text:p>
      <text:p text:style-name="P2"><text:span text:style-name="T9">十、員工感應卡不得供他人使用，如發現有代刷卡者，視情節輕重雙方均予以記過以上之處分。</text:span></text:p>
      <text:p text:style-name="P8"><text:span text:style-name="T8">十一、若遇有停電、感應卡差勤系統故障或其他特殊情事時，得改以傳統之簽到（退）簿方式辦理。</text:span></text:p>
      <text:p text:style-name="P8"><text:span text:style-name="T9">十二、</text:span><text:bookmark-start text:name="_Hlk114056865"/><text:span text:style-name="T8">員工加班應</text:span><text:span text:style-name="T8">經各單位主管視業務實際需要，事先指派在規定上班時間以外延長工作，並確實辦理加班刷卡手續</text:span><text:bookmark-end text:name="_Hlk114056865"/><text:span text:style-name="T9">。加班時數之計算如下：</text:span></text:p>
      <text:p text:style-name="P9"><text:span text:style-name="T9">(一</text:span><text:span text:style-name="T9">)</text:span><text:span text:style-name="T9">免刷卡者：</text:span></text:p>
      <text:p text:style-name="P10"><text:span text:style-name="T9">平日加班，以實際刷卡起迄時間為加班時數計算，於加班開始須刷加班上班卡，自十七時三十分開始起算，下班須刷加班下班卡</text:span><text:span text:style-name="T8">。</text:span><text:span text:style-name="T9">滿一小時者，以一小時計算</text:span><text:span text:style-name="T8">，未滿一小時者，不予計算</text:span><text:span text:style-name="T9">。星期例假日應於加班開始時間刷加班上班卡、下班須刷加班下班卡</text:span><text:span text:style-name="T8">。</text:span></text:p>
      <text:p text:style-name="P9"><text:span text:style-name="T9">(二</text:span><text:span text:style-name="T9">)</text:span><text:span text:style-name="T9">實施刷卡者：</text:span></text:p>
      <text:p text:style-name="P10"><text:span text:style-name="T8">加班時間係於正常上班時間外（以當日出勤實際刷卡之</text:span><text:soft-page-break/><text:span text:style-name="T8">起迄時間為基準）之</text:span><text:span text:style-name="T9">時間</text:span><text:span text:style-name="T8">，凡加班滿一小時者，以一小時計算，未滿一小時者，不予計算。</text:span></text:p>
      <text:p text:style-name="P18">十三、<text:span text:style-name="T15">請假、休假或出差均應事先於差勤系統辦妥請假手續，因特殊狀況(如急病、家庭重大事故)，應即電話告知直屬長官，經同意後准其事後三日內補辦請假手續；因公臨時外出人員，應事先向單位主管報告並辦妥公出手續</text:span>。</text:p>
      <text:p text:style-name="P18">十四、請假或公差經權責主管核准後，始得確實前往執行，如因臨時取消或無法執行時，應於當日於差勤系統辦理銷假（差）手續，如因此申報差旅費用者，經查獲除所領費用追回外，並依相關規定懲處。</text:p>
      <text:p text:style-name="P18">十五、病假連續二日以上者(含二日)，應檢附合格醫療院所相關證明。</text:p>
      <text:p text:style-name="P18">十六、本局差勤系統自動檢核每日出缺勤異常情形功能，同仁如有未刷卡等差勤異常情形，系統將自動電子郵件通知當事人。</text:p>
      <text:p text:style-name="P18">十七、<text:span text:style-name="T15">本局員工如因工作忙碌忘刷卡情形，請至本局差勤系統填列忘刷卡單，每年三次內陳單位主管核准，自第四次起，請改填紙本忘刷卡單，並陳主任秘書批示，此項資料將做為平時考核參考之依據</text:span>。</text:p>
      <text:p text:style-name="P18">十八、本局人事室於查勤後，對曠職者應即以書面通知當事人或其家屬，必要時得輔以電話、傳真或派員實地查訪等方式辦理。</text:p>
      <text:p text:style-name="P18">十九、登記曠職之人員如有異議，應於通知到達次日起三日內，以書面陳述理由，經由單位主管核轉人事室簽陳局長核定，逾期不予受理。</text:p>
      <text:p text:style-name="P18">二十、主管機關因應疫情、天災、事變、突發事件或特殊情形指示或建議實施擴大彈性上班時，本局擴大彈性上班時間、實施期間等，得簽奉首長核定後公布實施。</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693cm" fo:margin-right="0cm" style:line-height-at-least="0.494cm" fo:text-indent="-1.693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057cm" fo:margin-right="0cm" fo:line-height="0.917cm" fo:text-indent="-1.0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531cm" fo:margin-right="0cm" fo:line-height="0.917cm" fo:text-indent="0.42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署名" style:family="paragraph" style:parent-style-name="Standard">
      <style:paragraph-properties fo:margin-top="0.212cm" fo:margin-bottom="0cm" style:contextual-spacing="false" fo:hyphenation-ladder-count="no-limit" style:vertical-align="baselin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size="14pt" fo:language="en" fo:country="US" style:font-size-asian="14pt" style:font-size-complex="14pt"/>
    </style:style>
    <style:style style:name="WW8Num6z1"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0.318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fo:text-indent="-1.508cm" fo:margin-left="2.355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8Num6z1" loext:num-list-format="（%4%）"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鄭詩瑜</meta:initial-creator>
    <meta:creation-date>2023-02-10T11:19:00</meta:creation-date>
    <dc:date>2023-02-10T11:40:02.583000000</dc:date>
    <meta:print-date>2023-02-10T11:35:00</meta:print-date>
    <meta:editing-cycles>8</meta:editing-cycles>
    <meta:editing-duration>PT19M59S</meta:editing-duration>
    <meta:generator>LibreOffice/7.2.7.2$Windows_X86_64 LibreOffice_project/8d71d29d553c0f7dcbfa38fbfda25ee34cce99a2</meta:generator>
    <meta:document-statistic meta:table-count="1" meta:image-count="0" meta:object-count="0" meta:page-count="4" meta:paragraph-count="64" meta:word-count="2323" meta:character-count="2419" meta:non-whitespace-character-count="2405"/>
  </office:meta>
</office:document-meta>
</file>