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line-height="0.811cm" fo:text-align="center" style:justify-single-word="false"/>
    </style:style>
    <style:style style:name="P2" style:family="paragraph" style:parent-style-name="Default">
      <style:paragraph-properties fo:line-height="0.811cm" fo:text-align="end" style:justify-single-word="false"/>
    </style:style>
    <style:style style:name="P3" style:family="paragraph" style:parent-style-name="Default">
      <style:paragraph-properties fo:margin-left="0.864cm" fo:margin-right="0cm" fo:line-height="0.811cm" fo:text-align="justify" style:justify-single-word="false" fo:text-indent="-0.864cm" style:auto-text-indent="false"/>
    </style:style>
    <style:style style:name="P4" style:family="paragraph" style:parent-style-name="Default">
      <style:paragraph-properties fo:margin-left="1.949cm" fo:margin-right="0cm" fo:line-height="0.811cm" fo:text-align="justify" style:justify-single-word="false" fo:text-indent="-0.988cm" style:auto-text-indent="false"/>
    </style:style>
    <style:style style:name="P5" style:family="paragraph" style:parent-style-name="Default">
      <style:paragraph-properties fo:margin-left="0cm" fo:margin-right="0cm" fo:line-height="0.811cm" fo:text-align="justify" style:justify-single-word="false" fo:text-indent="2.074cm" style:auto-text-indent="false"/>
    </style:style>
    <style:style style:name="P6" style:family="paragraph" style:parent-style-name="Default">
      <style:paragraph-properties fo:margin-left="2.469cm" fo:margin-right="0cm" fo:line-height="0.811cm" fo:text-align="justify" style:justify-single-word="false" fo:text-indent="-0.395cm" style:auto-text-indent="false"/>
    </style:style>
    <style:style style:name="P7" style:family="paragraph" style:parent-style-name="Default">
      <style:paragraph-properties fo:margin-left="1.012cm" fo:margin-right="0cm" fo:line-height="0.811cm" fo:text-align="justify" style:justify-single-word="false" fo:text-indent="0.914cm" style:auto-text-indent="false"/>
    </style:style>
    <style:style style:name="P8" style:family="paragraph" style:parent-style-name="Default">
      <style:paragraph-properties fo:margin-left="1.037cm" fo:margin-right="0cm" fo:line-height="0.811cm" fo:text-align="justify" style:justify-single-word="false" fo:text-indent="-1.037cm" style:auto-text-indent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家科學及技術委員會科學園區管理局投資審查作業要點</text:span></text:p>
      <text:p text:style-name="P2"><text:span text:style-name="T2">中華民國</text:span><text:span text:style-name="T3">112</text:span><text:span text:style-name="T2">年</text:span><text:span text:style-name="T3">2</text:span><text:span text:style-name="T2">月</text:span><text:span text:style-name="T3">22</text:span><text:span text:style-name="T2">日國家科學及技術委員會科會產字第</text:span><text:span text:style-name="T3">1120010896</text:span><text:span text:style-name="T2">號函訂定</text:span></text:p>
      <text:p text:style-name="P3"><text:span text:style-name="T5">一、國家科學及技術委員會(以下簡稱本會)為利所屬各科學園區管理局(以下簡稱管理局)辦理科學園區設置管理條例施行細則第九條之園區事業、研究機構及創業育成中心之投資案件審查，規範相關作業流程及處理原則，以提升行政效率，特訂定本要點。</text:span></text:p>
      <text:p text:style-name="P3"><text:span text:style-name="T5">二、本要點名詞定義如下：</text:span></text:p>
      <text:p text:style-name="P4"><text:span text:style-name="T5">(一)投資申請案：指科學園區設置管理條例施行細則第九條第一項所稱之園區事業、研究機構及創業育成中心有關投資事項之案件。</text:span></text:p>
      <text:p text:style-name="P4"><text:span text:style-name="T5">(二)專業機構：指管理局依產業特性，遴選進行投資申請案書面評估之公私立大專校院、財團法人學術研究機構及政府機構。</text:span></text:p>
      <text:p text:style-name="P4"><text:span text:style-name="T5">(三)投資計畫：指園區事業、研究機構及創業育成中心投資申請時，所提送之投資計畫書內容。</text:span></text:p>
      <text:p text:style-name="P3"><text:span text:style-name="T5">三、管理局受理投資創設之投資申請案，審查流程如下：</text:span></text:p>
      <text:p text:style-name="P4"><text:span text:style-name="T5">(一)科學事業及創業育成中心之投資申請案，分初審及複審二階段：</text:span></text:p>
      <text:p text:style-name="P5"><text:span text:style-name="T4">1.</text:span><text:span text:style-name="T5">初審：由管理局送請三家專業機構書面評估。</text:span></text:p>
      <text:p text:style-name="P5"><text:span text:style-name="T4">2.</text:span><text:span text:style-name="T5">複審：由專業機構推派委員，管理局召開會議審查。</text:span></text:p>
      <text:p text:style-name="P6"><text:span text:style-name="T4">3.</text:span><text:span text:style-name="T5">如初審已獲專業機構一致推薦，得經內部簽核同意，免召開複審會議。</text:span></text:p>
      <text:p text:style-name="P4"><text:span text:style-name="T5">(二)提供科學事業營運、管理或技術服務之事業投資申請案，以會議方式審查；委員組成應包含至少二名外部專家學者、園區同業公會代表及管理局內部相關單位。</text:span></text:p>
      <text:p text:style-name="P4"><text:span text:style-name="T5">(三)研究機構投資申請案，由管理局進行內部審核。</text:span></text:p>
      <text:p text:style-name="P4"><text:span text:style-name="T5">(四)第一款至第三款申請案，經管理局內部審核通過後，提報本會科學園區審議會(下稱園區審議會)審議。</text:span></text:p>
      <text:p text:style-name="P7"><text:span text:style-name="T5">前項投資申請案如有涉及陸資來臺，管理局於審查前，應</text:span><text:soft-page-break/><text:span text:style-name="T5">確認符合大陸地區人民來臺投資許可辦法及相關法規規定。</text:span></text:p>
      <text:p text:style-name="P8"><text:span text:style-name="T5">四、管理局受理投資申請案符合下列情形之一者，得免送專業機構書面評估，逕提報園區審議會審議：</text:span></text:p>
      <text:p text:style-name="P4"><text:span text:style-name="T5">(一)投資申請案係科學事業將其得獨立營運之一部或全部之營業，分割讓與新設之他公司，且該新設公司投資申請案之產品項目、技術等，與經核准之投資計畫相當者。</text:span></text:p>
      <text:p text:style-name="P4"><text:span text:style-name="T5">(二)投資申請案係園區外公司合併或收購科學事業，概括承受其全部之營業，且該併購公司投資申請案之產品項目、技術等，與經核准之投資計畫相當者。</text:span></text:p>
      <text:p text:style-name="P4"><text:span text:style-name="T5">(三)投資申請案係科學事業至他管理局所轄園區投資設立分公司，且該分公司投資申請案之產品項目、技術等，與經核准之投資計畫相當者。</text:span></text:p>
      <text:p text:style-name="P4"><text:span text:style-name="T5">(四)投資申請案係科學事業於投資計畫開始執行前，改由關係企業承接執行，且該關係企業投資申請案之產品項目、技術等，與經核准之投資計畫相當者。</text:span></text:p>
      <text:p text:style-name="P7"><text:span text:style-name="T5">前項投資案之產品項目、技術等與經核准之投資計畫顯有差異，或經受理申請之管理局認定有評估必要者，仍得送請專業機構書面評估。</text:span><text:bookmark text:name="_GoBack"/></text:p>
      <text:p text:style-name="P8"><text:span text:style-name="T5">五、園區事業、研究機構及創業育成中心之投資申請案屬下列各款情形之一者，經管理局核定後，提報園區審議會備查：</text:span></text:p>
      <text:p text:style-name="P4"><text:span text:style-name="T5">(一)園區事業間之合併。</text:span></text:p>
      <text:p text:style-name="P4"><text:span text:style-name="T5">(二)提高登記資本額。</text:span></text:p>
      <text:p text:style-name="P4"><text:span text:style-name="T5">(三)新增產品項目。</text:span></text:p>
      <text:p text:style-name="P4"><text:span text:style-name="T5">(四)園區事業投資計畫管理辦法第五條第四項以外之廢止投資核准情形。</text:span></text:p>
      <text:p text:style-name="P4"><text:span text:style-name="T5">(五)投資計畫於開始執行前，移轉至他管理局所轄園區執行。</text:span></text:p>
      <text:p text:style-name="P4"><text:span text:style-name="T5">(六)園區事業於他管理局所轄園區設置工廠、研發或營運據點之投資申請案。</text:span></text:p>
      <text:p text:style-name="P4"><text:span text:style-name="T5">(七)投資計畫改由園區外總公司或分公司繼受。</text:span></text:p>
      <text:p text:style-name="P8"><text:span text:style-name="T5">六、本要點未盡事宜，依科學園區設置管理條例、科學園區設置管理條例施行細則、園區事業投資計畫管理辦法及其他有關規定</text:span><text:soft-page-break/><text:span text:style-name="T5">辦理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鄭詩瑜</meta:initial-creator>
    <dc:creator>鄭詩瑜</dc:creator>
    <meta:editing-cycles>3</meta:editing-cycles>
    <meta:print-date>2023-02-23T00:38:00</meta:print-date>
    <meta:creation-date>2023-02-23T00:38:00</meta:creation-date>
    <dc:date>2023-02-23T00:38:00</dc:date>
    <meta:editing-duration>P0D</meta:editing-duration>
    <meta:generator>LibreOffice/7.2.7.2$Windows_X86_64 LibreOffice_project/8d71d29d553c0f7dcbfa38fbfda25ee34cce99a2</meta:generator>
    <meta:document-statistic meta:table-count="0" meta:image-count="0" meta:object-count="0" meta:page-count="3" meta:paragraph-count="31" meta:word-count="1313" meta:character-count="1328" meta:non-whitespace-character-count="1328"/>
    <meta:user-defined meta:name="AppVersion">16.0000</meta:user-defined>
    <meta:template xlink:type="simple" xlink:actuate="onRequest" xlink:title="Normal" xlink:href=""/>
  </office:meta>
</office:document-meta>
</file>