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752cm" fo:margin-right="0cm" fo:line-height="0.811cm" fo:text-align="justify" style:justify-single-word="false" fo:text-indent="-1.328cm" style:auto-text-indent="false" style:snap-to-layout-grid="false"/>
    </style:style>
    <style:style style:name="P2" style:family="paragraph" style:parent-style-name="List_20_Paragraph" style:list-style-name="WWNum4">
      <style:paragraph-properties fo:margin-left="1.752cm" fo:margin-right="0cm" fo:line-height="0.811cm" fo:text-align="justify" style:justify-single-word="false" fo:text-indent="-1.328cm" style:auto-text-indent="false" style:snap-to-layout-grid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 style:snap-to-layout-grid="false"/>
    </style:style>
    <style:style style:name="P5" style:family="paragraph" style:parent-style-name="Text_20_body_20__28_user_29_">
      <style:paragraph-properties fo:margin-left="0cm" fo:margin-right="0cm" fo:line-height="0.494cm" fo:text-align="end" style:justify-single-word="false" fo:text-indent="2.54cm" style:auto-text-indent="false" style:snap-to-layout-grid="false"/>
    </style:style>
    <style:style style:name="P6" style:family="paragraph" style:parent-style-name="Text_20_body_20__28_user_29_">
      <style:paragraph-properties fo:line-height="0.494cm" fo:text-align="end" style:justify-single-word="false" style:snap-to-layout-grid="false"/>
    </style:style>
    <style:style style:name="P7" style:family="paragraph" style:parent-style-name="Text_20_body_20__28_user_29_">
      <style:paragraph-properties fo:margin-left="0cm" fo:margin-right="0cm" fo:line-height="0.494cm" fo:text-align="end" style:justify-single-word="false" fo:text-indent="2.54cm" style:auto-text-indent="false" style:snap-to-layout-grid="false"/>
      <style:text-properties fo:color="#000000" loext:opacity="100%" style:font-name="標楷體" fo:font-size="8pt" style:font-name-asian="標楷體1" style:font-size-asian="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fo:color="#000000" loext:opacity="100%" style:font-name="標楷體" fo:font-size="8pt" style:font-name-asian="標楷體1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新竹科學園區就業歧視評議暨性別平等工作委員會設置要點</text:span></text:p>
      <text:p text:style-name="P5" loext:marker-style-name="T4"><text:span text:style-name="T4">中華民國93年8月20日科學工業園區管理局園勞字第0930023342號函訂定</text:span><text:span text:style-name="T4"/></text:p>
      <text:p text:style-name="P5" loext:marker-style-name="T4"><text:span text:style-name="T4">中華民國97年4月1日科學工業園區管理局園商字第0970008993號函修正</text:span><text:span text:style-name="T4"/></text:p>
      <text:p text:style-name="P6" loext:marker-style-name="T4"><text:span text:style-name="T4">(原名稱：科學工業園區兩性工作平等委員會設置要點；新名稱：新竹科學工業園區性別工作平等置要點)</text:span><text:span text:style-name="T4"/></text:p>
      <text:p text:style-name="P5" loext:marker-style-name="T4"><text:span text:style-name="T4">中華民國101年9月12日科學工業園區管理局園勞字第1010029028號函修正</text:span><text:span text:style-name="T4"/></text:p>
      <text:p text:style-name="P5" loext:marker-style-name="T4"><text:span text:style-name="T4">中華民國103年6月20日科技部新竹科學工業園區管理局竹環字第1030018153 號函修正</text:span><text:span text:style-name="T4"/></text:p>
      <text:p text:style-name="P5" loext:marker-style-name="T4"><text:span text:style-name="T4">中華民國109年7月14日科技部新竹科學園區管理局竹環字第1090020133號函修正</text:span><text:span text:style-name="T4"/></text:p>
      <text:p text:style-name="P6" loext:marker-style-name="T4"><text:span text:style-name="T4">(原名稱：新竹科學工業園區性別工作平等會設置要點；新名稱：新竹科學園區性別工作平等會設置要點)</text:span><text:span text:style-name="T4"/></text:p>
      <text:p text:style-name="P6" loext:marker-style-name="T4"><text:span text:style-name="T4">中華民國110年4月15日科技部新竹科學園區管理局竹環字第1100010057A號函修正，自110年6月1日生效</text:span><text:span text:style-name="T4"/></text:p>
      <text:p text:style-name="P6" loext:marker-style-name="T4"><text:span text:style-name="T4">(原名稱：新竹科學園區性別工作平等會設置要點；新名稱：新竹科學園區就業歧視評議暨性別工作平等委員會設置要點)</text:span><text:span text:style-name="T4"/></text:p>
      <text:p text:style-name="P5" loext:marker-style-name="T4"><text:span text:style-name="T4">中華民國111年8月1日國家科學及技術委員會新竹科學園區管理局竹環字第110025166號函修正</text:span><text:span text:style-name="T4"/></text:p>
      <text:p text:style-name="P5" loext:marker-style-name="T4"><text:span text:style-name="T4">中華民國113年2月7日國家科學及技術委員會新竹科學園區管理局竹環字</text:span><text:span text:style-name="T3">第1130005325號函</text:span><text:span text:style-name="T4">修正</text:span></text:p>
      <text:p text:style-name="P6" loext:marker-style-name="T4"><text:span text:style-name="T4">(原名稱：新竹科學園區就業歧視評議暨性別工作平等委員會設置要點；新名稱：新竹科學園區就業歧視評議暨性別平等工作委員會設置要點)</text:span><text:span text:style-name="T4"/></text:p>
      <text:p text:style-name="P7" loext:marker-style-name="T4"/>
      <text:p text:style-name="P4" loext:marker-style-name="T2"><text:span text:style-name="T2">一、國家科學及技術委員會新竹科學園區管理局 (以下簡稱本局) 為保障轄區內就業機會及工作權之性別平等，避免雇主對求職人或所僱用員工有歧視行為，並促進職場性別實質平等，依就業服務法施行細則第二條及性別平等工作法第五條第一項規定，設新竹科學園區就業歧視評議暨性別平等工作委員會(以下簡稱本會)，並依規定訂定本要點。</text:span><text:span text:style-name="T2"/></text:p>
      <text:p text:style-name="P4" loext:marker-style-name="T2"><text:span text:style-name="T2">二、本會掌理之事項如下：</text:span><text:span text:style-name="T2"/></text:p>
      <text:list text:style-name="WWNum2">
        <text:list-item>
          <text:p text:style-name="P1" loext:marker-style-name="T2"><text:span text:style-name="T2">就業服務法、性別平等工作法及其附屬法規之諮詢及研議。</text:span><text:span text:style-name="T2"/></text:p>
        </text:list-item>
        <text:list-item>
          <text:p text:style-name="P1" loext:marker-style-name="T2"><text:span text:style-name="T2">新竹科學園區(以下簡稱園區)就業服務法、性別平等工作申訴案件之調查及審議。</text:span><text:span text:style-name="T2"/></text:p>
        </text:list-item>
        <text:list-item>
          <text:p text:style-name="P1" loext:marker-style-name="T2"><text:span text:style-name="T2">年度工作計畫之審議。</text:span><text:span text:style-name="T2"/></text:p>
        </text:list-item>
        <text:list-item>
          <text:p text:style-name="P1" loext:marker-style-name="T2"><text:span text:style-name="T2">園區就業歧視問題、性別平等工作現況之調查。</text:span><text:span text:style-name="T2"/></text:p>
        </text:list-item>
        <text:list-item>
          <text:p text:style-name="P1" loext:marker-style-name="T2"><text:span text:style-name="T2">其他促進就業平等、性別平等工作之事項。</text:span><text:span text:style-name="T2"/></text:p>
        </text:list-item>
      </text:list>
      <text:p text:style-name="P4" loext:marker-style-name="T2"><text:span text:style-name="T2">三、本會置委員十一人，其中一人為主任委員，由本局局長指定主管勞工業務主管副局長兼任之；其餘委員，由本局就下列人員派 (聘) 之，委員任一性別比例不得低於百分之四十，其中女性委員人數應占全體委員人數二分之ㄧ以上：</text:span><text:span text:style-name="T2"/></text:p>
      <text:list text:style-name="WWNum4">
        <text:list-item>
          <text:p text:style-name="P2" loext:marker-style-name="T2"><text:soft-page-break/><text:span text:style-name="T2">本局代表一人。</text:span><text:span text:style-name="T2"/></text:p>
        </text:list-item>
        <text:list-item>
          <text:p text:style-name="P2" loext:marker-style-name="T2"><text:span text:style-name="T2">勞工團體推薦代表二人。</text:span><text:span text:style-name="T2"/></text:p>
        </text:list-item>
        <text:list-item>
          <text:p text:style-name="P2" loext:marker-style-name="T2"><text:span text:style-name="T2">雇主團體推薦代表二人。</text:span><text:span text:style-name="T2"/></text:p>
        </text:list-item>
        <text:list-item>
          <text:p text:style-name="P2" loext:marker-style-name="T2"><text:span text:style-name="T2">性別團體推薦代表二人。</text:span><text:span text:style-name="T2"/></text:p>
        </text:list-item>
        <text:list-item>
          <text:p text:style-name="P2" loext:marker-style-name="T2"><text:span text:style-name="T2">學者專家三人。</text:span><text:span text:style-name="T2"/></text:p>
        </text:list-item>
      </text:list>
      <text:p text:style-name="P4" loext:marker-style-name="T2"><text:span text:style-name="T2">四、本會委員任期二年，期滿得續派 (聘) 之。但機關團體代表職務調動或辭職者，得隨時改派 (聘) ；其繼任委員之任期至原委員任期屆滿之日止。</text:span><text:span text:style-name="T2"/></text:p>
      <text:p text:style-name="P4" loext:marker-style-name="T2"><text:span text:style-name="T2">五、本會置執行秘書一人，承主任委員之命處理日常事務；工作人員一人至二人，受執行秘書之指揮監督，辦理本會之事務。執行秘書及工作人員，均由本局現職人員派兼之。</text:span><text:span text:style-name="T2"/></text:p>
      <text:p text:style-name="P4" loext:marker-style-name="T2"><text:span text:style-name="T2">六、本會視實際需要不定期召開會議，由主任委員擔任主席。主任委員不能出席會議時，應指定出席委員一人代理主席。委員應親自出席，不得代理。本會開會時，得邀請有關人員列席。</text:span><text:span text:style-name="T2"/></text:p>
      <text:p text:style-name="P4" loext:marker-style-name="T2"><text:span text:style-name="T2">七、本會開會須有委員過半數之出席，決議事項須有出席委員過半數之同意。</text:span><text:span text:style-name="T2"/></text:p>
      <text:p text:style-name="P4" loext:marker-style-name="T2"><text:span text:style-name="T2">八、本會得委託學術機構或專家學者，協助蒐集性別平等工作及促進就業相關資料或研究相關議題。</text:span><text:span text:style-name="T2"/></text:p>
      <text:p text:style-name="P4" loext:marker-style-name="T2"><text:span text:style-name="T2">九、本會委員均為無</text:span><text:bookmark text:name="_GoBack"/><text:span text:style-name="T2">給職。但非屬本局之委員，得依規定支領出席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彥槿</meta:initial-creator>
    <dc:creator>鄭詩瑜</dc:creator>
    <meta:editing-cycles>4</meta:editing-cycles>
    <meta:print-date>2022-10-04T03:14:00</meta:print-date>
    <meta:creation-date>2024-02-15T03:22:00</meta:creation-date>
    <dc:date>2024-02-15T03:32:00</dc:date>
    <meta:editing-duration>PT4M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32" meta:word-count="1294" meta:character-count="1396" meta:non-whitespace-character-count="1387"/>
    <meta:user-defined meta:name="AppVersion">16.0000</meta:user-defined>
    <meta:template xlink:type="simple" xlink:actuate="onRequest" xlink:title="Normal" xlink:href=""/>
  </office:meta>
</office:document-meta>
</file>