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17cm" style:snap-to-layout-grid="false"/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style:snap-to-layout-gri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margin-left="0.499cm" fo:margin-right="0cm" fo:line-height="0.776cm" fo:text-indent="-0.499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004cm" fo:margin-right="0cm" fo:line-height="0.776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693cm" fo:margin-right="0cm" fo:line-height="0.776cm" fo:text-indent="-1.482cm" style:auto-text-indent="false" style:snap-to-layout-grid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53cm" fo:margin-right="0cm" fo:line-height="0.776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111cm" fo:margin-right="0cm" fo:line-height="0.776cm" fo:text-indent="-1.111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margin-left="1.589cm" fo:margin-right="0cm" fo:margin-top="0.212cm" fo:margin-bottom="0cm" loext:contextual-spacing="false" style:line-height-at-least="0.917cm" fo:text-align="center" style:justify-single-word="false" fo:text-indent="-1.589cm" style:auto-text-indent="false" style:page-number="auto" style:snap-to-layout-grid="false"/>
    </style:style>
    <style:style style:name="T1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fo:color="#000000" style:font-name="標楷體" fo:font-size="15pt" style:font-name-asian="標楷體1" style:font-size-asian="15pt" style:font-size-complex="15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勞雇雙方協商調整例假同意書</text:span><text:span text:style-name="T2">（範例）</text:span></text:p>
      <text:p text:style-name="P1"/>
      <text:p text:style-name="P2">立同意書人：____________公司（以下簡稱甲方）、勞工＿＿＿＿ （以下簡稱乙方）。緣乙方任職於甲方_______部門，擔任________職務，茲因下列原因之一：</text:p>
      <text:p text:style-name="P6">□年節、紀念日、勞動節日及其他由中央主管機關規定應放假之日，屠宰業或承載旅客之運輸業，為因應公眾之生活便利，致有使勞工連續工作逾六日之必要。</text:p>
      <text:p text:style-name="P6">□因勞工從事工作之地點具特殊性(如海上、高山或偏遠地區等)，其交通相當耗時，致有連續工作逾六日之必要。</text:p>
      <text:p text:style-name="P6">□因勞工於國外、船艦、航空器、闈場或電廠歲修執行職務，致有連續工作逾六日之必要。</text:p>
      <text:p text:style-name="P7">經雙方協商後，乙方同意於二週期內適當調整原定之例假，其間隔至多十二日，並訂立條款內容如下，以資共同遵守履行。</text:p>
      <text:p text:style-name="P3">一、實施期間及方式：</text:p>
      <text:p text:style-name="P8">（一）乙方自__年__月__日起至__年__月__日止，配合甲方調整例假。</text:p>
      <text:p text:style-name="P8">（二）實施期間甲方應考量乙方之健康及安全。</text:p>
      <text:p text:style-name="P8">（三）實施期間乙方因健康或其他正當理由覺得不能負荷，可隨時終止例假之調整，並回復原定之例假。</text:p>
      <text:p text:style-name="P8">（四）實施期間如調整例假之原因消失，甲方應立即回復雙方原約定之例假，不得藉故拖延。</text:p>
      <text:p text:style-name="P2">二、權利義務之其他依據：</text:p>
      <text:p text:style-name="P9">甲乙雙方原約定之勞動條件，除前述事項外，其餘仍依原約定之勞動條件為之，甲方不得作任何變更。 </text:p>
      <text:p text:style-name="P10">三、甲方有違反本同意書約定事項，乙方得終止本同意書。</text:p>
      <text:p text:style-name="P2">四、誠信協商原則：</text:p>
      <text:p text:style-name="P11"><text:s text:c="4"/>以上約定事項如有未盡事宜，雙方同意本誠信原則另行協商。</text:p>
      <text:p text:style-name="P2">五、同意書之存執：</text:p>
      <text:p text:style-name="P9">本同意書一式作成二份，由雙方各執一份為憑，並由甲方併同乙方出勤紀錄保存五年。</text:p>
      <text:p text:style-name="P2">立同意書人：</text:p>
      <text:p text:style-name="P5"><text:span text:style-name="T3">甲方：_________________公司 <text:s text:c="5"/></text:span><text:span text:style-name="T4">負責人：____________（簽名）</text:span></text:p>
      <text:p text:style-name="P2">乙方：__________________ (簽名)</text:p>
      <text:p text:style-name="P4">中 <text:s text:c="8"/>華 <text:s text:c="7"/>民 <text:s text:c="7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3cm" fo:margin-right="2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景氣因素，勞雇雙方協商減少工時簽訂同意書範例</dc:title>
    <meta:editing-cycles>3</meta:editing-cycles>
    <meta:print-date>2016-09-08T10:43:00</meta:print-date>
    <meta:creation-date>2016-09-10T15:22:43.288000000</meta:creation-date>
    <dc:date>2016-09-10T15:25:13.732000000</dc:date>
    <meta:editing-duration>PT13M31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2" meta:word-count="643" meta:character-count="779" meta:non-whitespace-character-count="717"/>
    <meta:user-defined meta:name="AppVersion">12.0000</meta:user-defined>
    <meta:user-defined meta:name="Company">C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