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6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8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、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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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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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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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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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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、" style:num-format="1">
        <style:list-level-properties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8" style:family="paragraph">
      <style:paragraph-properties style:snap-to-layout-grid="false" fo:margin-top="0.125in" fo:line-height="0.2777in" fo:margin-left="0.4923in" fo:text-indent="-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line-height="0.2777in" fo:margin-left="0.4916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清單段落" style:list-style-name="LFO18" style:family="paragraph">
      <style:paragraph-properties style:snap-to-layout-grid="false" fo:margin-top="0.125in" fo:line-height="0.2777in" fo:margin-left="0.4923in" fo:text-indent="-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" style:parent-style-name="清單段落" style:list-style-name="LFO13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清單段落" style:list-style-name="LFO13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清單段落" style:list-style-name="LFO13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清單段落" style:list-style-name="LFO18" style:family="paragraph">
      <style:paragraph-properties style:snap-to-layout-grid="false" fo:margin-top="0.125in" fo:line-height="0.2777in" fo:margin-left="0.4923in" fo:text-indent="-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" style:parent-style-name="清單段落" style:list-style-name="LFO14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清單段落" style:list-style-name="LFO20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清單段落" style:list-style-name="LFO20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清單段落" style:list-style-name="LFO20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清單段落" style:list-style-name="LFO20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清單段落" style:list-style-name="LFO20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清單段落" style:list-style-name="LFO20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清單段落" style:list-style-name="LFO20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清單段落" style:list-style-name="LFO14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清單段落" style:list-style-name="LFO21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清單段落" style:list-style-name="LFO21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清單段落" style:list-style-name="LFO21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清單段落" style:list-style-name="LFO21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清單段落" style:list-style-name="LFO14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清單段落" style:list-style-name="LFO15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清單段落" style:list-style-name="LFO15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清單段落" style:list-style-name="LFO15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清單段落" style:list-style-name="LFO15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清單段落" style:list-style-name="LFO14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清單段落" style:list-style-name="LFO16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清單段落" style:list-style-name="LFO16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清單段落" style:list-style-name="LFO18" style:family="paragraph">
      <style:paragraph-properties style:snap-to-layout-grid="false" fo:margin-top="0.125in" fo:line-height="0.2777in" fo:margin-left="0.4923in" fo:text-indent="-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6" style:parent-style-name="清單段落" style:list-style-name="LFO22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7" style:parent-style-name="清單段落" style:list-style-name="LFO22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清單段落" style:list-style-name="LFO22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清單段落" style:list-style-name="LFO22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Column44" style:family="table-column">
      <style:table-column-properties style:column-width="0.7645in"/>
    </style:style>
    <style:style style:name="TableColumn45" style:family="table-column">
      <style:table-column-properties style:column-width="1.8701in"/>
    </style:style>
    <style:style style:name="TableColumn46" style:family="table-column">
      <style:table-column-properties style:column-width="1.4763in"/>
    </style:style>
    <style:style style:name="TableColumn47" style:family="table-column">
      <style:table-column-properties style:column-width="0.6416in"/>
    </style:style>
    <style:style style:name="TableColumn48" style:family="table-column">
      <style:table-column-properties style:column-width="1.5847in"/>
    </style:style>
    <style:style style:name="Table43" style:family="table">
      <style:table-properties style:width="6.3375in" fo:margin-left="0in" table:align="left"/>
    </style:style>
    <style:style style:name="TableRow49" style:family="table-row">
      <style:table-row-properties style:min-row-height="0.281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2777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777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777in"/>
      <style:text-properties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P302" style:parent-style-name="內文" style:family="paragraph">
      <style:paragraph-properties fo:widows="2" fo:orphans="2" fo:line-height="0.3333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化工原料業及兼售食品添加物業者</text:p>
      <text:p text:style-name="P4"><text:span text:style-name="T5">自主</text:span><text:span text:style-name="T6">管理作業指引</text:span></text:p>
      <text:list text:style-name="LFO18" text:continue-numbering="true">
        <text:list-item>
          <text:p text:style-name="P7">前言</text:p>
        </text:list-item>
      </text:list>
      <text:p text:style-name="P8">　　為從源頭控管具食安風險化學物質，特推行化工原料業及兼售食品添加物業者自主管理作業指引，藉由落實「四要管理」：流向管理、貯存管理、標示管理及販賣風險管理等四項自主管理措施，從源頭預防食安風險化學物質系統性流入食品之風險，進一步保障國民健康。</text:p>
      <text:list text:style-name="LFO18" text:continue-numbering="true">
        <text:list-item>
          <text:p text:style-name="P9">適用範圍</text:p>
        </text:list-item>
      </text:list>
      <text:list text:style-name="LFO13" text:continue-numbering="true">
        <text:list-item>
          <text:p text:style-name="P10">販售化工原料或其半成品、化學物質、工業用染劑或其原料及其他相關行業，包括製造商、輸入商、販賣及經銷商等。</text:p>
        </text:list-item>
        <text:list-item>
          <text:p text:style-name="P11">前項業者有兼售食品添加物者，其販售食品添加物以外之化學物質管理方式，適用本作業指引。</text:p>
        </text:list-item>
        <text:list-item>
          <text:p text:style-name="P12">販售食品添加物或其他宣稱有「食品用」、「食品添加物級」、「食品級」或可供作食品原料等同義字樣原物料及產品之管理，應另符合食品安全衛生管理法及其相關規範。</text:p>
        </text:list-item>
      </text:list>
      <text:list text:style-name="LFO18" text:continue-numbering="true">
        <text:list-item>
          <text:p text:style-name="P13">四要管理</text:p>
        </text:list-item>
      </text:list>
      <text:list text:style-name="LFO14" text:continue-numbering="true">
        <text:list-item>
          <text:p text:style-name="P14">流向管理</text:p>
        </text:list-item>
      </text:list>
      <text:list text:style-name="LFO20" text:continue-numbering="true">
        <text:list-item>
          <text:p text:style-name="P15">販賣化工原料或其半成品、化學物質、工業用染劑或其原料，應實施流向管理作業。</text:p>
        </text:list-item>
        <text:list-item>
          <text:p text:style-name="P16">流向管理作業得以電子或紙本方式製成紀錄，一般化學物質流向紀錄應與食品添加物流向紀錄分別製作、保存，並由營業場所負責人或指定之專人每月定期稽核校對。</text:p>
        </text:list-item>
        <text:list-item>
          <text:p text:style-name="P17">紀錄內容應包含進貨來源、進貨日期、進貨數量、庫存量、銷貨日期、銷貨對象及銷貨數量等資料。</text:p>
        </text:list-item>
        <text:list-item>
          <text:p text:style-name="P18">進貨來源、進貨數量、銷貨對象、銷貨數量，應逐筆紀錄；庫存量應逐日記錄。</text:p>
        </text:list-item>
        <text:list-item>
          <text:p text:style-name="P19">販售化工原料或其半成品、化學物質、工業用染劑或其原料，應開立收據、發票或出貨單等紙本單據，並比照毒性化學物質管理法之規定保存至少3年。</text:p>
        </text:list-item>
        <text:list-item>
          <text:p text:style-name="P20">販售食品添加物之收據、發票或出貨單應與前述項目分別開立，其格式及保存年限應另符合食品安全衛生管理法及其相關規範。</text:p>
        </text:list-item>
        <text:list-item>
          <text:p text:style-name="P21">銷貨對象為自然人者，得不需登記其資料，惟仍需於銷貨對象紀錄欄位登錄為「個人購買」。</text:p>
        </text:list-item>
      </text:list>
      <text:list text:style-name="LFO14" text:continue-numbering="true">
        <text:list-item>
          <text:p text:style-name="P22">貯存管理：化學物質貯存及標示警語</text:p>
        </text:list-item>
      </text:list>
      <text:list text:style-name="LFO21" text:continue-numbering="true">
        <text:list-item>
          <text:p text:style-name="P23">化工原料貯存區應以有形之櫃、倉與食品添加物貯存區作區隔，若因限於場地大小或搬運作業而無法獨立設櫃、倉者，其化工原料與食品添加物應至少距離60公分（2台尺）以上。</text:p>
        </text:list-item>
        <text:list-item>
          <text:p text:style-name="P24">化工原料與食品添加物皆應以相容材質妥善包裝密封，依品項整齊排放，並清楚標示為化工原料貯存區或食品添加物貯存區。</text:p>
        </text:list-item>
        <text:list-item>
          <text:p text:style-name="P25">化工原料貯存區，應於貯存區入口或牆壁明顯處設有「化工原料區<text:s/>禁止用於食品」之標示，字體大小至少為120點（或4*4公分）粗體字。</text:p>
        </text:list-item>
        <text:list-item>
          <text:p text:style-name="P26">食品添加物及化工原料貯存區域之標示，皆應以白底黑字之紙張、塑膠板或金屬板製作，尺寸至少為A4（21*30公分）以上。</text:p>
        </text:list-item>
      </text:list>
      <text:list text:style-name="LFO14" text:continue-numbering="true">
        <text:list-item>
          <text:p text:style-name="P27">標示管理：化學物質標示及風險揭露</text:p>
        </text:list-item>
      </text:list>
      <text:list text:style-name="LFO15" text:continue-numbering="true">
        <text:list-item>
          <text:p text:style-name="P28">販賣化工原料或其半成品、化學物質、工業用染劑或其原料或其他相關化工製品者，應清楚標示商品名稱或主成分。</text:p>
        </text:list-item>
        <text:list-item>
          <text:p text:style-name="P29">非食用化學物質，應於商品名旁或下方，以與商品名標示大小相同之紅色字體標示「禁止用於食品」，惟若販賣目的即屬相關用途或經查驗登記者，得酌予調整前述文字內容。</text:p>
        </text:list-item>
        <text:list-item>
          <text:p text:style-name="P30">有販賣化學物質產品且該產品之標示或廣告該產品為「食品用」、「食品添加物」、「食品級」或可供作食品原料同義字句業者，應符合食品安全衛生管理法及其相關規範，並應向衛生機關登錄為食品業者。</text:p>
        </text:list-item>
        <text:list-item>
          <text:p text:style-name="P31">屬食品添加物者，其產品標示應符合食品安全衛生管理法第24條之規定。</text:p>
        </text:list-item>
      </text:list>
      <text:list text:style-name="LFO14" text:continue-numbering="true">
        <text:list-item>
          <text:p text:style-name="P32">用途告知</text:p>
        </text:list-item>
      </text:list>
      <text:list text:style-name="LFO16" text:continue-numbering="true">
        <text:list-item>
          <text:p text:style-name="P33">販賣非食用化學物質時，應詢問購買者用途，並口頭告知不得用於食品，或以書面方式於發票、出貨單等單據加註「禁止用於食品」。</text:p>
        </text:list-item>
        <text:list-item>
          <text:p text:style-name="P34">若有跨鄉鎮縣市購買、少量購買、或陌生可疑人士購買等情形，務必留意其購買目的，必要時應拒絕販售。</text:p>
        </text:list-item>
      </text:list>
      <text:list text:style-name="LFO18" text:continue-numbering="true">
        <text:list-item>
          <text:p text:style-name="P35">化學物質安全措施</text:p>
        </text:list-item>
      </text:list>
      <text:list text:style-name="LFO22" text:continue-numbering="true">
        <text:list-item>
          <text:p text:style-name="P36">販賣、貯存、陳列化學物質應備有安全資料表（Safety Data Sheet,<text:s/>SDS）。</text:p>
        </text:list-item>
        <text:list-item>
          <text:p text:style-name="P37">化學物質應以相容之容器、包裝保存，並保持外觀完整無破損，必要時應有隔水、隔熱、抗腐蝕、防洩漏等隔絕措施。</text:p>
        </text:list-item>
        <text:list-item>
          <text:p text:style-name="P38">互不相容之化學物質（如互相接觸後會產生高熱、有毒氣體、腐蝕性物質、反應性、爆炸性…等）應隔離存放。</text:p>
        </text:list-item>
        <text:list-item>
          <text:p text:style-name="P39">化學物質運作應符合各目的事業主管機關之相關規定。</text:p>
        </text:list-item>
      </text:list>
      <text:p text:style-name="P40"/>
      <text:p text:style-name="P41"/>
      <text:soft-page-break/>
      <text:p text:style-name="P42">附件：化學物質流向紀錄表(參考範例)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日期</text:p>
          </table:table-cell>
          <table:table-cell table:style-name="TableCell52">
            <text:p text:style-name="P53">商品名稱</text:p>
          </table:table-cell>
          <table:table-cell table:style-name="TableCell54">
            <text:p text:style-name="P55">販售數量</text:p>
          </table:table-cell>
          <table:table-cell table:style-name="TableCell56">
            <text:p text:style-name="P57">單位</text:p>
          </table:table-cell>
          <table:table-cell table:style-name="TableCell58">
            <text:p text:style-name="P59">販售對象</text:p>
          </table:table-cell>
        </table:table-row>
        <table:table-row table:style-name="TableRow60">
          <table:table-cell table:style-name="TableCell61">
            <text:p text:style-name="P62">107/3/30</text:p>
          </table:table-cell>
          <table:table-cell table:style-name="TableCell63">
            <text:p text:style-name="P64">清潔用檸檬酸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公斤</text:p>
          </table:table-cell>
          <table:table-cell table:style-name="TableCell69">
            <text:p text:style-name="P70">自然人</text:p>
          </table:table-cell>
        </table:table-row>
        <table:table-row table:style-name="TableRow71">
          <table:table-cell table:style-name="TableCell72">
            <text:p text:style-name="P73">107/3/30</text:p>
          </table:table-cell>
          <table:table-cell table:style-name="TableCell74">
            <text:p text:style-name="P75">工業用醋酸</text:p>
          </table:table-cell>
          <table:table-cell table:style-name="TableCell76">
            <text:p text:style-name="P77">25</text:p>
          </table:table-cell>
          <table:table-cell table:style-name="TableCell78">
            <text:p text:style-name="P79">公斤</text:p>
          </table:table-cell>
          <table:table-cell table:style-name="TableCell80">
            <text:p text:style-name="P81">○○有限公司</text:p>
          </table:table-cell>
        </table:table-row>
        <table:table-row table:style-name="TableRow82">
          <table:table-cell table:style-name="TableCell83">
            <text:p text:style-name="P84">107/3/30</text:p>
          </table:table-cell>
          <table:table-cell table:style-name="TableCell85">
            <text:p text:style-name="P86">椰子油起泡劑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瓶</text:p>
          </table:table-cell>
          <table:table-cell table:style-name="TableCell91">
            <text:p text:style-name="P92">自然人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="Arial" style:font-name-complex="Arial" fo:color="#1122CC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3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8LVL3" style:family="text">
      <style:text-properties fo:font-size="14pt" style:font-size-asian="14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3LVL1" style:family="text">
      <style:text-properties fo:font-size="16pt" style:font-size-asian="16pt" style:font-size-complex="16pt" fo:language="en" fo:country="US"/>
    </style:style>
    <style:style style:name="WW_CharLFO14LVL1" style:family="text">
      <style:text-properties fo:font-size="16pt" style:font-size-asian="16pt" style:font-size-complex="16pt" fo:language="en" fo:country="US"/>
    </style:style>
    <style:style style:name="WW_CharLFO15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6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7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font-size="16pt" style:font-size-asian="16pt" style:font-size-complex="16pt" fo:language="en" fo:country="US"/>
    </style:style>
    <style:style style:name="WW_CharLFO20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1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2LVL1" style:family="text">
      <style:text-properties fo:font-size="16pt" style:font-size-asian="16pt" style:font-size-complex="16pt" fo:language="en" fo:country="US"/>
    </style:style>
    <style:style style:name="WW_CharLFO23LVL1" style:family="text">
      <style:text-properties style:font-name="Wingdings"/>
    </style:style>
    <text:list-style style:name="LFO23">
      <text:list-level-style-bullet text:level="1" text:style-name="WW_CharLFO23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6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8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、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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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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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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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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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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、" style:num-format="1">
        <style:list-level-properties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桃園觀音大潭藻礁污染源督察管制計畫」101年第3季執行成果檢討會議會議紀錄</dc:title>
    <meta:initial-creator>jkliang</meta:initial-creator>
    <dc:creator>A02941</dc:creator>
    <meta:creation-date>2018-04-13T02:51:00Z</meta:creation-date>
    <dc:date>2018-04-13T02:51:00Z</dc:date>
    <meta:print-date>2018-04-13T01:5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6" meta:character-count="1781" meta:row-count="12" meta:non-whitespace-character-count="1518"/>
  </office:meta>
</office:document-meta>
</file>