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3.5cm" fo:margin-right="0cm" fo:margin-top="0cm" fo:margin-bottom="0.247cm" loext:contextual-spacing="false" fo:line-height="0.811cm" style:register-true="true" fo:text-indent="-3.5cm" style:auto-text-indent="false" fo:background-color="transparent"/>
      <style:text-properties fo:font-size="14pt" officeooo:paragraph-rsid="00065e40" style:font-name-asian="標楷體" style:font-size-asian="14pt" style:font-size-complex="14pt"/>
    </style:style>
    <style:style style:name="P2" style:family="paragraph" style:parent-style-name="Text_20_body">
      <style:paragraph-properties fo:line-height="0.811cm" style:register-true="true"/>
      <style:text-properties style:font-name-asian="標楷體" style:font-size-asian="14pt"/>
    </style:style>
    <style:style style:name="P3" style:family="paragraph" style:parent-style-name="Text_20_body">
      <style:paragraph-properties fo:margin-left="1.482cm" fo:margin-right="0cm" style:line-height-at-least="0.811cm" fo:text-align="justify" style:justify-single-word="false" fo:text-indent="-1.482cm" style:auto-text-indent="false"/>
      <style:text-properties style:font-name-asian="標楷體"/>
    </style:style>
    <style:style style:name="P4" style:family="paragraph" style:parent-style-name="Text_20_body">
      <style:paragraph-properties fo:line-height="0.811cm" style:register-true="true"/>
      <style:text-properties style:font-name-asian="標楷體" style:font-size-asian="20pt" style:font-weight-asian="bold"/>
    </style:style>
    <style:style style:name="P5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style:font-name-asian="標楷體"/>
    </style:style>
    <style:style style:name="P6" style:family="paragraph" style:parent-style-name="Text_20_body">
      <style:paragraph-properties fo:margin-left="1.482cm" fo:margin-right="0cm" style:line-height-at-least="0.811cm" fo:text-align="justify" style:justify-single-word="false" fo:text-indent="-1.482cm" style:auto-text-indent="false"/>
      <style:text-properties officeooo:paragraph-rsid="000b537b" style:font-name-asian="標楷體"/>
    </style:style>
    <style:style style:name="P7" style:family="paragraph" style:parent-style-name="Text_20_body">
      <style:paragraph-properties fo:margin-left="0cm" fo:margin-right="0cm" style:line-height-at-least="0.811cm" fo:text-align="justify" style:justify-single-word="false" fo:text-indent="0cm" style:auto-text-indent="false"/>
      <style:text-properties officeooo:paragraph-rsid="000b537b" style:font-name-asian="標楷體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b537b" style:font-name-asian="標楷體"/>
    </style:style>
    <style:style style:name="T1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勞工退休基金收支保管及運用辦法第五條、第六條修正條文</text:p>
      <text:p text:style-name="P6"><text:span text:style-name="T1">第五條</text:span> <text:span text:style-name="T1">本基金之支出範圍，限為支付勞工退休金及依勞工退休準備金提撥及管 </text:span></text:p>
      <text:p text:style-name="P6"><text:span text:style-name="T1">　　　 理辦法第十條規定作為事業單位歇業時之資遣費。</text:span></text:p>
      <text:p text:style-name="P5"><text:span text:style-name="T1">第六條</text:span> <text:span text:style-name="T1">本基金之運用範圍如下：</text:span></text:p>
      <text:p text:style-name="P7"><text:span text:style-name="T1"><text:s text:c="7"/>一、存放國內外之金融機構。</text:span></text:p>
      <text:p text:style-name="P9"><text:span text:style-name="T1"><text:s text:c="7"/>二、以貸款方式供各級政府或公營事業機構辦理有償性或可分年編列 </text:span></text:p>
      <text:p text:style-name="P9"><text:span text:style-name="T1"><text:s text:c="11"/>預算償還之經濟建設或投資支出之用。</text:span></text:p>
      <text:p text:style-name="P8"><text:span text:style-name="T1"><text:s text:c="7"/>三、投資國內外上市、上櫃或私募之權益證券。</text:span></text:p>
      <text:p text:style-name="P8"><text:span text:style-name="T1"><text:s text:c="7"/>四、投資國內外債務證券。</text:span></text:p>
      <text:p text:style-name="P9"><text:span text:style-name="T1"><text:s text:c="7"/>五、投資國內公開募集或私募之證券投資信託基金、期貨信託基金之 </text:span></text:p>
      <text:p text:style-name="P9"><text:span text:style-name="T1"><text:s text:c="11"/>受益憑證、共同信託基金受益證券或集合信託商品。</text:span></text:p>
      <text:p text:style-name="P9"><text:span text:style-name="T1"><text:s text:c="7"/>六、投資外國基金管理機構所發行或經理之受益憑證、基金股份或投 </text:span></text:p>
      <text:p text:style-name="P9"><text:span text:style-name="T1"><text:s text:c="11"/>資單位。</text:span></text:p>
      <text:p text:style-name="P8"><text:span text:style-name="T1"><text:s text:c="7"/>七、投資國內外不動產及其證券化商品。</text:span></text:p>
      <text:p text:style-name="P8"><text:span text:style-name="T1"><text:s text:c="7"/>八、投資國內外商品現貨。</text:span></text:p>
      <text:p text:style-name="P8"><text:span text:style-name="T1"><text:s text:c="7"/>九、從事國內外衍生性金融商品交易。</text:span></text:p>
      <text:p text:style-name="P8"><text:span text:style-name="T1"><text:s text:c="7"/>十、從事有價證券出借交易。</text:span></text:p>
      <text:p text:style-name="P8"><text:span text:style-name="T1"><text:s text:c="7"/>十一、其他經主管機關核准有利於本基金收益之項目。</text:span></text:p>
      <text:p text:style-name="P3"><text:span text:style-name="T1"><text:s text:c="6"/>前項運用範圍涉及存放外匯存款及國外投資者，其比率合計不得超過本基金淨額百分之六十。</text:span></text:p>
      <text:p text:style-name="P3"><text:span text:style-name="T1"><text:s text:c="6"/>第一項運用範圍涉及大陸地區或香港、澳門者，應符合金融主管機關或其他有關機關所定相關法令之規定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3:28:46.151000000</meta:creation-date>
    <dc:date>2018-05-16T20:14:16.511000000</dc:date>
    <meta:editing-duration>PT17M</meta:editing-duration>
    <meta:editing-cycles>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0" meta:word-count="448" meta:character-count="580" meta:non-whitespace-character-count="448"/>
  </office:meta>
</office:document-meta>
</file>