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2.4375in"/>
    </style:style>
    <style:style style:name="TableColumn9" style:family="table-column">
      <style:table-column-properties style:column-width="2.7562in"/>
    </style:style>
    <style:style style:name="Table6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9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479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476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77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81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7年度派遣勞工轉正職經驗分享座談會</text:p>
      <text:p text:style-name="P2">議程</text:p>
      <text:p text:style-name="P3">時間：107/10/2(二)</text:p>
      <text:p text:style-name="P4">地點：臺北市中正區南海路15號B1(臺北教師會館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流程與內容</text:p>
          </table:table-cell>
          <table:table-cell table:style-name="TableCell15">
            <text:p text:style-name="P16">報告單位</text:p>
          </table:table-cell>
        </table:table-row>
        <table:table-row table:style-name="TableRow17">
          <table:table-cell table:style-name="TableCell18">
            <text:p text:style-name="P19">14：30-15：00</text:p>
            <text:p text:style-name="P20">（30分鐘）</text:p>
          </table:table-cell>
          <table:table-cell table:style-name="TableCell21">
            <text:p text:style-name="P22">報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5：00-15：10</text:p>
            <text:p text:style-name="P28">（10分鐘）</text:p>
          </table:table-cell>
          <table:table-cell table:style-name="TableCell29">
            <text:p text:style-name="P30">主持人致詞</text:p>
          </table:table-cell>
          <table:table-cell table:style-name="TableCell31">
            <text:p text:style-name="P32">勞動部代表</text:p>
          </table:table-cell>
        </table:table-row>
        <table:table-row table:style-name="TableRow33">
          <table:table-cell table:style-name="TableCell34">
            <text:p text:style-name="P35">15：10-17：10</text:p>
            <text:p text:style-name="P36">（120分鐘）</text:p>
          </table:table-cell>
          <table:table-cell table:style-name="TableCell37">
            <text:p text:style-name="P38">企業實務經驗分享</text:p>
          </table:table-cell>
          <table:table-cell table:style-name="TableCell39">
            <text:p text:style-name="P40">一零四資訊科技股份有限公司</text:p>
            <text:p text:style-name="P41">鍾文雄 副總經理暨人資長</text:p>
          </table:table-cell>
        </table:table-row>
        <table:table-row table:style-name="TableRow42">
          <table:table-cell table:style-name="TableCell43">
            <text:p text:style-name="P44">17：10-18：10</text:p>
            <text:p text:style-name="P45">（60分鐘）</text:p>
          </table:table-cell>
          <table:table-cell table:style-name="TableCell46">
            <text:p text:style-name="P47">意見交流</text:p>
          </table:table-cell>
          <table:table-cell table:style-name="TableCell48">
            <text:p text:style-name="P49">與會人員</text:p>
          </table:table-cell>
        </table:table-row>
        <table:table-row table:style-name="TableRow50">
          <table:table-cell table:style-name="TableCell51">
            <text:p text:style-name="P52">18：10</text:p>
          </table:table-cell>
          <table:table-cell table:style-name="TableCell53" table:number-columns-spanned="2">
            <text:p text:style-name="P54">賦 <text:s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行政院勞工委員會</meta:initial-creator>
    <dc:creator>molinfo</dc:creator>
    <meta:creation-date>2018-09-07T01:41:00Z</meta:creation-date>
    <dc:date>2018-09-07T01:41:00Z</dc:date>
    <meta:print-date>2016-08-03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