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2.36458in" svg:height="5.90625in" style:rel-width="scale" style:rel-height="scale"><draw:image xlink:href="media/image1.jpeg" xlink:type="simple" xlink:show="embed" xlink:actuate="onLoad"/><svg:title/><svg:desc>C:\Users\a02920\Desktop\1080024934\高氣溫戶外作業熱危害預防行動資訊網-宣傳圖卡1.jpg</svg:desc></draw:frame><draw:frame draw:style-name="a1" draw:name="圖片 2" text:anchor-type="as-char" svg:x="0in" svg:y="0in" svg:width="2.36458in" svg:height="5.90625in" style:rel-width="scale" style:rel-height="scale"><draw:image xlink:href="media/image2.jpeg" xlink:type="simple" xlink:show="embed" xlink:actuate="onLoad"/><svg:title/><svg:desc>C:\Users\a02920\Desktop\1080024934\高氣溫戶外作業熱危害預防行動資訊網-宣傳圖卡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㊣._zE2.c卓國展</meta:initial-creator>
    <dc:creator>㊣._zE2.c卓國展</dc:creator>
    <meta:creation-date>2019-08-22T01:32:00Z</meta:creation-date>
    <dc:date>2019-08-22T01:3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