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A0000008A0C30F91C4FC5FCDD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28cm" fo:margin-left="0.55cm" table:align="left"/>
    </style:style>
    <style:style style:name="表格1.A" style:family="table-column">
      <style:table-column-properties style:column-width="3.81cm"/>
    </style:style>
    <style:style style:name="表格1.B" style:family="table-column">
      <style:table-column-properties style:column-width="1.931cm"/>
    </style:style>
    <style:style style:name="表格1.C" style:family="table-column">
      <style:table-column-properties style:column-width="11.086cm"/>
    </style:style>
    <style:style style:name="表格1.1" style:family="table-row">
      <style:table-row-properties style:min-row-height="1.088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bottom" fo:padding-left="0.049cm" fo:padding-right="0.049cm" fo:padding-top="0cm" fo:padding-bottom="0cm" fo:border="0.5pt solid #000000"/>
    </style:style>
    <style:style style:name="表格1.2" style:family="table-row">
      <style:table-row-properties style:min-row-height="1.191cm" style:use-optimal-row-height="false"/>
    </style:style>
    <style:style style:name="表格1.3" style:family="table-row">
      <style:table-row-properties style:min-row-height="0.979cm" fo:keep-together="always" style:use-optimal-row-height="false"/>
    </style:style>
    <style:style style:name="表格1.B3" style:family="table-cell">
      <style:table-cell-properties fo:padding-left="0.049cm" fo:padding-right="0.049cm" fo:padding-top="0cm" fo:padding-bottom="0cm" fo:border="0.5pt solid #000000"/>
    </style:style>
    <style:style style:name="表格1.4" style:family="table-row">
      <style:table-row-properties style:min-row-height="1.175cm" fo:keep-together="always" style:use-optimal-row-height="false"/>
    </style:style>
    <style:style style:name="表格1.B4"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9" style:family="table-row">
      <style:table-row-properties style:min-row-height="1.402cm" fo:keep-together="always" style:use-optimal-row-height="false"/>
    </style:style>
    <style:style style:name="表格1.B9"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14" style:family="table-row">
      <style:table-row-properties style:min-row-height="1.067cm" fo:keep-together="always" style:use-optimal-row-height="false"/>
    </style:style>
    <style:style style:name="表格1.B14" style:family="table-cell">
      <style:table-cell-properties fo:padding-left="0.049cm" fo:padding-right="0.049cm" fo:padding-top="0cm" fo:padding-bottom="0cm" fo:border="0.5pt solid #000000"/>
    </style:style>
    <style:style style:name="表格1.15" style:family="table-row">
      <style:table-row-properties style:min-row-height="3.164cm" fo:keep-together="always" style:use-optimal-row-height="false"/>
    </style:style>
    <style:style style:name="表格1.B15" style:family="table-cell">
      <style:table-cell-properties fo:padding-left="0.049cm" fo:padding-right="0.049cm" fo:padding-top="0cm" fo:padding-bottom="0cm" fo:border="0.5pt solid #000000"/>
    </style:style>
    <style:style style:name="表格2" style:family="table">
      <style:table-properties style:width="18.098cm" fo:margin-left="0cm" table:align="left"/>
    </style:style>
    <style:style style:name="表格2.A" style:family="table-column">
      <style:table-column-properties style:column-width="18.098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767cm"/>
    </style:style>
    <style:style style:name="表格3" style:family="table">
      <style:table-properties style:width="18.098cm" fo:margin-left="0cm" table:align="left"/>
    </style:style>
    <style:style style:name="表格3.A" style:family="table-column">
      <style:table-column-properties style:column-width="18.098cm"/>
    </style:style>
    <style:style style:name="表格3.1" style:family="table-row">
      <style:table-row-properties style:min-row-height="8.096cm"/>
    </style:style>
    <style:style style:name="表格3.A1" style:family="table-cell">
      <style:table-cell-properties fo:padding-left="0.191cm" fo:padding-right="0.191cm" fo:padding-top="0cm" fo:padding-bottom="0cm" fo:border="0.5pt solid #000000"/>
    </style:style>
    <style:style style:name="P1" style:family="paragraph" style:parent-style-name="Header">
      <style:paragraph-properties fo:text-align="center" style:justify-single-word="false"/>
    </style:style>
    <style:style style:name="P2" style:family="paragraph" style:parent-style-name="Text_20_body">
      <style:paragraph-properties fo:margin-left="2.267cm" fo:margin-right="0cm" fo:line-height="1.058cm" fo:text-align="center" style:justify-single-word="false" fo:text-indent="-2.267cm" style:auto-text-indent="false" style:text-autospace="none">
        <style:tab-stops/>
      </style:paragraph-properties>
      <style:text-properties style:font-name="標楷體" fo:font-size="20pt" fo:font-weight="bold" style:letter-kerning="false" style:font-name-asian="標楷體" style:font-size-asian="20pt" style:font-weight-asian="bold" style:font-size-complex="16pt" style:font-weight-complex="bold"/>
    </style:style>
    <style:style style:name="P3" style:family="paragraph" style:parent-style-name="Text_20_body">
      <style:paragraph-properties fo:text-align="center" style:justify-single-word="false" style:text-autospace="none"/>
      <style:text-properties style:font-name="標楷體" fo:font-size="16pt" style:font-name-asian="標楷體" style:font-size-asian="16pt"/>
    </style:style>
    <style:style style:name="P4" style:family="paragraph" style:parent-style-name="Text_20_body">
      <style:paragraph-properties style:text-autospace="none"/>
      <style:text-properties style:font-name="標楷體" fo:font-size="14pt" style:font-name-asian="標楷體" style:font-size-asian="14pt"/>
    </style:style>
    <style:style style:name="P5" style:family="paragraph" style:parent-style-name="Text_20_body">
      <style:paragraph-properties style:text-autospace="none" style:snap-to-layout-grid="false"/>
      <style:text-properties style:font-name="標楷體" fo:font-size="14pt" style:font-name-asian="標楷體" style:font-size-asian="14pt"/>
    </style:style>
    <style:style style:name="P6" style:family="paragraph" style:parent-style-name="Text_20_body">
      <style:paragraph-properties fo:text-align="justify" style:justify-single-word="false" style:text-autospace="none" style:snap-to-layout-grid="false"/>
      <style:text-properties style:font-name="標楷體" fo:font-size="14pt" style:font-name-asian="標楷體" style:font-size-asian="14pt"/>
    </style:style>
    <style:style style:name="P7" style:family="paragraph" style:parent-style-name="Text_20_body">
      <style:paragraph-properties style:line-height-at-least="0.6cm" style:text-autospace="none" style:snap-to-layout-grid="false"/>
      <style:text-properties style:font-name="標楷體" style:letter-kerning="false" style:font-name-asian="標楷體"/>
    </style:style>
    <style:style style:name="P8" style:family="paragraph" style:parent-style-name="Text_20_body">
      <style:paragraph-properties style:line-height-at-least="0.6cm" style:text-autospace="none" style:snap-to-layout-grid="false"/>
      <style:text-properties style:font-name="標楷體" style:font-name-asian="標楷體"/>
    </style:style>
    <style:style style:name="P9" style:family="paragraph" style:parent-style-name="Text_20_body">
      <style:paragraph-properties style:text-autospace="none"/>
      <style:text-properties style:font-name="標楷體" style:font-name-asian="標楷體"/>
    </style:style>
    <style:style style:name="P10" style:family="paragraph" style:parent-style-name="Text_20_body">
      <style:paragraph-properties fo:line-height="0.6cm" fo:text-align="center" style:justify-single-word="false" style:text-autospace="none"/>
      <style:text-properties style:font-name="標楷體" style:font-name-asian="標楷體"/>
    </style:style>
    <style:style style:name="P11" style:family="paragraph" style:parent-style-name="Text_20_body">
      <style:paragraph-properties fo:line-height="0.6cm" style:text-autospace="none"/>
      <style:text-properties style:font-name="標楷體" fo:font-size="15pt" style:font-name-asian="標楷體" style:font-size-asian="15pt"/>
    </style:style>
    <style:style style:name="P12" style:family="paragraph" style:parent-style-name="Text_20_body">
      <style:paragraph-properties fo:line-height="0.6cm" fo:text-align="center" style:justify-single-word="false" style:text-autospace="none"/>
      <style:text-properties style:font-name="標楷體" fo:font-size="15pt" style:font-name-asian="標楷體" style:font-size-asian="15pt"/>
    </style:style>
    <style:style style:name="P13" style:family="paragraph" style:parent-style-name="Text_20_body">
      <style:paragraph-properties fo:text-align="center" style:justify-single-word="false" style:text-autospace="none"/>
    </style:style>
    <style:style style:name="P14" style:family="paragraph" style:parent-style-name="Text_20_body">
      <style:paragraph-properties style:line-height-at-least="0.6cm" style:text-autospace="none" style:snap-to-layout-grid="false"/>
    </style:style>
    <style:style style:name="P15" style:family="paragraph" style:parent-style-name="Text_20_body">
      <style:paragraph-properties style:text-autospace="none"/>
    </style:style>
    <style:style style:name="P16" style:family="paragraph" style:parent-style-name="Text_20_body">
      <style:paragraph-properties fo:line-height="0.6cm" fo:text-align="center" style:justify-single-word="false" style:text-autospace="none"/>
    </style:style>
    <style:style style:name="P17" style:family="paragraph" style:parent-style-name="Text_20_body">
      <style:paragraph-properties fo:margin-left="0cm" fo:margin-right="0.266cm" fo:text-align="end" style:justify-single-word="false" fo:text-indent="0cm" style:auto-text-indent="false" style:text-autospace="none"/>
      <style:text-properties style:font-name="標楷體" fo:font-size="16pt" style:font-name-asian="標楷體" style:font-size-asian="16pt"/>
    </style:style>
    <style:style style:name="P18" style:family="paragraph" style:parent-style-name="Text_20_body">
      <style:paragraph-properties fo:margin-left="0.266cm" fo:margin-right="0cm" fo:text-indent="0.002cm" style:auto-text-indent="false" style:text-autospace="none">
        <style:tab-stops/>
      </style:paragraph-properties>
      <style:text-properties style:font-name="標楷體" fo:font-size="16pt" style:font-name-asian="標楷體" style:font-size-asian="16pt"/>
    </style:style>
    <style:style style:name="P19" style:family="paragraph" style:parent-style-name="Text_20_body" style:master-page-name="MP0">
      <style:paragraph-properties fo:margin-left="0.949cm" fo:margin-right="0cm" fo:line-height="0.706cm" fo:text-indent="-0.949cm" style:auto-text-indent="false" style:page-number="auto" fo:break-before="page" style:text-autospace="none">
        <style:tab-stops/>
      </style:paragraph-properties>
      <style:text-properties style:font-name="標楷體" fo:font-size="14pt" style:letter-kerning="false" style:font-name-asian="標楷體" style:font-size-asian="14pt" style:font-size-complex="14pt"/>
    </style:style>
    <style:style style:name="P20" style:family="paragraph" style:parent-style-name="Text_20_body">
      <style:paragraph-properties fo:line-height="0.6cm" style:text-autospace="none"/>
      <style:text-properties style:font-name="標楷體" fo:font-size="15pt" style:font-name-asian="標楷體" style:font-size-asian="15pt"/>
    </style:style>
    <style:style style:name="P21" style:family="paragraph" style:parent-style-name="Text_20_body">
      <style:paragraph-properties fo:line-height="0.6cm" fo:text-align="center" style:justify-single-word="false" style:text-autospace="none"/>
      <style:text-properties style:font-name="標楷體" fo:font-size="15pt" style:font-name-asian="標楷體" style:font-size-asian="15pt"/>
    </style:style>
    <style:style style:name="T1" style:family="text">
      <style:text-properties style:font-name="標楷體" fo:font-size="20pt" fo:font-weight="bold" style:letter-kerning="false" style:font-name-asian="標楷體" style:font-size-asian="20pt" style:font-weight-asian="bold" style:font-size-complex="16pt" style:font-weight-complex="bold"/>
    </style:style>
    <style:style style:name="T2" style:family="text">
      <style:text-properties style:font-name="標楷體" fo:font-size="16pt" style:font-name-asian="標楷體" style:font-size-asian="16pt"/>
    </style:style>
    <style:style style:name="T3" style:family="text">
      <style:text-properties style:font-name="標楷體" style:letter-kerning="false" style:font-name-asian="標楷體"/>
    </style:style>
    <style:style style:name="T4" style:family="text">
      <style:text-properties style:font-name="標楷體" style:font-name-asian="標楷體"/>
    </style:style>
    <style:style style:name="T5" style:family="text"/>
    <style:style style:name="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right"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2019園區綠美化暨環境維護競賽」報名表</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單位名稱</text:p>
          </table:table-cell>
          <table:table-cell table:style-name="表格1.B1" office:value-type="string">
            <text:p text:style-name="P17">中文</text:p>
          </table:table-cell>
          <table:table-cell table:style-name="表格1.B1" office:value-type="string">
            <text:p text:style-name="P17">公司 <text:s text:c="11"/>廠</text:p>
          </table:table-cell>
        </table:table-row>
        <table:table-row table:style-name="表格1.2">
          <table:covered-table-cell/>
          <table:table-cell table:style-name="表格1.B1" office:value-type="string">
            <text:p text:style-name="P17">英文</text:p>
          </table:table-cell>
          <table:table-cell table:style-name="表格1.B1" office:value-type="string">
            <text:p text:style-name="P17"/>
          </table:table-cell>
        </table:table-row>
        <table:table-row table:style-name="表格1.3">
          <table:table-cell table:style-name="表格1.A1" table:number-rows-spanned="6" office:value-type="string">
            <text:p text:style-name="P13"><text:span text:style-name="預設段落字型"><text:span text:style-name="T2">廠房地址</text:span></text:span></text:p>
          </table:table-cell>
          <table:table-cell table:style-name="表格1.B3" table:number-columns-spanned="2" office:value-type="string">
            <text:p text:style-name="P18">□新竹園區 <text:s text:c="11"/>路 <text:s text:c="10"/>號</text:p>
          </table:table-cell>
          <table:covered-table-cell/>
        </table:table-row>
        <table:table-row table:style-name="表格1.4">
          <table:covered-table-cell/>
          <table:table-cell table:style-name="表格1.B4" table:number-columns-spanned="2" office:value-type="string">
            <text:p text:style-name="P18">□新竹生物醫學園區 <text:s text:c="9"/>路 <text:s text:c="10"/>號</text:p>
          </table:table-cell>
          <table:covered-table-cell/>
        </table:table-row>
        <table:table-row table:style-name="表格1.4">
          <table:covered-table-cell/>
          <table:table-cell table:style-name="表格1.B5" table:number-columns-spanned="2" office:value-type="string">
            <text:p text:style-name="P18">□竹南園區 <text:s text:c="11"/>路 <text:s text:c="10"/>號</text:p>
          </table:table-cell>
          <table:covered-table-cell/>
        </table:table-row>
        <table:table-row table:style-name="表格1.4">
          <table:covered-table-cell/>
          <table:table-cell table:style-name="表格1.B6" table:number-columns-spanned="2" office:value-type="string">
            <text:p text:style-name="P18">□龍潭園區 <text:s text:c="11"/>路 <text:s text:c="10"/>號</text:p>
          </table:table-cell>
          <table:covered-table-cell/>
        </table:table-row>
        <table:table-row table:style-name="表格1.4">
          <table:covered-table-cell/>
          <table:table-cell table:style-name="表格1.B7" table:number-columns-spanned="2" office:value-type="string">
            <text:p text:style-name="P18">□銅鑼園區 <text:s text:c="11"/>路 <text:s text:c="10"/>號</text:p>
          </table:table-cell>
          <table:covered-table-cell/>
        </table:table-row>
        <table:table-row table:style-name="表格1.4">
          <table:covered-table-cell/>
          <table:table-cell table:style-name="表格1.B8" table:number-columns-spanned="2" office:value-type="string">
            <text:p text:style-name="P18">□宜蘭園區 <text:s text:c="11"/>路 <text:s text:c="10"/>號</text:p>
          </table:table-cell>
          <table:covered-table-cell/>
        </table:table-row>
        <table:table-row table:style-name="表格1.9">
          <table:table-cell table:style-name="表格1.A1" table:number-rows-spanned="6" office:value-type="string">
            <text:p text:style-name="P3">聯絡人</text:p>
          </table:table-cell>
          <table:table-cell table:style-name="表格1.B9" table:number-columns-spanned="2" office:value-type="string">
            <text:p text:style-name="P4">（1）姓名：</text:p>
          </table:table-cell>
          <table:covered-table-cell/>
        </table:table-row>
        <table:table-row table:style-name="表格1.9">
          <table:covered-table-cell/>
          <table:table-cell table:style-name="表格1.B10" table:number-columns-spanned="2" office:value-type="string">
            <text:p text:style-name="P5">電話：（辦公室） <text:s text:c="10"/>（手機）</text:p>
          </table:table-cell>
          <table:covered-table-cell/>
        </table:table-row>
        <table:table-row table:style-name="表格1.9">
          <table:covered-table-cell/>
          <table:table-cell table:style-name="表格1.B11" table:number-columns-spanned="2" office:value-type="string">
            <text:p text:style-name="P4">傳真： <text:s text:c="19"/>EMAIL：</text:p>
          </table:table-cell>
          <table:covered-table-cell/>
        </table:table-row>
        <table:table-row table:style-name="表格1.9">
          <table:covered-table-cell/>
          <table:table-cell table:style-name="表格1.B12" table:number-columns-spanned="2" office:value-type="string">
            <text:p text:style-name="P4">（2）姓名：</text:p>
          </table:table-cell>
          <table:covered-table-cell/>
        </table:table-row>
        <table:table-row table:style-name="表格1.9">
          <table:covered-table-cell/>
          <table:table-cell table:style-name="表格1.B13" table:number-columns-spanned="2" office:value-type="string">
            <text:p text:style-name="P6">電話：（辦公室） <text:s text:c="10"/>（手機）</text:p>
          </table:table-cell>
          <table:covered-table-cell/>
        </table:table-row>
        <table:table-row table:style-name="表格1.14">
          <table:covered-table-cell/>
          <table:table-cell table:style-name="表格1.B14" table:number-columns-spanned="2" office:value-type="string">
            <text:p text:style-name="P4">傳真： <text:s text:c="19"/>EMAIL：</text:p>
          </table:table-cell>
          <table:covered-table-cell/>
        </table:table-row>
        <table:table-row table:style-name="表格1.15">
          <table:table-cell table:style-name="表格1.A1" office:value-type="string">
            <text:p text:style-name="P3">備註</text:p>
          </table:table-cell>
          <table:table-cell table:style-name="表格1.B15" table:number-columns-spanned="2" office:value-type="string">
            <text:p text:style-name="P14"><text:span text:style-name="預設段落字型"><text:span text:style-name="T3">1.科管局聯絡人：建管組景觀清潔科林政萩技士</text:span></text:span></text:p>
            <text:p text:style-name="P7"><text:s text:c="2"/>地址：30016 新竹市新安路2號</text:p>
            <text:p text:style-name="P7"><text:s text:c="2"/>電話：03-5773311轉2634、傳真03-5772591</text:p>
            <text:p text:style-name="P8">2.請以廠房或機關為單位，每單位填寫報名表一張。</text:p>
            <text:p text:style-name="P8">3.請各單位填寫正確的中英文全名，俾供後續製作獎狀。</text:p>
            <text:p text:style-name="P9">4.本表可自行影印或電腦列印。</text:p>
            <text:p text:style-name="P15"><text:span text:style-name="預設段落字型"><text:span text:style-name="T4">5.報名表請附上4張具代表性之景觀照片。</text:span></text:span></text:p>
          </table:table-cell>
          <table:covered-table-cell/>
        </table:table-row>
      </table:table>
      <text:p text:style-name="P11"/>
      <text:p text:style-name="P12"/>
      <text:p text:style-name="P12"/>
      <text:p text:style-name="P12"/>
      <text:p text:style-name="P12"/>
      <text:p text:style-name="P12"/>
      <text:p text:style-name="P12"/>
      <text:p text:style-name="P12"/>
      <text:p text:style-name="P12"><text:soft-page-break/></text:p>
      <text:p text:style-name="P12"><text:soft-page-break/></text:p>
      <text:p text:style-name="P12">請附上4張具代表性之景觀照片</text:p>
      <text:p text:style-name="P11"/>
      <table:table table:name="表格2" table:style-name="表格2">
        <table:table-column table:style-name="表格2.A"/>
        <table:table-row>
          <table:table-cell table:style-name="表格2.A1" office:value-type="string">
            <text:p text:style-name="P11"/>
            <text:p text:style-name="P11"/>
            <text:p text:style-name="P11"/>
            <text:p text:style-name="P11"/>
            <text:p text:style-name="P11"/>
            <text:p text:style-name="P11"/>
            <text:p text:style-name="P11"/>
          </table:table-cell>
        </table:table-row>
        <table:table-row table:style-name="表格2.2">
          <table:table-cell table:style-name="表格2.A1" office:value-type="string">
            <text:p text:style-name="P10">(照片說明文字)</text:p>
          </table:table-cell>
        </table:table-row>
        <table:table-row>
          <table:table-cell table:style-name="表格2.A1" office:value-type="string">
            <text:p text:style-name="P11"/>
            <text:p text:style-name="P11"/>
            <text:p text:style-name="P11"/>
            <text:p text:style-name="P11"/>
            <text:p text:style-name="P11"/>
            <text:p text:style-name="P11"/>
            <text:p text:style-name="P11"/>
          </table:table-cell>
        </table:table-row>
        <table:table-row>
          <table:table-cell table:style-name="表格2.A1" office:value-type="string">
            <text:p text:style-name="P16"><text:span text:style-name="預設段落字型"><text:span text:style-name="T4">(照片說明文字)</text:span></text:span></text:p>
          </table:table-cell>
        </table:table-row>
      </table:table>
      <text:p text:style-name="P11"/>
      <text:p text:style-name="P12">請附上4張具代表性之景觀照片</text:p>
      <text:p text:style-name="P12"/>
      <table:table table:name="表格3" table:style-name="表格3">
        <table:table-column table:style-name="表格3.A"/>
        <text:soft-page-break/>
        <table:table-row table:style-name="表格3.1">
          <table:table-cell table:style-name="表格3.A1" office:value-type="string">
            <text:p text:style-name="P11"/>
            <text:p text:style-name="P11"/>
          </table:table-cell>
        </table:table-row>
        <table:table-row>
          <table:table-cell table:style-name="表格3.A1" office:value-type="string">
            <text:p text:style-name="P10">(照片說明文字)</text:p>
          </table:table-cell>
        </table:table-row>
        <table:table-row>
          <table:table-cell table:style-name="表格3.A1" office:value-type="string">
            <text:p text:style-name="P11"/>
            <text:p text:style-name="P11"/>
            <text:p text:style-name="P11"/>
            <text:p text:style-name="P11"/>
            <text:p text:style-name="P11"/>
            <text:p text:style-name="P11"/>
          </table:table-cell>
        </table:table-row>
        <table:table-row>
          <table:table-cell table:style-name="表格3.A1" office:value-type="string">
            <text:p text:style-name="P16"><text:span text:style-name="預設段落字型"><text:span text:style-name="T4">(照片說明文字)</text:span></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949cm" fo:margin-right="0cm" fo:hyphenation-ladder-count="no-limit" fo:text-indent="-0.949cm" style:auto-text-indent="false" style:text-autospace="no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本文縮排_20_2" style:display-name="本文縮排 2" style:family="paragraph" style:parent-style-name="Text_20_body">
      <style:paragraph-properties fo:margin-left="1.586cm" fo:margin-right="0cm" fo:line-height="0.6cm" fo:hyphenation-ladder-count="no-limit" fo:text-indent="-1.586cm" style:auto-text-indent="false" style:text-autospace="no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3LVL1" style:display-name="WW_CharLFO3LVL1" style:family="text">
      <style:text-properties style:font-name="Wingdings" fo:font-family="Wingdings" style:font-family-generic="system" style:font-pitch="variable" style:font-charset="x-symbol" fo:font-size="8pt" style:font-size-asian="8pt"/>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標楷體" fo:font-size="20pt" fo:font-weight="bold" style:letter-kerning="false" style:font-name-asian="標楷體" style:font-size-asian="20pt" style:font-weight-asian="bold" style:font-size-complex="16pt" style:font-weight-complex="bold"/>
    </style:style>
    <style:style style:name="MT2" style:family="text"/>
    <style:style style:name="Mfr1" style:family="graphic" style:parent-style-name="Graphics">
      <style:graphic-properties style:wrap="right"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1" text:anchor-type="paragraph" svg:x="0.642cm" svg:y="-0.771cm" svg:width="2.223cm" style:rel-width="scale" svg:height="2.223cm" style:rel-height="scale" draw:z-index="0"><draw:image xlink:href="Pictures/10000000000008A0000008A0C30F91C4FC5FCDD5.jpg" xlink:type="simple" xlink:show="embed" xlink:actuate="onLoad" loext:mime-type="image/jpeg"/><svg:desc>newSHPlogo</svg:desc><draw:contour-polygon svg:width="18.669cm" svg:height="18.66cm" svg:viewBox="0 0 18669 18660" draw:points="8585,8 8491,16 8398,25 8322,33 8246,42 8170,50 8102,59 8043,67 7983,76 7924,84 7873,93 7823,101 7772,110 7721,118 7670,126 7628,135 7585,143 7535,152 7492,160 7450,169 7416,177 7374,186 7331,194 7298,203 7255,211 7221,220 7188,228 7154,237 7120,245 7086,253 7052,262 7010,270 6984,279 6950,287 6917,296 6883,304 6857,313 6823,321 6790,330 6764,338 6739,347 6705,355 6680,364 6646,372 6620,380 6595,389 6561,397 6536,406 6510,414 6485,423 6459,431 6434,440 6409,448 6383,457 6358,465 6332,474 6307,482 6282,491 6256,499 6231,507 6214,516 6189,524 6163,533 6138,541 6112,550 6095,558 6070,567 6045,575 6028,584 6002,592 5977,601 5960,609 5935,618 5918,626 5892,634 5875,643 5850,651 5833,660 5808,668 5791,677 5774,685 5748,694 5731,702 5706,711 5689,719 5672,728 5647,736 5630,745 5613,753 5587,761 5570,770 5554,778 5528,787 5511,795 5494,804 5477,812 5460,821 5443,829 5418,838 5401,846 5384,855 5367,863 5350,872 5333,880 5316,888 5291,897 5274,905 5257,914 5240,922 5223,931 5206,939 5189,948 5173,956 5156,965 5139,973 5122,982 5105,990 5088,999 5071,1007 5054,1015 5046,1024 5029,1032 5012,1041 4995,1049 4978,1058 4961,1066 4944,1075 4927,1083 4919,1092 4902,1100 4885,1109 4868,1117 4851,1126 4834,1134 4817,1142 4808,1151 4792,1159 4775,1168 4758,1176 4749,1185 4732,1193 4715,1202 4698,1210 4681,1219 4673,1227 4656,1236 4639,1244 4631,1253 4614,1261 4597,1269 4580,1278 4571,1286 4554,1295 4546,1303 4529,1312 4512,1320 4495,1329 4487,1337 4470,1346 4461,1354 4444,1363 4436,1371 4419,1380 4402,1388 4394,1396 4377,1405 4360,1413 4351,1422 4334,1430 4326,1439 4309,1447 4300,1456 4284,1464 4275,1473 4258,1481 4241,1490 4233,1498 4224,1507 4207,1515 4190,1523 4182,1532 4165,1540 4157,1549 4140,1557 4131,1566 4123,1574 4106,1583 4089,1591 4080,1600 4063,1608 4055,1617 4046,1625 4030,1634 4021,1642 4004,1650 3996,1659 3979,1667 3970,1676 3953,1684 3945,1693 3936,1701 3919,1710 3911,1718 3903,1727 3886,1735 3877,1744 3860,1752 3852,1761 3843,1769 3826,1777 3818,1786 3809,1794 3792,1803 3784,1811 3767,1820 3759,1828 3742,1837 3733,1845 3725,1854 3716,1862 3708,1871 3691,1879 3682,1888 3665,1896 3657,1904 3649,1913 3640,1921 3623,1930 3615,1938 3606,1947 3589,1955 3581,1964 3572,1972 3564,1981 3547,1989 3538,1998 3530,2006 3522,2015 3505,2023 3496,2031 3488,2040 3479,2048 3462,2057 3454,2065 3445,2074 3437,2082 3420,2091 3411,2099 3403,2108 3395,2116 3386,2125 3369,2133 3361,2142 3352,2150 3344,2158 3335,2167 3318,2175 3310,2184 3301,2192 3293,2201 3284,2209 3268,2218 3259,2226 3251,2235 3242,2243 3234,2252 3217,2260 3217,2269 3200,2277 3191,2285 3183,2294 3174,2302 3166,2311 3157,2319 3149,2328 3132,2336 3124,2345 3115,2353 3107,2362 3098,2370 3090,2379 3081,2387 3073,2396 3064,2404 3047,2412 3039,2421 3031,2429 3022,2438 3014,2446 3005,2455 2997,2463 2988,2472 2980,2480 2971,2489 2963,2497 2954,2506 2937,2514 2929,2523 2920,2531 2912,2539 2904,2548 2895,2556 2887,2565 2878,2573 2870,2582 2861,2590 2853,2599 2844,2607 2836,2616 2827,2624 2819,2633 2810,2641 2802,2650 2793,2658 2785,2666 2777,2675 2768,2683 2760,2692 2751,2700 2743,2709 2734,2717 2726,2726 2717,2734 2709,2743 2700,2751 2692,2760 2683,2768 2675,2777 2666,2785 2658,2793 2650,2802 2641,2810 2633,2819 2624,2827 2616,2836 2607,2844 2599,2853 2590,2861 2582,2870 2573,2878 2565,2887 2556,2895 2548,2904 2539,2912 2531,2920 2531,2929 2514,2937 2514,2946 2506,2954 2497,2963 2489,2971 2480,2980 2472,2988 2463,2997 2455,3005 2446,3014 2438,3022 2429,3031 2421,3039 2421,3047 2412,3056 2404,3064 2396,3073 2387,3081 2379,3090 2370,3098 2362,3107 2353,3115 2345,3124 2345,3132 2336,3141 2328,3149 2319,3157 2311,3166 2302,3174 2294,3183 2285,3191 2277,3200 2269,3208 2269,3217 2260,3225 2252,3234 2243,3242 2235,3251 2235,3259 2226,3268 2218,3276 2209,3284 2201,3293 2192,3301 2184,3310 2175,3318 2175,3327 2167,3335 2158,3344 2150,3352 2142,3361 2142,3369 2133,3378 2125,3386 2116,3395 2108,3403 2108,3411 2099,3420 2091,3428 2082,3437 2074,3445 2074,3454 2065,3462 2057,3471 2048,3479 2040,3488 2031,3496 2031,3505 2023,3513 2015,3522 2006,3530 1998,3538 1998,3547 1989,3555 1981,3564 1972,3572 1964,3581 1964,3589 1955,3598 1947,3606 1938,3615 1938,3623 1930,3632 1921,3640 1913,3649 1913,3657 1904,3665 1896,3674 1888,3682 1879,3691 1879,3699 1871,3708 1862,3716 1854,3725 1854,3733 1845,3742 1837,3750 1828,3759 1828,3767 1820,3776 1811,3784 1811,3792 1803,3801 1794,3809 1786,3818 1786,3826 1777,3835 1769,3843 1761,3852 1761,3860 1752,3869 1744,3877 1744,3886 1735,3894 1727,3903 1718,3911 1718,3919 1710,3928 1701,3936 1693,3945 1693,3953 1684,3962 1676,3970 1676,3979 1667,3987 1659,3996 1659,4004 1650,4013 1642,4021 1642,4030 1634,4038 1625,4046 1617,4055 1617,4063 1608,4072 1600,4080 1600,4089 1591,4097 1591,4106 1583,4114 1574,4123 1566,4131 1566,4140 1557,4148 1549,4157 1549,4165 1540,4173 1532,4182 1532,4190 1523,4199 1523,4207 1515,4216 1507,4224 1498,4233 1498,4241 1490,4250 1490,4258 1481,4267 1473,4275 1473,4284 1464,4292 1456,4300 1456,4309 1447,4317 1439,4326 1439,4334 1430,4343 1422,4351 1422,4360 1413,4368 1413,4377 1405,4385 1396,4394 1396,4402 1388,4411 1380,4419 1380,4427 1371,4436 1371,4444 1363,4453 1354,4461 1354,4470 1346,4478 1337,4487 1337,4495 1329,4504 1329,4512 1320,4521 1312,4529 1312,4538 1303,4546 1303,4554 1295,4563 1295,4571 1286,4580 1278,4588 1278,4597 1269,4605 1269,4614 1261,4622 1261,4631 1253,4639 1244,4648 1244,4656 1236,4665 1227,4673 1227,4681 1219,4690 1219,4698 1210,4707 1210,4715 1202,4724 1202,4732 1193,4741 1185,4749 1185,4758 1176,4766 1176,4775 1168,4783 1168,4792 1159,4800 1159,4808 1151,4817 1142,4825 1142,4834 1134,4842 1134,4851 1126,4859 1126,4868 1117,4876 1117,4885 1109,4893 1109,4902 1100,4910 1092,4919 1092,4927 1083,4935 1083,4944 1075,4952 1075,4961 1066,4969 1066,4978 1058,4986 1058,4995 1049,5003 1049,5012 1041,5020 1041,5029 1032,5037 1032,5046 1024,5054 1015,5062 1015,5071 1007,5079 1007,5088 999,5096 999,5105 990,5113 990,5122 982,5130 982,5139 973,5147 973,5156 965,5164 965,5173 956,5181 956,5189 948,5198 948,5206 939,5215 939,5223 931,5232 931,5240 922,5249 922,5257 914,5266 914,5274 905,5283 905,5291 905,5300 897,5308 897,5316 888,5325 888,5333 880,5342 880,5350 872,5359 872,5367 863,5376 863,5384 855,5393 855,5401 846,5410 846,5418 846,5427 838,5435 838,5443 829,5452 829,5460 821,5469 821,5477 812,5486 812,5494 804,5503 804,5511 804,5520 795,5528 795,5537 787,5545 787,5554 778,5562 778,5570 770,5579 770,5587 770,5596 761,5604 761,5613 753,5621 753,5630 745,5638 745,5647 745,5655 736,5664 736,5672 728,5681 728,5689 719,5697 719,5706 711,5714 711,5723 711,5731 702,5740 702,5748 702,5757 694,5765 694,5774 685,5782 685,5791 677,5799 677,5808 677,5816 668,5824 668,5833 660,5841 660,5850 660,5858 651,5867 651,5875 643,5884 643,5892 643,5901 634,5909 634,5918 626,5926 626,5935 626,5943 618,5951 618,5960 609,5968 609,5977 609,5985 601,5994 601,6002 601,6011 592,6019 592,6028 592,6036 584,6045 584,6053 575,6062 575,6070 575,6078 567,6087 567,6095 558,6104 558,6112 558,6121 550,6129 550,6138 550,6146 541,6155 541,6163 541,6172 533,6180 533,6189 524,6197 524,6205 524,6214 516,6222 516,6231 516,6239 507,6248 507,6256 507,6265 499,6273 499,6282 499,6290 491,6299 491,6307 491,6315 482,6324 482,6332 482,6341 474,6349 474,6358 474,6366 465,6375 465,6383 465,6392 457,6400 457,6409 457,6417 448,6426 448,6434 448,6442 440,6451 440,6459 440,6468 431,6476 431,6485 431,6493 423,6502 423,6510 423,6519 414,6527 414,6536 414,6544 406,6553 406,6561 406,6569 406,6578 397,6586 397,6595 397,6603 389,6612 389,6620 389,6629 380,6637 380,6646 380,6654 380,6663 372,6671 372,6680 372,6688 364,6696 364,6705 364,6713 364,6722 355,6730 355,6739 355,6747 347,6756 347,6764 347,6773 338,6781 338,6790 338,6798 338,6807 330,6815 330,6823 330,6832 330,6840 321,6849 321,6857 321,6866 313,6874 313,6883 313,6891 313,6900 304,6908 304,6917 304,6925 304,6934 296,6942 296,6950 296,6959 296,6967 287,6976 287,6984 287,6993 279,7001 279,7010 279,7018 279,7027 279,7035 270,7044 270,7052 270,7061 270,7069 262,7077 262,7086 262,7094 262,7103 253,7111 253,7120 253,7128 253,7137 245,7145 245,7154 245,7162 245,7171 237,7179 237,7188 237,7196 237,7204 228,7213 228,7221 228,7230 228,7238 220,7247 220,7255 220,7264 220,7272 220,7281 211,7289 211,7298 211,7306 211,7315 211,7323 203,7331 203,7340 203,7348 203,7357 194,7365 194,7374 194,7382 194,7391 194,7399 186,7408 186,7416 186,7425 186,7433 177,7442 177,7450 177,7458 177,7467 177,7475 169,7484 169,7492 169,7501 169,7509 169,7518 169,7526 160,7535 160,7543 160,7552 160,7560 160,7569 152,7577 152,7585 152,7594 152,7602 152,7611 143,7619 143,7628 143,7636 143,7645 143,7653 135,7662 135,7670 135,7679 135,7687 135,7696 135,7704 126,7712 126,7721 126,7729 126,7738 126,7746 126,7755 118,7763 118,7772 118,7780 118,7789 118,7797 118,7806 110,7814 110,7823 110,7831 110,7839 110,7848 110,7856 101,7865 101,7873 101,7882 101,7890 101,7899 101,7907 93,7916 93,7924 93,7933 93,7941 93,7950 93,7958 93,7966 84,7975 84,7983 84,7992 84,8000 84,8009 84,8017 84,8026 76,8034 76,8043 76,8051 76,8060 76,8068 76,8077 76,8085 67,8093 67,8102 67,8110 67,8119 67,8127 67,8136 67,8144 67,8153 59,8161 59,8170 59,8178 59,8187 59,8195 59,8204 59,8212 59,8220 59,8229 50,8237 50,8246 50,8254 50,8263 50,8271 50,8280 50,8288 50,8297 50,8305 42,8314 42,8322 42,8331 42,8339 42,8347 42,8356 42,8364 42,8373 42,8381 33,8390 33,8398 33,8407 33,8415 33,8424 33,8432 33,8441 33,8449 33,8458 33,8466 25,8474 25,8483 25,8491 25,8500 25,8508 25,8517 25,8525 25,8534 25,8542 25,8551 25,8559 25,8568 16,8576 16,8585 16,8593 16,8601 16,8610 16,8618 16,8627 16,8635 16,8644 16,8652 16,8661 16,8669 16,8678 16,8686 8,8695 8,8703 8,8712 8,8720 8,8728 8,8737 8,8745 8,8754 8,8762 8,8771 8,8779 8,8788 8,8796 8,8805 8,8813 8,8822 8,8830 8,8839 8,8847 8,8855 8,8864 8,8872 8,8881 8,8889 8,8898 8,8906 8,8915 8,8923 8,8932 8,8940 8,8949 8,8957 8,8966 8,8974 8,8982 8,8991 8,8999 8,9008 8,9016 8,9025 8,9033 8,9042 8,9050 8,9059 8,9067 8,9076 8,9084 8,9093 8,9101 8,9109 8,9118 8,9126 8,9135 8,9143 8,9152 8,9160 8,9169 8,9177 8,9186 8,9194 8,9203 8,9211 8,9220 8,9228 8,9236 8,9245 8,9253 8,9262 8,9270 8,9279 8,9287 8,9296 8,9304 8,9313 8,9321 101,9330 101,9338 8,9347 8,9355 8,9363 8,9372 8,9380 8,9389 8,9397 8,9406 8,9414 8,9423 8,9431 8,9440 8,9448 8,9457 8,9465 8,9473 8,9482 8,9490 8,9499 8,9507 8,9516 8,9524 8,9533 8,9541 8,9550 8,9558 8,9567 8,9575 8,9584 8,9592 8,9600 8,9609 8,9617 8,9626 8,9634 8,9643 8,9651 8,9660 8,9668 8,9677 8,9685 8,9694 8,9702 8,9711 8,9719 8,9727 8,9736 8,9744 8,9753 8,9761 8,9770 8,9778 8,9787 8,9795 8,9804 8,9812 8,9821 8,9829 8,9838 8,9846 8,9854 8,9863 8,9871 8,9880 8,9888 8,9897 8,9905 8,9914 8,9922 8,9931 8,9939 8,9948 8,9956 8,9965 8,9973 16,9981 16,9990 16,9998 16,10007 16,10015 16,10024 16,10032 16,10041 16,10049 16,10058 16,10066 16,10075 16,10083 16,10092 25,10100 25,10108 25,10117 25,10125 25,10134 25,10142 25,10151 25,10159 25,10168 25,10176 25,10185 25,10193 33,10202 33,10210 33,10219 33,10227 33,10235 33,10244 33,10252 33,10261 33,10269 33,10278 42,10286 42,10295 42,10303 42,10312 42,10320 42,10329 42,10337 42,10346 42,10354 50,10362 50,10371 50,10379 50,10388 50,10396 50,10405 50,10413 50,10422 50,10430 59,10439 59,10447 59,10456 59,10464 59,10473 59,10481 59,10489 59,10498 59,10506 67,10515 67,10523 67,10532 67,10540 67,10549 67,10557 67,10566 67,10574 76,10583 76,10591 76,10600 76,10608 76,10616 76,10625 76,10633 84,10642 84,10650 84,10659 84,10667 84,10676 84,10684 84,10693 93,10701 93,10710 93,10718 93,10727 93,10735 93,10743 93,10752 101,10760 101,10769 101,10777 101,10786 101,10794 101,10803 110,10811 110,10820 110,10828 110,10837 110,10845 110,10854 118,10862 118,10870 118,10879 118,10887 118,10896 118,10904 126,10913 126,10921 126,10930 126,10938 126,10947 126,10955 135,10964 135,10972 135,10981 135,10989 135,10997 135,11006 143,11014 143,11023 143,11031 143,11040 143,11048 152,11057 152,11065 152,11074 152,11082 152,11091 160,11099 160,11108 160,11116 160,11124 160,11133 160,11141 169,11150 169,11158 169,11167 169,11175 169,11184 177,11192 177,11201 177,11209 177,11218 177,11226 186,11235 186,11243 186,11251 186,11260 194,11268 194,11277 194,11285 194,11294 194,11302 203,11311 203,11319 203,11328 203,11336 211,11345 211,11353 211,11362 211,11370 211,11378 220,11387 220,11395 220,11404 220,11412 220,11421 228,11429 228,11438 228,11446 228,11455 237,11463 237,11472 237,11480 237,11489 245,11497 245,11505 245,11514 245,11522 253,11531 253,11539 253,11548 253,11556 262,11565 262,11573 262,11582 262,11590 270,11599 270,11607 270,11616 270,11624 279,11632 279,11641 279,11649 279,11658 279,11666 287,11675 287,11683 287,11692 296,11700 296,11709 296,11717 296,11726 304,11734 304,11743 304,11751 304,11759 313,11768 313,11776 313,11785 313,11793 321,11802 321,11810 321,11819 330,11827 330,11836 330,11844 330,11853 338,11861 338,11870 338,11878 338,11886 347,11895 347,11903 347,11912 355,11920 355,11929 355,11937 364,11946 364,11954 364,11963 364,11971 372,11980 372,11988 372,11997 380,12005 380,12013 380,12022 380,12030 389,12039 389,12047 389,12056 397,12064 397,12073 397,12081 406,12090 406,12098 406,12107 406,12115 414,12124 414,12132 414,12140 423,12149 423,12157 423,12166 431,12174 431,12183 431,12191 440,12200 440,12208 440,12217 448,12225 448,12234 448,12242 457,12251 457,12259 457,12267 465,12276 465,12284 465,12293 474,12301 474,12310 474,12318 482,12327 482,12335 482,12344 491,12352 491,12361 491,12369 499,12378 499,12386 499,12394 507,12403 507,12411 507,12420 516,12428 516,12437 516,12445 524,12454 524,12462 524,12471 533,12479 533,12488 541,12496 541,12504 541,12513 550,12521 550,12530 550,12538 558,12547 558,12555 558,12564 567,12572 567,12581 575,12589 575,12598 575,12606 584,12615 584,12623 592,12631 592,12640 592,12648 601,12657 601,12665 601,12674 609,12682 609,12691 609,12699 618,12708 618,12716 626,12725 626,12733 626,12742 634,12750 634,12758 643,12767 643,12775 643,12784 651,12792 651,12801 660,12809 660,12818 660,12826 668,12835 668,12843 677,12852 677,12860 677,12869 685,12877 685,12885 694,12894 694,12902 702,12911 702,12919 702,12928 711,12936 711,12945 711,12953 719,12962 719,12970 728,12979 728,12987 736,12996 736,13004 745,13012 745,13021 745,13029 753,13038 753,13046 761,13055 761,13063 770,13072 770,13080 770,13089 778,13097 778,13106 787,13114 787,13123 795,13131 795,13139 795,13148 804,13156 804,13165 812,13173 812,13182 821,13190 821,13199 829,13207 829,13216 838,13224 838,13233 846,13241 846,13250 846,13258 855,13266 855,13275 863,13283 863,13292 872,13300 872,13309 880,13317 880,13326 888,13334 888,13343 897,13351 897,13360 905,13368 905,13377 905,13385 914,13393 914,13402 922,13410 922,13419 931,13427 931,13436 939,13444 939,13453 948,13461 948,13470 956,13478 956,13487 965,13495 965,13504 973,13512 973,13520 982,13529 982,13537 990,13546 990,13554 999,13563 999,13571 1007,13580 1007,13588 1015,13597 1015,13605 1024,13614 1032,13622 1032,13631 1041,13639 1041,13647 1049,13656 1049,13664 1058,13673 1058,13681 1066,13690 1066,13698 1075,13707 1075,13715 1083,13724 1083,13732 1092,13741 1092,13749 1100,13758 1109,13766 1109,13774 1117,13783 1117,13791 1126,13800 1126,13808 1134,13817 1134,13825 1142,13834 1142,13842 1151,13851 1159,13859 1159,13868 1168,13876 1168,13885 1176,13893 1176,13901 1185,13910 1185,13918 1193,13927 1202,13935 1202,13944 1210,13952 1210,13961 1219,13969 1219,13978 1227,13986 1227,13995 1236,14003 1244,14012 1244,14020 1253,14028 1253,14037 1261,14045 1269,14054 1269,14062 1278,14071 1278,14079 1286,14088 1286,14096 1295,14105 1303,14113 1303,14122 1312,14130 1312,14139 1320,14147 1329,14155 1329,14164 1337,14172 1337,14181 1346,14189 1354,14198 1354,14206 1363,14215 1371,14223 1371,14232 1380,14240 1380,14249 1388,14257 1396,14266 1396,14274 1405,14282 1413,14291 1413,14299 1422,14308 1422,14316 1430,14325 1439,14333 1439,14342 1447,14350 1456,14359 1456,14367 1464,14376 1473,14384 1473,14393 1481,14401 1490,14409 1490,14418 1498,14426 1498,14435 1507,14443 1515,14452 1523,14460 1523,14469 1532,14477 1532,14486 1540,14494 1549,14503 1549,14511 1557,14520 1566,14528 1566,14536 1574,14545 1583,14553 1591,14562 1591,14570 1600,14579 1600,14587 1608,14596 1617,14604 1617,14613 1625,14621 1634,14630 1642,14638 1642,14647 1650,14655 1659,14663 1659,14672 1667,14680 1676,14689 1676,14697 1684,14706 1693,14714 1693,14723 1701,14731 1710,14740 1718,14748 1718,14757 1727,14765 1735,14774 1744,14782 1744,14790 1752,14799 1761,14807 1761,14816 1769,14824 1777,14833 1786,14841 1786,14850 1794,14858 1803,14867 1811,14875 1811,14884 1820,14892 1828,14901 1828,14909 1837,14917 1845,14926 1854,14934 1854,14943 1862,14951 1871,14960 1879,14968 1879,14977 1888,14985 1896,14994 1904,15002 1904,15011 1913,15019 1921,15028 1930,15036 1938,15044 1938,15053 1947,15061 1955,15070 1964,15078 1964,15087 1972,15095 1981,15104 1989,15112 1998,15121 1998,15129 2006,15138 2015,15146 2023,15155 2031,15163 2031,15171 2040,15180 2048,15188 2057,15197 2065,15205 2065,15214 2074,15222 2082,15231 2091,15239 2099,15248 2099,15256 2108,15265 2116,15273 2125,15282 2133,15290 2142,15298 2142,15307 2150,15315 2158,15324 2167,15332 2175,15341 2175,15349 2184,15358 2192,15366 2201,15375 2209,15383 2218,15392 2226,15400 2235,15409 2235,15417 2243,15425 2252,15434 2260,15442 2269,15451 2269,15459 2277,15468 2285,15476 2294,15485 2302,15493 2311,15502 2319,15510 2328,15519 2336,15527 2345,15536 2353,15544 2353,15552 2362,15561 2370,15569 2379,15578 2387,15586 2396,15595 2404,15603 2412,15612 2421,15620 2421,15629 2429,15637 2438,15646 2446,15654 2455,15662 2463,15671 2472,15679 2480,15688 2489,15696 2497,15705 2506,15713 2514,15722 2514,15730 2531,15739 2531,15747 2539,15756 2548,15764 2556,15773 2565,15781 2573,15789 2582,15798 2590,15806 2599,15815 2607,15823 2616,15832 2624,15840 2633,15849 2641,15857 2650,15866 2658,15874 2666,15883 2675,15891 2683,15900 2692,15908 2700,15916 2709,15925 2717,15933 2726,15942 2734,15950 2743,15959 2751,15967 2760,15976 2768,15984 2777,15993 2785,16001 2793,16010 2802,16018 2810,16027 2819,16035 2827,16043 2836,16052 2844,16060 2853,16069 2861,16077 2870,16086 2878,16094 2887,16103 2895,16111 2904,16120 2912,16128 2920,16137 2929,16145 2946,16154 2954,16162 2963,16170 2971,16179 2980,16187 2988,16196 2997,16204 3005,16213 3014,16221 3022,16230 3031,16238 3039,16247 3047,16255 3064,16264 3073,16272 3081,16281 3090,16289 3098,16297 3107,16306 3115,16314 3124,16323 3132,16331 3141,16340 3157,16348 3166,16357 3174,16365 3183,16374 3191,16382 3200,16391 3217,16399 3217,16408 3234,16416 3242,16424 3251,16433 3259,16441 3268,16450 3284,16458 3293,16467 3301,16475 3310,16484 3318,16492 3335,16501 3344,16509 3352,16518 3361,16526 3369,16535 3386,16543 3395,16551 3403,16560 3411,16568 3420,16577 3437,16585 3445,16594 3454,16602 3462,16611 3479,16619 3488,16628 3496,16636 3505,16645 3522,16653 3530,16662 3538,16670 3547,16678 3564,16687 3572,16695 3581,16704 3589,16712 3606,16721 3615,16729 3623,16738 3640,16746 3649,16755 3657,16763 3665,16772 3682,16780 3691,16789 3708,16797 3716,16805 3725,16814 3733,16822 3742,16831 3759,16839 3767,16848 3784,16856 3792,16865 3809,16873 3818,16882 3826,16890 3843,16899 3852,16907 3860,16916 3877,16924 3886,16932 3903,16941 3911,16949 3919,16958 3936,16966 3945,16975 3953,16983 3970,16992 3979,17000 3996,17009 4004,17017 4021,17026 4030,17034 4046,17043 4055,17051 4063,17059 4080,17068 4089,17076 4106,17085 4123,17093 4131,17102 4140,17110 4157,17119 4165,17127 4182,17136 4190,17144 4207,17153 4224,17161 4233,17170 4241,17178 4258,17186 4275,17195 4284,17203 4300,17212 4309,17220 4326,17229 4334,17237 4351,17246 4360,17254 4377,17263 4394,17271 4402,17280 4419,17288 4427,17297 4444,17305 4461,17313 4470,17322 4487,17330 4495,17339 4512,17347 4529,17356 4546,17364 4554,17373 4571,17381 4588,17390 4597,17398 4614,17407 4631,17415 4639,17424 4656,17432 4673,17440 4681,17449 4698,17457 4715,17466 4732,17474 4741,17483 4758,17491 4775,17500 4792,17508 4808,17517 4825,17525 4834,17534 4851,17542 4868,17551 4885,17559 4902,17567 4919,17576 4927,17584 4944,17593 4961,17601 4978,17610 4995,17618 5012,17627 5029,17635 5046,17644 5054,17652 5071,17661 5088,17669 5105,17678 5122,17686 5139,17694 5156,17703 5173,17711 5189,17720 5206,17728 5223,17737 5240,17745 5257,17754 5274,17762 5300,17771 5316,17779 5333,17788 5350,17796 5367,17805 5384,17813 5401,17821 5418,17830 5443,17838 5460,17847 5477,17855 5494,17864 5511,17872 5528,17881 5554,17889 5570,17898 5587,17906 5613,17915 5630,17923 5647,17932 5672,17940 5689,17948 5706,17957 5731,17965 5748,17974 5774,17982 5791,17991 5808,17999 5833,18008 5850,18016 5875,18025 5892,18033 5918,18042 5935,18050 5960,18059 5977,18067 6002,18075 6028,18084 6045,18092 6070,18101 6095,18109 6112,18118 6138,18126 6163,18135 6189,18143 6205,18152 6231,18160 6256,18169 6282,18177 6307,18186 6332,18194 6358,18202 6383,18211 6409,18219 6434,18228 6459,18236 6485,18245 6510,18253 6536,18262 6561,18270 6595,18279 6620,18287 6646,18296 6680,18304 6705,18313 6730,18321 6764,18329 6790,18338 6823,18346 6857,18355 6883,18363 6917,18372 6950,18380 6984,18389 7010,18397 7052,18406 7086,18414 7120,18423 7154,18431 7188,18440 7221,18448 7255,18456 7298,18465 7340,18473 7374,18482 7416,18490 7450,18499 7501,18507 7543,18516 7585,18524 7628,18533 7670,18541 7721,18550 7772,18558 7823,18567 7873,18575 7924,18583 7983,18592 8043,18600 8102,18609 8170,18617 8246,18626 8322,18634 8398,18643 8491,18651 8585,18660 8695,18668 9990,18668 10100,18660 10193,18651 10286,18643 10362,18634 10439,18626 10515,18617 10583,18609 10642,18600 10701,18592 10760,18583 10811,18575 10862,18567 10913,18558 10964,18550 11014,18541 11057,18533 11099,18524 11150,18516 11184,18507 11235,18499 11268,18490 11311,18482 11353,18473 11387,18465 11429,18456 11463,18448 11497,18440 11539,18431 11565,18423 11599,18414 11632,18406 11675,18397 11700,18389 11734,18380 11768,18372 11802,18363 11827,18355 11861,18346 11895,18338 11920,18329 11946,18321 11980,18313 12005,18304 12039,18296 12064,18287 12090,18279 12124,18270 12149,18262 12174,18253 12200,18245 12225,18236 12251,18228 12276,18219 12301,18211 12327,18202 12352,18194 12378,18186 12403,18177 12428,18169 12454,18160 12471,18152 12496,18143 12521,18135 12547,18126 12572,18118 12589,18109 12615,18101 12640,18092 12657,18084 12682,18075 12699,18067 12725,18059 12750,18050 12767,18042 12792,18033 12809,18025 12835,18016 12852,18008 12877,17999 12894,17991 12911,17982 12936,17974 12953,17965 12979,17957 12996,17948 13012,17940 13038,17932 13055,17923 13072,17915 13097,17906 13114,17898 13131,17889 13148,17881 13173,17872 13190,17864 13207,17855 13233,17847 13241,17838 13266,17830 13283,17821 13300,17813 13317,17805 13334,17796 13351,17788 13368,17779 13385,17771 13410,17762 13427,17754 13444,17745 13461,17737 13478,17728 13495,17720 13512,17711 13529,17703 13546,17694 13563,17686 13580,17678 13597,17669 13614,17661 13631,17652 13639,17644 13656,17635 13673,17627 13690,17618 13707,17610 13724,17601 13741,17593 13758,17584 13766,17576 13783,17567 13800,17559 13817,17551 13834,17542 13851,17534 13859,17525 13876,17517 13893,17508 13910,17500 13927,17491 13935,17483 13952,17474 13969,17466 13986,17457 14003,17449 14012,17440 14028,17432 14045,17424 14054,17415 14071,17407 14088,17398 14096,17390 14113,17381 14130,17373 14139,17364 14155,17356 14172,17347 14189,17339 14198,17330 14215,17322 14223,17313 14240,17305 14249,17297 14266,17288 14282,17280 14291,17271 14308,17263 14325,17254 14333,17246 14350,17237 14359,17229 14376,17220 14384,17212 14401,17203 14418,17195 14426,17186 14443,17178 14452,17170 14460,17161 14477,17153 14494,17144 14503,17136 14520,17127 14528,17119 14545,17110 14553,17102 14562,17093 14579,17085 14596,17076 14604,17068 14621,17059 14630,17051 14638,17043 14655,17034 14663,17026 14680,17017 14689,17009 14706,17000 14714,16992 14731,16983 14740,16975 14748,16966 14765,16958 14774,16949 14782,16941 14799,16932 14807,16924 14824,16916 14833,16907 14841,16899 14858,16890 14867,16882 14875,16873 14892,16865 14901,16856 14917,16848 14926,16839 14943,16831 14951,16822 14960,16814 14968,16805 14977,16797 14994,16789 15002,16780 15019,16772 15028,16763 15036,16755 15044,16746 15061,16738 15070,16729 15078,16721 15095,16712 15104,16704 15112,16695 15121,16687 15138,16678 15146,16670 15155,16662 15163,16653 15180,16645 15188,16636 15197,16628 15205,16619 15222,16611 15231,16602 15239,16594 15248,16585 15265,16577 15273,16568 15282,16560 15290,16551 15298,16543 15315,16535 15324,16526 15332,16518 15341,16509 15349,16501 15366,16492 15375,16484 15383,16475 15392,16467 15400,16458 15417,16450 15425,16441 15434,16433 15442,16424 15451,16416 15468,16408 15468,16399 15476,16391 15493,16382 15502,16374 15510,16365 15519,16357 15527,16348 15544,16340 15552,16331 15561,16323 15569,16314 15578,16306 15586,16297 15595,16289 15603,16281 15612,16272 15620,16264 15637,16255 15646,16247 15654,16238 15662,16230 15671,16221 15679,16213 15688,16204 15696,16196 15705,16187 15713,16179 15722,16170 15730,16162 15739,16154 15756,16145 15764,16137 15773,16128 15781,16120 15789,16111 15798,16103 15806,16094 15815,16086 15823,16077 15832,16069 15840,16060 15849,16052 15857,16043 15866,16035 15874,16027 15883,16018 15891,16010 15900,16001 15908,15993 15916,15984 15933,15976 15933,15967 15942,15959 15950,15950 15959,15942 15967,15933 15976,15925 15984,15916 15993,15908 16001,15900 16010,15891 16018,15883 16027,15874 16035,15866 16043,15857 16052,15849 16060,15840 16069,15832 16077,15823 16086,15815 16094,15806 16103,15798 16111,15789 16120,15781 16128,15773 16137,15764 16145,15756 16154,15747 16154,15739 16162,15730 16170,15722 16179,15713 16187,15705 16196,15696 16204,15688 16213,15679 16221,15671 16230,15662 16238,15654 16247,15646 16255,15637 16264,15629 16264,15620 16272,15612 16281,15603 16289,15595 16297,15586 16306,15578 16314,15569 16323,15561 16331,15552 16340,15544 16340,15536 16348,15527 16357,15519 16365,15510 16374,15502 16382,15493 16391,15485 16399,15476 16408,15468 16416,15459 16416,15451 16424,15442 16433,15434 16441,15425 16450,15417 16450,15409 16458,15400 16467,15392 16475,15383 16484,15375 16492,15366 16501,15358 16501,15349 16509,15341 16518,15332 16526,15324 16535,15315 16543,15307 16543,15298 16551,15290 16560,15282 16568,15273 16577,15265 16585,15256 16585,15248 16594,15239 16602,15231 16611,15222 16619,15214 16619,15205 16628,15197 16636,15188 16645,15180 16653,15171 16653,15163 16662,15155 16670,15146 16678,15138 16687,15129 16687,15121 16695,15112 16704,15104 16712,15095 16721,15087 16721,15078 16729,15070 16738,15061 16746,15053 16746,15044 16755,15036 16763,15028 16772,15019 16780,15011 16780,15002 16789,14994 16797,14985 16805,14977 16805,14968 16814,14960 16822,14951 16831,14943 16831,14934 16839,14926 16848,14917 16856,14909 16856,14901 16865,14892 16873,14884 16873,14875 16882,14867 16890,14858 16899,14850 16899,14841 16907,14833 16916,14824 16924,14816 16924,14807 16932,14799 16941,14790 16949,14782 16949,14774 16958,14765 16966,14757 16966,14748 16975,14740 16983,14731 16992,14723 16992,14714 17000,14706 17009,14697 17009,14689 17017,14680 17026,14672 17026,14663 17034,14655 17043,14647 17043,14638 17051,14630 17059,14621 17068,14613 17068,14604 17076,14596 17085,14587 17085,14579 17093,14570 17093,14562 17102,14553 17110,14545 17119,14536 17119,14528 17127,14520 17136,14511 17136,14503 17144,14494 17144,14486 17153,14477 17161,14469 17170,14460 17170,14452 17178,14443 17186,14435 17186,14426 17195,14418 17203,14409 17203,14401 17212,14393 17212,14384 17220,14376 17229,14367 17229,14359 17237,14350 17246,14342 17246,14333 17254,14325 17254,14316 17263,14308 17271,14299 17271,14291 17280,14282 17288,14274 17288,14266 17297,14257 17297,14249 17305,14240 17313,14232 17313,14223 17322,14215 17330,14206 17330,14198 17339,14189 17347,14181 17347,14172 17356,14164 17356,14155 17364,14147 17373,14139 17373,14130 17381,14122 17381,14113 17390,14105 17390,14096 17398,14088 17407,14079 17407,14071 17415,14062 17415,14054 17424,14045 17424,14037 17432,14028 17440,14020 17440,14012 17449,14003 17457,13995 17457,13986 17466,13978 17466,13969 17474,13961 17474,13952 17483,13944 17483,13935 17491,13927 17500,13918 17500,13910 17508,13901 17508,13893 17517,13885 17517,13876 17525,13868 17525,13859 17534,13851 17542,13842 17542,13834 17551,13825 17551,13817 17559,13808 17559,13800 17567,13791 17567,13783 17576,13774 17576,13766 17584,13758 17593,13749 17593,13741 17601,13732 17601,13724 17610,13715 17610,13707 17618,13698 17618,13690 17627,13681 17627,13673 17635,13664 17635,13656 17644,13647 17644,13639 17652,13631 17661,13622 17661,13614 17661,13605 17669,13597 17678,13588 17678,13580 17686,13571 17686,13563 17694,13554 17694,13546 17703,13537 17703,13529 17711,13520 17711,13512 17720,13504 17720,13495 17728,13487 17728,13478 17737,13470 17737,13461 17745,13453 17745,13444 17754,13436 17754,13427 17762,13419 17762,13410 17771,13402 17771,13393 17771,13385 17779,13377 17779,13368 17788,13360 17788,13351 17796,13343 17796,13334 17805,13326 17805,13317 17813,13309 17813,13300 17821,13292 17821,13283 17830,13275 17830,13266 17838,13258 17838,13250 17838,13241 17847,13233 17847,13224 17855,13216 17855,13207 17864,13199 17864,13190 17872,13182 17872,13173 17881,13165 17881,13156 17881,13148 17889,13139 17889,13131 17898,13123 17898,13114 17906,13106 17906,13097 17915,13089 17915,13080 17915,13072 17923,13063 17923,13055 17932,13046 17932,13038 17940,13029 17940,13021 17940,13012 17948,13004 17948,12996 17957,12987 17957,12979 17965,12970 17965,12962 17965,12953 17974,12945 17974,12936 17982,12928 17982,12919 17982,12911 17991,12902 17991,12894 17999,12885 17999,12877 18008,12869 18008,12860 18008,12852 18016,12843 18016,12835 18025,12826 18025,12818 18025,12809 18033,12801 18033,12792 18042,12784 18042,12775 18042,12767 18050,12758 18050,12750 18059,12742 18059,12733 18059,12725 18067,12716 18067,12708 18067,12699 18075,12691 18075,12682 18084,12674 18084,12665 18084,12657 18092,12648 18092,12640 18101,12631 18101,12623 18101,12615 18109,12606 18109,12598 18109,12589 18118,12581 18118,12572 18126,12564 18126,12555 18126,12547 18135,12538 18135,12530 18135,12521 18143,12513 18143,12504 18143,12496 18152,12488 18152,12479 18160,12471 18160,12462 18160,12454 18169,12445 18169,12437 18169,12428 18177,12420 18177,12411 18177,12403 18186,12394 18186,12386 18186,12378 18194,12369 18194,12361 18194,12352 18202,12344 18202,12335 18202,12327 18211,12318 18211,12310 18211,12301 18219,12293 18219,12284 18219,12276 18228,12267 18228,12259 18228,12251 18236,12242 18236,12234 18236,12225 18245,12217 18245,12208 18245,12200 18253,12191 18253,12183 18253,12174 18262,12166 18262,12157 18262,12149 18270,12140 18270,12132 18270,12124 18279,12115 18279,12107 18279,12098 18279,12090 18287,12081 18287,12073 18287,12064 18296,12056 18296,12047 18296,12039 18296,12030 18304,12022 18304,12013 18304,12005 18313,11997 18313,11988 18313,11980 18321,11971 18321,11963 18321,11954 18321,11946 18329,11937 18329,11929 18329,11920 18338,11912 18338,11903 18338,11895 18346,11886 18346,11878 18346,11870 18346,11861 18355,11853 18355,11844 18355,11836 18355,11827 18363,11819 18363,11810 18363,11802 18372,11793 18372,11785 18372,11776 18372,11768 18380,11759 18380,11751 18380,11743 18380,11734 18389,11726 18389,11717 18389,11709 18389,11700 18397,11692 18397,11683 18397,11675 18406,11666 18406,11658 18406,11649 18406,11641 18406,11632 18414,11624 18414,11616 18414,11607 18414,11599 18423,11590 18423,11582 18423,11573 18423,11565 18431,11556 18431,11548 18431,11539 18431,11531 18440,11522 18440,11514 18440,11505 18440,11497 18448,11489 18448,11480 18448,11472 18448,11463 18456,11455 18456,11446 18456,11438 18456,11429 18465,11421 18465,11412 18465,11404 18465,11395 18465,11387 18473,11378 18473,11370 18473,11362 18473,11353 18473,11345 18482,11336 18482,11328 18482,11319 18482,11311 18490,11302 18490,11294 18490,11285 18490,11277 18490,11268 18499,11260 18499,11251 18499,11243 18499,11235 18507,11226 18507,11218 18507,11209 18507,11201 18507,11192 18516,11184 18516,11175 18516,11167 18516,11158 18516,11150 18516,11141 18524,11133 18524,11124 18524,11116 18524,11108 18524,11099 18533,11091 18533,11082 18533,11074 18533,11065 18533,11057 18541,11048 18541,11040 18541,11031 18541,11023 18541,11014 18550,11006 18550,10997 18550,10989 18550,10981 18550,10972 18550,10964 18558,10955 18558,10947 18558,10938 18558,10930 18558,10921 18558,10913 18567,10904 18567,10896 18567,10887 18567,10879 18567,10870 18567,10862 18575,10854 18575,10845 18575,10837 18575,10828 18575,10820 18575,10811 18583,10803 18583,10794 18583,10786 18583,10777 18583,10769 18583,10760 18592,10752 18592,10743 18592,10735 18592,10727 18592,10718 18592,10710 18592,10701 18600,10693 18600,10684 18600,10676 18600,10667 18600,10659 18600,10650 18600,10642 18609,10633 18609,10625 18609,10616 18609,10608 18609,10600 18609,10591 18609,10583 18617,10574 18617,10566 18617,10557 18617,10549 18617,10540 18617,10532 18617,10523 18617,10515 18626,10506 18626,10498 18626,10489 18626,10481 18626,10473 18626,10464 18626,10456 18626,10447 18626,10439 18634,10430 18634,10422 18634,10413 18634,10405 18634,10396 18634,10388 18634,10379 18634,10371 18634,10362 18643,10354 18643,10346 18643,10337 18643,10329 18643,10320 18643,10312 18643,10303 18643,10295 18643,10286 18651,10278 18651,10269 18651,10261 18651,10252 18651,10244 18651,10235 18651,10227 18651,10219 18651,10210 18651,10202 18660,10193 18660,10185 18660,10176 18660,10168 18660,10159 18660,10151 18660,10142 18660,10134 18660,10125 18660,10117 18660,10108 18660,10100 18668,10092 18668,10083 18668,10075 18668,10066 18668,10058 18668,10049 18668,10041 18668,10032 18668,10024 18668,10015 18668,10007 18668,9998 18668,9990 18668,9981 18677,9973 18677,9965 18677,9956 18677,9948 18677,9939 18677,9931 18677,9922 18677,9914 18677,9905 18677,9897 18677,9888 18677,9880 18677,9871 18677,9863 18677,9854 18677,9846 18677,9838 18677,9829 18677,9821 18677,9812 18677,9804 18677,9795 18677,9787 18677,9778 18677,9770 18677,9761 18677,9753 18677,9744 18677,9736 18677,9727 18677,9719 18677,9711 18677,9702 18677,9694 18677,9685 18677,9677 18677,9668 18677,9660 18677,9651 18677,9643 18677,9634 18677,9626 18677,9617 18677,9609 18677,9600 18677,9592 18677,9584 18677,9575 18677,9567 18677,9558 18677,9550 18677,9541 18677,9533 18677,9524 18677,9516 18677,9507 18677,9499 18677,9490 18677,9482 18677,9473 18677,9465 18677,9457 18677,9448 18677,9440 18677,9431 18677,9423 18677,9414 18677,9406 18677,9397 18677,9389 18677,9380 18677,9372 18677,9363 18677,9355 18677,9347 18583,9338 18583,9330 18677,9321 18677,9313 18677,9304 18677,9296 18677,9287 18677,9279 18677,9270 18677,9262 18677,9253 18677,9245 18677,9236 18677,9228 18677,9220 18677,9211 18677,9203 18677,9194 18677,9186 18677,9177 18677,9169 18677,9160 18677,9152 18677,9143 18677,9135 18677,9126 18677,9118 18677,9109 18677,9101 18677,9093 18677,9084 18677,9076 18677,9067 18677,9059 18677,9050 18677,9042 18677,9033 18677,9025 18677,9016 18677,9008 18677,8999 18677,8991 18677,8982 18677,8974 18677,8966 18677,8957 18677,8949 18677,8940 18677,8932 18677,8923 18677,8915 18677,8906 18677,8898 18677,8889 18677,8881 18677,8872 18677,8864 18677,8855 18677,8847 18677,8839 18677,8830 18677,8822 18677,8813 18677,8805 18677,8796 18677,8788 18677,8779 18677,8771 18677,8762 18677,8754 18677,8745 18677,8737 18677,8728 18677,8720 18677,8712 18677,8703 18677,8695 18668,8686 18668,8678 18668,8669 18668,8661 18668,8652 18668,8644 18668,8635 18668,8627 18668,8618 18668,8610 18668,8601 18668,8593 18668,8585 18668,8576 18660,8568 18660,8559 18660,8551 18660,8542 18660,8534 18660,8525 18660,8517 18660,8508 18660,8500 18660,8491 18660,8483 18660,8474 18651,8466 18651,8458 18651,8449 18651,8441 18651,8432 18651,8424 18651,8415 18651,8407 18651,8398 18651,8390 18643,8381 18643,8373 18643,8364 18643,8356 18643,8347 18643,8339 18643,8331 18643,8322 18643,8314 18634,8305 18634,8297 18634,8288 18634,8280 18634,8271 18634,8263 18634,8254 18634,8246 18634,8237 18626,8229 18626,8220 18626,8212 18626,8204 18626,8195 18626,8187 18626,8178 18626,8170 18626,8161 18617,8153 18617,8144 18617,8136 18617,8127 18617,8119 18617,8110 18617,8102 18617,8093 18609,8085 18609,8077 18609,8068 18609,8060 18609,8051 18609,8043 18609,8034 18600,8026 18600,8017 18600,8009 18600,8000 18600,7992 18600,7983 18600,7975 18592,7966 18592,7958 18592,7950 18592,7941 18592,7933 18592,7924 18592,7916 18583,7907 18583,7899 18583,7890 18583,7882 18583,7873 18583,7865 18575,7856 18575,7848 18575,7839 18575,7831 18575,7823 18575,7814 18567,7806 18567,7797 18567,7789 18567,7780 18567,7772 18567,7763 18558,7755 18558,7746 18558,7738 18558,7729 18558,7721 18558,7712 18550,7704 18550,7696 18550,7687 18550,7679 18550,7670 18550,7662 18541,7653 18541,7645 18541,7636 18541,7628 18541,7619 18533,7611 18533,7602 18533,7594 18533,7585 18533,7577 18524,7569 18524,7560 18524,7552 18524,7543 18524,7535 18516,7526 18516,7518 18516,7509 18516,7501 18516,7492 18516,7484 18507,7475 18507,7467 18507,7458 18507,7450 18507,7442 18499,7433 18499,7425 18499,7416 18499,7408 18490,7399 18490,7391 18490,7382 18490,7374 18490,7365 18482,7357 18482,7348 18482,7340 18482,7331 18473,7323 18473,7315 18473,7306 18473,7298 18473,7289 18465,7281 18465,7272 18465,7264 18465,7255 18465,7247 18456,7238 18456,7230 18456,7221 18456,7213 18448,7204 18448,7196 18448,7188 18448,7179 18440,7171 18440,7162 18440,7154 18440,7145 18431,7137 18431,7128 18431,7120 18431,7111 18423,7103 18423,7094 18423,7086 18423,7077 18414,7069 18414,7061 18414,7052 18414,7044 18406,7035 18406,7027 18406,7018 18406,7010 18406,7001 18397,6993 18397,6984 18397,6976 18389,6967 18389,6959 18389,6950 18389,6942 18380,6934 18380,6925 18380,6917 18380,6908 18372,6900 18372,6891 18372,6883 18372,6874 18363,6866 18363,6857 18363,6849 18355,6840 18355,6832 18355,6823 18355,6815 18346,6807 18346,6798 18346,6790 18346,6781 18338,6773 18338,6764 18338,6756 18329,6747 18329,6739 18329,6730 18321,6722 18321,6713 18321,6705 18321,6696 18313,6688 18313,6680 18313,6671 18304,6663 18304,6654 18304,6646 18296,6637 18296,6629 18296,6620 18296,6612 18287,6603 18287,6595 18287,6586 18279,6578 18279,6569 18279,6561 18279,6553 18270,6544 18270,6536 18270,6527 18262,6519 18262,6510 18262,6502 18253,6493 18253,6485 18253,6476 18245,6468 18245,6459 18245,6451 18236,6442 18236,6434 18236,6426 18228,6417 18228,6409 18228,6400 18219,6392 18219,6383 18219,6375 18211,6366 18211,6358 18211,6349 18202,6341 18202,6332 18202,6324 18194,6315 18194,6307 18194,6299 18186,6290 18186,6282 18186,6273 18177,6265 18177,6256 18177,6248 18169,6239 18169,6231 18169,6222 18160,6214 18160,6205 18160,6197 18152,6189 18152,6180 18143,6172 18143,6163 18143,6155 18135,6146 18135,6138 18135,6129 18126,6121 18126,6112 18126,6104 18118,6095 18118,6087 18109,6078 18109,6070 18109,6062 18101,6053 18101,6045 18101,6036 18092,6028 18092,6019 18084,6011 18084,6002 18084,5994 18075,5985 18075,5977 18067,5968 18067,5960 18067,5951 18059,5943 18059,5935 18059,5926 18050,5918 18050,5909 18042,5901 18042,5892 18042,5884 18033,5875 18033,5867 18025,5858 18025,5850 18025,5841 18016,5833 18016,5824 18008,5816 18008,5808 18008,5799 17999,5791 17999,5782 17991,5774 17991,5765 17982,5757 17982,5748 17982,5740 17974,5731 17974,5723 17965,5714 17965,5706 17965,5697 17957,5689 17957,5681 17948,5672 17948,5664 17940,5655 17940,5647 17940,5638 17932,5630 17932,5621 17923,5613 17923,5604 17915,5596 17915,5587 17906,5579 17906,5570 17906,5562 17898,5554 17898,5545 17889,5537 17889,5528 17881,5520 17881,5511 17881,5503 17872,5494 17872,5486 17864,5477 17864,5469 17855,5460 17855,5452 17847,5443 17847,5435 17838,5427 17838,5418 17838,5410 17830,5401 17830,5393 17821,5384 17821,5376 17813,5367 17813,5359 17805,5350 17805,5342 17796,5333 17796,5325 17788,5316 17788,5308 17779,5300 17779,5291 17771,5283 17771,5274 17771,5266 17762,5257 17762,5249 17754,5240 17754,5232 17745,5223 17745,5215 17737,5206 17737,5198 17728,5189 17728,5181 17720,5173 17720,5164 17711,5156 17711,5147 17703,5139 17703,5130 17694,5122 17694,5113 17686,5105 17686,5096 17678,5088 17678,5079 17669,5071 17661,5062 17661,5054 17652,5046 17652,5037 17644,5029 17644,5020 17635,5012 17635,5003 17627,4995 17627,4986 17618,4978 17618,4969 17610,4961 17610,4952 17601,4944 17601,4935 17593,4927 17593,4919 17584,4910 17576,4902 17576,4893 17567,4885 17567,4876 17559,4868 17559,4859 17551,4851 17551,4842 17542,4834 17542,4825 17534,4817 17525,4808 17525,4800 17517,4792 17517,4783 17508,4775 17508,4766 17500,4758 17500,4749 17491,4741 17483,4732 17483,4724 17474,4715 17474,4707 17466,4698 17466,4690 17457,4681 17457,4673 17449,4665 17440,4656 17440,4648 17432,4639 17424,4631 17424,4622 17415,4614 17415,4605 17407,4597 17407,4588 17398,4580 17390,4571 17390,4563 17381,4554 17381,4546 17373,4538 17364,4529 17364,4521 17356,4512 17356,4504 17347,4495 17347,4487 17339,4478 17330,4470 17330,4461 17322,4453 17313,4444 17313,4436 17305,4427 17305,4419 17297,4411 17288,4402 17288,4394 17280,4385 17271,4377 17271,4368 17263,4360 17254,4351 17254,4343 17246,4334 17246,4326 17237,4317 17229,4309 17229,4300 17220,4292 17212,4284 17212,4275 17203,4267 17203,4258 17195,4250 17186,4241 17186,4233 17178,4224 17170,4216 17170,4207 17161,4199 17153,4190 17144,4182 17144,4173 17136,4165 17136,4157 17127,4148 17119,4140 17119,4131 17110,4123 17102,4114 17093,4106 17093,4097 17085,4089 17085,4080 17076,4072 17068,4063 17068,4055 17059,4046 17051,4038 17043,4030 17043,4021 17034,4013 17026,4004 17026,3996 17017,3987 17009,3979 17009,3970 17000,3962 16992,3953 16992,3945 16983,3936 16975,3928 16966,3919 16966,3911 16958,3903 16949,3894 16941,3886 16941,3877 16932,3869 16924,3860 16924,3852 16916,3843 16907,3835 16899,3826 16899,3818 16890,3809 16882,3801 16873,3792 16873,3784 16865,3776 16856,3767 16856,3759 16848,3750 16839,3742 16831,3733 16831,3725 16822,3716 16814,3708 16805,3699 16805,3691 16797,3682 16789,3674 16780,3665 16780,3657 16772,3649 16763,3640 16755,3632 16746,3623 16746,3615 16738,3606 16729,3598 16721,3589 16721,3581 16712,3572 16704,3564 16695,3555 16687,3547 16687,3538 16678,3530 16670,3522 16662,3513 16653,3505 16653,3496 16645,3488 16636,3479 16628,3471 16619,3462 16611,3454 16611,3445 16602,3437 16594,3428 16594,3420 16585,3411 16577,3403 16568,3395 16560,3386 16551,3378 16543,3369 16543,3361 16535,3352 16526,3344 16518,3335 16509,3327 16501,3318 16501,3310 16492,3301 16484,3293 16475,3284 16467,3276 16458,3268 16450,3259 16450,3251 16441,3242 16433,3234 16424,3225 16416,3217 16416,3208 16408,3200 16391,3191 16391,3183 16382,3174 16374,3166 16365,3157 16357,3149 16348,3141 16340,3132 16340,3124 16331,3115 16323,3107 16314,3098 16306,3090 16297,3081 16289,3073 16281,3064 16272,3056 16264,3047 16255,3039 16255,3031 16247,3022 16238,3014 16230,3005 16221,2997 16213,2988 16204,2980 16196,2971 16187,2963 16179,2954 16170,2946 16162,2937 16154,2929 16154,2920 16145,2912 16137,2904 16128,2895 16120,2887 16111,2878 16103,2870 16094,2861 16086,2853 16077,2844 16069,2836 16060,2827 16052,2819 16043,2810 16035,2802 16027,2793 16018,2785 16010,2777 16001,2768 15993,2760 15984,2751 15976,2743 15967,2734 15959,2726 15950,2717 15942,2709 15933,2700 15925,2692 15916,2683 15908,2675 15900,2666 15891,2658 15883,2650 15874,2641 15866,2633 15857,2624 15849,2616 15840,2607 15832,2599 15823,2590 15815,2582 15806,2573 15798,2565 15789,2556 15781,2548 15773,2539 15764,2531 15756,2523 15739,2514 15730,2506 15722,2497 15713,2489 15705,2480 15696,2472 15688,2463 15679,2455 15671,2446 15662,2438 15654,2429 15646,2421 15637,2412 15620,2404 15612,2396 15603,2387 15595,2379 15586,2370 15578,2362 15569,2353 15561,2345 15552,2336 15544,2328 15527,2319 15519,2311 15510,2302 15502,2294 15493,2285 15476,2277 15468,2269 15468,2260 15451,2252 15442,2243 15434,2235 15425,2226 15409,2218 15400,2209 15392,2201 15383,2192 15375,2184 15366,2175 15349,2167 15341,2158 15332,2150 15324,2142 15315,2133 15298,2125 15290,2116 15282,2108 15273,2099 15265,2091 15248,2082 15239,2074 15231,2065 15222,2057 15205,2048 15197,2040 15188,2031 15180,2023 15163,2015 15155,2006 15146,1998 15138,1989 15121,1981 15112,1972 15104,1964 15095,1955 15078,1947 15070,1938 15061,1930 15044,1921 15036,1913 15028,1904 15019,1896 15002,1888 14994,1879 14985,1871 14968,1862 14960,1854 14951,1845 14943,1837 14926,1828 14917,1820 14901,1811 14892,1803 14875,1794 14867,1786 14858,1777 14841,1769 14833,1761 14824,1752 14807,1744 14799,1735 14790,1727 14774,1718 14765,1710 14748,1701 14740,1693 14723,1684 14714,1676 14706,1667 14689,1659 14680,1650 14663,1642 14655,1634 14647,1625 14630,1617 14621,1608 14604,1600 14596,1591 14579,1583 14562,1574 14553,1566 14545,1557 14528,1549 14520,1540 14503,1532 14494,1523 14477,1515 14460,1507 14452,1498 14443,1490 14426,1481 14418,1473 14401,1464 14384,1456 14376,1447 14359,1439 14350,1430 14333,1422 14316,1413 14308,1405 14291,1396 14282,1388 14266,1380 14249,1371 14240,1363 14223,1354 14215,1346 14198,1337 14189,1329 14172,1320 14155,1312 14139,1303 14130,1295 14113,1286 14105,1278 14088,1269 14071,1261 14054,1253 14045,1244 14028,1236 14012,1227 14003,1219 13986,1210 13969,1202 13952,1193 13935,1185 13927,1176 13910,1168 13893,1159 13876,1151 13859,1142 13851,1134 13834,1126 13817,1117 13800,1109 13783,1100 13766,1092 13758,1083 13741,1075 13724,1066 13707,1058 13690,1049 13673,1041 13656,1032 13639,1024 13631,1015 13614,1007 13597,999 13580,990 13563,982 13546,973 13529,965 13512,956 13495,948 13478,939 13453,931 13444,922 13427,914 13410,905 13385,897 13368,888 13351,880 13334,872 13317,863 13300,855 13283,846 13266,838 13241,829 13224,821 13207,812 13190,804 13173,795 13148,787 13131,778 13114,770 13097,761 13072,753 13055,745 13038,736 13012,728 12996,719 12979,711 12953,702 12936,694 12911,685 12894,677 12877,668 12852,660 12835,651 12809,643 12792,634 12767,626 12750,618 12725,609 12699,601 12682,592 12657,584 12640,575 12615,567 12589,558 12572,550 12547,541 12521,533 12496,524 12471,516 12454,507 12428,499 12403,491 12378,482 12352,474 12327,465 12301,457 12276,448 12251,440 12225,431 12200,423 12174,414 12149,406 12124,397 12090,389 12064,380 12039,372 12005,364 11980,355 11946,347 11920,338 11895,330 11861,321 11827,313 11802,304 11768,296 11734,287 11700,279 11675,270 11632,262 11599,253 11565,245 11539,237 11497,228 11463,220 11429,211 11387,203 11345,194 11311,186 11268,177 11235,169 11192,160 11150,152 11099,143 11057,135 11014,126 10964,118 10913,110 10862,101 10811,93 10760,84 10701,76 10642,67 10583,59 10515,50 10439,42 10362,33 10286,25 10193,16 10100,8" draw:recreate-on-edit="true"/></draw:frame><text:span text:style-name="預設段落字型"><text:span text:style-name="MT1"><text:s text:c="2"/>科 技 部 新 竹 科 學 工 業 園 區</text:span></text:span></text:p>
      </style:header>
      <style:footer>
        <text:p text:style-name="Footer"><draw:frame draw:style-name="Mfr2" draw:name="外框1" text:anchor-type="paragraph" svg:y="0.002cm" draw:z-index="0"><draw:text-box fo:min-height="0.041cm" fo:min-width="0.041cm"><text:p text:style-name="Footer"><text:span text:style-name="Page_20_Number">第</text:span><text:span text:style-name="Page_20_Number"><text:page-number text:select-page="current">4</text:page-number></text:span><text:span text:style-name="Page_20_Number">頁，共3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新竹科學工業園區「2008 發現竹科之美」攝影比賽簡章</dc:title>
    <meta:initial-creator>B00369</meta:initial-creator>
    <meta:creation-date>2019-08-29T07:24:00Z</meta:creation-date>
    <dc:date>2019-08-29T15:50:17.056000000</dc:date>
    <meta:print-date>2019-08-20T09:33:00Z</meta:print-date>
    <meta:editing-cycles>6</meta:editing-cycles>
    <meta:editing-duration>PT2M20S</meta:editing-duration>
    <meta:document-statistic meta:table-count="3" meta:image-count="1" meta:object-count="0" meta:page-count="5" meta:paragraph-count="35" meta:word-count="332" meta:character-count="600" meta:non-whitespace-character-count="373"/>
    <meta:template xlink:type="simple" xlink:actuate="onRequest" xlink:title="" xlink:href="Normal"/>
  </office:meta>
</office:document-meta>
</file>