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Vrinda" svg:font-family="Vrinda" style:font-family-generic="swiss" style:font-pitch="variable" svg:panose-1="2 11 5 2 4 2 4 2 2 3"/>
    <style:font-face style:name="MicrosoftJhengHeiRegular" svg:font-family="MicrosoftJhengHeiRegular" style:font-family-generic="system" svg:panose-1="0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○">
        <style:list-level-properties text:space-before="0.6666in" text:min-label-width="0.25in"/>
        <style:text-properties style:font-name="新細明體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4pt"/>
    </style:style>
    <style:style style:name="P10" style:parent-style-name="內文" style:family="paragraph">
      <style:paragraph-properties style:snap-to-layout-grid="false" fo:margin-top="0.05in" fo:margin-left="0.1965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13" style:parent-style-name="預設段落字型" style:family="text">
      <style:text-properties style:font-name="標楷體" style:font-name-asian="標楷體" style:font-name-complex="Vrinda" style:font-weight-complex="bold" fo:color="#0000CC" fo:font-size="14pt" style:font-size-asian="14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Vrinda" style:font-weight-complex="bold" fo:color="#0000CC" fo:font-size="14pt" style:font-size-asian="14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Vrinda" style:font-weight-complex="bold" fo:color="#0000CC" fo:font-size="14pt" style:font-size-asian="14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Vrinda" style:font-weight-complex="bold" fo:color="#0000CC" fo:font-size="14pt" style:font-size-asian="14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Vrinda" style:font-weight-complex="bold" fo:color="#0000CC" fo:font-size="14pt" style:font-size-asian="14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Vrinda" style:font-weight-complex="bold" fo:color="#0000CC" fo:font-size="14pt" style:font-size-asian="14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3" style:parent-style-name="超連結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5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style:font-name-complex="Vrinda" style:font-weight-complex="bold" fo:font-size="14pt" style:font-size-asian="14pt" style:font-size-complex="13pt"/>
    </style:style>
    <style:style style:name="P30" style:parent-style-name="內文" style:family="paragraph">
      <style:paragraph-properties style:snap-to-layout-grid="false" fo:margin-top="0.05in" fo:margin-left="0.0013in">
        <style:tab-stops/>
      </style:paragraph-properties>
      <style:text-properties style:font-name="標楷體" style:font-name-asian="標楷體" style:font-name-complex="Vrinda" style:font-weight-complex="bold" fo:color="#FF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7361in"/>
    </style:style>
    <style:style style:name="TableColumn33" style:family="table-column">
      <style:table-column-properties style:column-width="0.7604in"/>
    </style:style>
    <style:style style:name="TableColumn34" style:family="table-column">
      <style:table-column-properties style:column-width="1.1777in"/>
    </style:style>
    <style:style style:name="TableColumn35" style:family="table-column">
      <style:table-column-properties style:column-width="1.152in"/>
    </style:style>
    <style:style style:name="TableColumn36" style:family="table-column">
      <style:table-column-properties style:column-width="0.9798in"/>
    </style:style>
    <style:style style:name="TableColumn37" style:family="table-column">
      <style:table-column-properties style:column-width="1.5131in"/>
    </style:style>
    <style:style style:name="TableColumn38" style:family="table-column">
      <style:table-column-properties style:column-width="1.3229in"/>
    </style:style>
    <style:style style:name="TableColumn39" style:family="table-column">
      <style:table-column-properties style:column-width="0.9902in"/>
    </style:style>
    <style:style style:name="TableColumn40" style:family="table-column">
      <style:table-column-properties style:column-width="0.5687in"/>
    </style:style>
    <style:style style:name="TableColumn41" style:family="table-column">
      <style:table-column-properties style:column-width="1.0555in"/>
    </style:style>
    <style:style style:name="Table31" style:family="table">
      <style:table-properties style:width="10.2569in" fo:margin-left="0in" table:align="center"/>
    </style:style>
    <style:style style:name="TableRow42" style:family="table-row">
      <style:table-row-properties style:min-row-height="0.493in"/>
    </style:style>
    <style:style style:name="TableCell43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3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60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64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background-color="#FBE4D5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416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5416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/>
      <style:text-properties style:font-name="Vrinda" style:font-name-asian="標楷體" style:font-name-complex="Vrinda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Vrinda" style:font-name-asian="標楷體" style:font-name-complex="Vrinda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style:snap-to-layout-grid="false" fo:margin-right="-0.118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年新竹科學</text:span><text:span text:style-name="T5">園區工安環保月系列『</text:span><text:span text:style-name="T6">銅鑼園區－客家文化與採製茶體驗</text:span><text:span text:style-name="T7">』</text:span></text:p>
      <text:p text:style-name="P8">報 名 表</text:p>
      <text:p text:style-name="P9"/>
      <text:p text:style-name="P10"><text:span text:style-name="T11">※</text:span><text:span text:style-name="T12">請於</text:span><text:span text:style-name="T13">10</text:span><text:span text:style-name="T14">月</text:span><text:span text:style-name="T15">9</text:span><text:span text:style-name="T16">日(</text:span><text:span text:style-name="T17">三</text:span><text:span text:style-name="T18">)前</text:span><text:span text:style-name="T19">填覆</text:span><text:span text:style-name="T20">報名表予本會柳小姐</text:span><text:span text:style-name="T21">(</text:span><text:span text:style-name="T22">Email：</text:span><text:a xlink:href="mailto:wjliu@asip.org.tw" office:target-frame-name="_top" xlink:show="replace"><text:span text:style-name="T23">wjliu@asip.org.tw</text:span></text:a><text:span text:style-name="T24">，</text:span><text:span text:style-name="T25">電話：03-5775996分機154</text:span><text:span text:style-name="T26">)，</text:span><text:span text:style-name="T27">並請</text:span><text:span text:style-name="T28">主動</text:span><text:span text:style-name="T29">確認是否報名成功。</text:span></text:p>
      <text:p text:style-name="P30">本活動投保個人旅平險，活動期間風險皆由此險支付，活動參加者應自行考慮任何室內或戶外活動人身安全之風險；如於活動前、後或期間，因不遵守相關注意事項，或因自己身體狀況，或遇天災或因他人故意行為造成之意外，受傷或身亡，活動主/協辦單位不負金錢賠償或其他法律責任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園區別</text:p>
          </table:table-cell>
          <table:table-cell table:style-name="TableCell45">
            <text:p text:style-name="P46">公司名稱/鄰里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電話及分機</text:p>
          </table:table-cell>
          <table:table-cell table:style-name="TableCell51">
            <text:p text:style-name="P52">手機號碼</text:p>
          </table:table-cell>
          <table:table-cell table:style-name="TableCell53">
            <text:p text:style-name="P54"><text:span text:style-name="T55">電子信箱</text:span></text:p>
          </table:table-cell>
          <table:table-cell table:style-name="TableCell56">
            <text:p text:style-name="P57">出生民國年月日</text:p>
            <text:p text:style-name="P58"><text:span text:style-name="T59">(保險用)</text:span></text:p>
          </table:table-cell>
          <table:table-cell table:style-name="TableCell60">
            <text:p text:style-name="P61">身份證號碼</text:p>
            <text:p text:style-name="P62"><text:span text:style-name="T63">(保險用)</text:span></text:p>
          </table:table-cell>
          <table:table-cell table:style-name="TableCell64">
            <text:p text:style-name="P65">葷/素</text:p>
          </table:table-cell>
          <table:table-cell table:style-name="TableCell66">
            <text:p text:style-name="P67">請勾選</text:p>
            <text:p text:style-name="P68">交通方式</text:p>
          </table:table-cell>
        </table:table-row>
        <table:table-row table:style-name="TableRow69">
          <table:table-cell table:style-name="TableCell70" table:number-rows-spanned="3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共乘大巴</text:p>
            <text:p text:style-name="P90">□自行前往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共乘大巴</text:p>
            <text:p text:style-name="P110">□自行前往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共乘大巴</text:p>
            <text:p text:style-name="P130">□自行前往</text:p>
          </table:table-cell>
        </table:table-row>
      </table:table>
      <text:p text:style-name="P131"/>
      <text:p text:style-name="P132">※注意事項：</text:p>
      <text:p text:style-name="P133"><text:span text:style-name="T134">竹南/銅鑼園區廠商及周邊鄰里以</text:span><text:span text:style-name="T135">自行前往</text:span><text:span text:style-name="T136">為原則，如於報名表勾選</text:span><text:span text:style-name="T137">共乘大巴</text:span><text:span text:style-name="T138">者，當日請至新竹園區管理局行政大樓搭車，</text:span><text:span text:style-name="T139">惟座位有限，額滿為止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JhengHeiBold" svg:font-family="MicrosoftJhengHeiBold" style:font-family-generic="system" svg:panose-1="0 0 0 0 0 0 0 0 0 0"/>
    <style:font-face style:name="Vrinda" svg:font-family="Vrinda" style:font-family-generic="swiss" style:font-pitch="variable" svg:panose-1="2 11 5 2 4 2 4 2 2 3"/>
    <style:font-face style:name="MicrosoftJhengHeiRegular" svg:font-family="MicrosoftJhengHeiRegular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LVL2" text:bullet-char="○">
        <style:list-level-properties text:space-before="0.6666in" text:min-label-width="0.25in"/>
        <style:text-properties style:font-name="新細明體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6694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wjchang</dc:creator>
    <meta:creation-date>2019-09-16T06:36:00Z</meta:creation-date>
    <dc:date>2019-09-16T06:36:00Z</dc:date>
    <meta:print-date>2019-07-26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