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style:style style:name="TableColumn2" style:family="table-column">
      <style:table-column-properties style:column-width="0.4354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0006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7506in" style:use-optimal-column-width="false"/>
    </style:style>
    <style:style style:name="TableColumn7" style:family="table-column">
      <style:table-column-properties style:column-width="0.9173in" style:use-optimal-column-width="false"/>
    </style:style>
    <style:style style:name="TableColumn8" style:family="table-column">
      <style:table-column-properties style:column-width="2.1347in" style:use-optimal-column-width="false"/>
    </style:style>
    <style:style style:name="Table1" style:family="table" style:master-page-name="MP0">
      <style:table-properties style:width="6.3229in" fo:margin-left="0in" table:align="left"/>
    </style:style>
    <style:style style:name="TableRow9" style:family="table-row">
      <style:table-row-properties style:min-row-height="0.3993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text-indent="0.2916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7" style:family="table-row">
      <style:table-row-properties style:min-row-height="0.2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20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TableRow28" style:family="table-row">
      <style:table-row-properties style:min-row-height="0.2562in" style:use-optimal-row-height="false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33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TableRow36" style:family="table-row">
      <style:table-row-properties style:min-row-height="0.2562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fo:text-align="start" fo:line-height="0.1944in"/>
      <style:text-properties style:font-name="標楷體" style:font-name-asian="標楷體" style:font-name-complex="Times New Roman" fo:color="#000000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TableRow74" style:family="table-row">
      <style:table-row-properties style:min-row-height="0.347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2" style:parent-style-name="內文" style:list-style-name="LFO1" style:family="paragraph">
      <style:paragraph-properties fo:line-height="0.1944in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5" style:parent-style-name="內文" style:list-style-name="LFO1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8" style:family="table-row">
      <style:table-row-properties style:min-row-height="1.482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fo:text-align="justify" fo:line-height="0.2083in">
        <style:tab-stops>
          <style:tab-stop style:type="left" style:position="4.4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4" style:parent-style-name="內文" style:family="paragraph">
      <style:paragraph-properties fo:text-align="justify" fo:line-height="0.2083in" fo:text-indent="0.8333in">
        <style:tab-stops>
          <style:tab-stop style:type="left" style:position="4.4791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95" style:family="table-row">
      <style:table-row-properties style:min-row-height="1.242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righ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text-align="justify" fo:line-height="0.2083in" fo:margin-right="0.05in" fo:text-indent="0.1666in">
        <style:tab-stops>
          <style:tab-stop style:type="left" style:position="2.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111" style:parent-style-name="內文" style:family="paragraph">
      <style:paragraph-properties fo:text-align="justify" fo:line-height="0.1666in" fo:text-indent="0.1666in"/>
      <style:text-properties style:font-name="標楷體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style:font-size-complex="12pt"/>
    </style:style>
    <style:style style:name="P113" style:parent-style-name="內文" style:list-style-name="LFO2" style:family="paragraph">
      <style:paragraph-properties fo:line-height="0.1666in" fo:margin-left="0.3416in" fo:text-indent="-0.175in">
        <style:tab-stops>
          <style:tab-stop style:type="left" style:position="0in"/>
          <style:tab-stop style:type="left" style:position="0.0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14" style:parent-style-name="內文" style:list-style-name="LFO2" style:family="paragraph">
      <style:paragraph-properties fo:line-height="0.1666in">
        <style:tab-stops>
          <style:tab-stop style:type="left" style:position="-0.075in"/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15" style:parent-style-name="內文" style:family="paragraph">
      <style:paragraph-properties fo:line-height="0.1666in"/>
      <style:text-properties style:font-name="標楷體" style:font-name-asian="標楷體" style:font-name-complex="Times New Roman" fo:color="#000000" style:font-size-complex="12pt"/>
    </style:style>
    <style:style style:name="TableRow116" style:family="table-row">
      <style:table-row-properties style:min-row-height="2.047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0.388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1944in" fo:margin-left="-0.0548in" fo:text-indent="0.000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justify" fo:line-height="0.2083in" fo:margin-left="0.4416in" fo:text-indent="-0.25in">
        <style:tab-stops>
          <style:tab-stop style:type="left" style:position="1.7854in"/>
          <style:tab-stop style:type="left" style:position="1.8583in"/>
          <style:tab-stop style:type="left" style:position="1.908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justify" fo:line-height="0.2083in" fo:margin-left="0.4951in" fo:margin-right="0.05in" fo:text-indent="-0.3201in">
        <style:tab-stops>
          <style:tab-stop style:type="left" style:position="1.8048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5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6" style:parent-style-name="內文" style:family="paragraph">
      <style:paragraph-properties fo:text-align="justify" fo:line-height="0.2083in" fo:margin-right="0.05in">
        <style:tab-stops>
          <style:tab-stop style:type="left" style:position="2.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7" style:parent-style-name="內文" style:family="paragraph">
      <style:paragraph-properties fo:line-height="0.1666in" fo:margin-right="0.3888in"/>
      <style:text-properties style:font-name="標楷體" style:font-name-asian="標楷體" style:font-name-complex="Times New Roman" fo:color="#000000" style:font-size-complex="12pt"/>
    </style:style>
    <style:style style:name="TableRow128" style:family="table-row">
      <style:table-row-properties style:min-row-height="0.5916in" style:use-optimal-row-height="false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right="0.3888in"/>
      <style:text-properties style:font-name="標楷體" style:font-name-asian="標楷體" style:font-name-complex="Times New Roman" fo:color="#000000" style:font-size-complex="12pt"/>
    </style:style>
    <style:style style:name="P132" style:parent-style-name="內文" style:family="paragraph">
      <style:paragraph-properties fo:line-height="0.1944in" fo:margin-right="0.3888in"/>
      <style:text-properties style:font-name="標楷體" style:font-name-asian="標楷體" style:font-name-complex="Times New Roman"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944in" fo:margin-right="-0.0604in"/>
      <style:text-properties style:font-name="標楷體" style:font-name-asian="標楷體" style:font-name-complex="Times New Roman" fo:color="#000000" style:font-size-complex="12pt"/>
    </style:style>
    <style:style style:name="P138" style:parent-style-name="內文" style:family="paragraph">
      <style:paragraph-properties fo:line-height="0.1944in" fo:margin-left="0.3416in" fo:text-indent="-0.34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9" style:parent-style-name="內文" style:family="paragraph">
      <style:paragraph-properties fo:line-height="0.1944in" fo:text-indent="0.3333in"/>
      <style:text-properties style:font-name="標楷體" style:font-name-asian="標楷體" style:font-name-complex="Times New Roman" fo:color="#000000" style:font-size-complex="12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6" style:parent-style-name="內文" style:family="paragraph">
      <style:paragraph-properties fo:text-indent="0.393in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7" style:parent-style-name="內文" style:family="paragraph">
      <style:paragraph-properties fo:margin-left="0.9618in" fo:text-indent="-1.906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margin-left="0.3333in" fo:text-indent="0.356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margin-left="0.9951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2" style:parent-style-name="內文" style:family="paragraph">
      <style:paragraph-properties fo:margin-left="1.048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63" style:parent-style-name="內文" style:family="paragraph">
      <style:paragraph-properties fo:text-indent="0.6666in"/>
      <style:text-properties style:font-name="標楷體" style:font-name-asian="標楷體" style:font-name-complex="Times New Roman" fo:color="#000000" style:font-size-complex="12pt"/>
    </style:style>
    <style:style style:name="P164" style:parent-style-name="內文" style:family="paragraph">
      <style:paragraph-properties fo:text-indent="0.6666in"/>
      <style:text-properties style:font-name="標楷體" style:font-name-asian="標楷體" style:font-name-complex="Times New Roman" fo:color="#000000" style:font-size-complex="12pt"/>
    </style:style>
    <style:style style:name="P165" style:parent-style-name="內文" style:family="paragraph">
      <style:paragraph-properties fo:text-indent="0.6666in"/>
      <style:text-properties style:font-name="標楷體" style:font-name-asian="標楷體" style:font-name-complex="Times New Roman" fo:color="#000000" style:font-size-complex="12pt"/>
    </style:style>
    <style:style style:name="P16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margin-left="0.0833in" fo:text-indent="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72" style:parent-style-name="內文" style:family="paragraph">
      <style:paragraph-properties fo:text-indent="0.9166in"/>
      <style:text-properties style:font-name="標楷體" style:font-name-asian="標楷體" style:font-name-complex="Times New Roman" fo:color="#000000" style:font-size-complex="12pt"/>
    </style:style>
    <style:style style:name="P173" style:parent-style-name="內文" style:family="paragraph">
      <style:paragraph-properties fo:margin-left="0.9284in" fo:text-indent="-0.92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74" style:parent-style-name="內文" style:family="paragraph">
      <style:paragraph-properties fo:text-indent="0.6666in"/>
      <style:text-properties style:font-name="標楷體" style:font-name-asian="標楷體" style:font-name-complex="Times New Roman" fo:color="#000000" style:font-size-complex="12pt"/>
    </style:style>
    <style:style style:name="P175" style:parent-style-name="內文" style:family="paragraph">
      <style:paragraph-properties fo:text-indent="0.6666in"/>
      <style:text-properties style:font-name="標楷體" style:font-name-asian="標楷體" style:font-name-complex="Times New Roman" fo:color="#000000" style:font-size-complex="12pt"/>
    </style:style>
    <style:style style:name="P17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9" style:parent-style-name="內文" style:family="paragraph">
      <style:paragraph-properties fo:margin-left="0.4902in" fo:text-indent="-0.4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" style:parent-style-name="內文" style:list-style-name="LFO3" style:family="paragraph">
      <style:text-properties style:font-name="標楷體" style:font-name-asian="標楷體" style:font-name-complex="Times New Roman" fo:color="#000000" style:font-size-complex="12pt"/>
    </style:style>
    <style:style style:name="P184" style:parent-style-name="內文" style:list-style-name="LFO3" style:family="paragraph">
      <style:text-properties style:font-name="標楷體" style:font-name-asian="標楷體" style:font-name-complex="Times New Roman" fo:color="#000000" style:font-size-complex="12pt"/>
    </style:style>
    <style:style style:name="P185" style:parent-style-name="內文" style:list-style-name="LFO3" style:family="paragraph">
      <style:text-properties style:font-name="標楷體" style:font-name-asian="標楷體" style:font-name-complex="Times New Roman" fo:color="#000000" style:font-size-complex="12pt"/>
    </style:style>
    <style:style style:name="P186" style:parent-style-name="內文" style:list-style-name="LFO3" style:family="paragraph">
      <style:text-properties style:font-name="標楷體" style:font-name-asian="標楷體" style:font-name-complex="Times New Roman" fo:color="#000000" style:font-size-complex="12pt"/>
    </style:style>
    <style:style style:name="P187" style:parent-style-name="內文" style:list-style-name="LFO3" style:family="paragraph">
      <style:text-properties style:font-name="標楷體" style:font-name-asian="標楷體" style:font-name-complex="Times New Roman" fo:color="#000000" style:font-size-complex="12pt"/>
    </style:style>
    <style:style style:name="P18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8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ableColumn197" style:family="table-column">
      <style:table-column-properties style:column-width="1.4368in" style:use-optimal-column-width="false"/>
    </style:style>
    <style:style style:name="TableColumn198" style:family="table-column">
      <style:table-column-properties style:column-width="1.0006in" style:use-optimal-column-width="false"/>
    </style:style>
    <style:style style:name="TableColumn199" style:family="table-column">
      <style:table-column-properties style:column-width="0.75in" style:use-optimal-column-width="false"/>
    </style:style>
    <style:style style:name="TableColumn200" style:family="table-column">
      <style:table-column-properties style:column-width="0.75in" style:use-optimal-column-width="false"/>
    </style:style>
    <style:style style:name="TableColumn201" style:family="table-column">
      <style:table-column-properties style:column-width="0.75in" style:use-optimal-column-width="false"/>
    </style:style>
    <style:style style:name="TableColumn202" style:family="table-column">
      <style:table-column-properties style:column-width="0.6666in" style:use-optimal-column-width="false"/>
    </style:style>
    <style:style style:name="TableColumn203" style:family="table-column">
      <style:table-column-properties style:column-width="0.9166in" style:use-optimal-column-width="false"/>
    </style:style>
    <style:style style:name="Table196" style:family="table">
      <style:table-properties style:width="6.2708in" fo:margin-left="0in" table:align="left"/>
    </style:style>
    <style:style style:name="TableRow204" style:family="table-row">
      <style:table-row-properties style:row-height="0.5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09" style:family="table-row">
      <style:table-row-properties style:row-height="0.5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14" style:family="table-row">
      <style:table-row-properties style:row-height="0.5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19" style:family="table-row">
      <style:table-row-properties style:row-height="0.363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24" style:family="table-row">
      <style:table-row-properties style:row-height="0.9111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27" style:parent-style-name="內文" style:family="paragraph">
      <style:paragraph-properties fo:text-align="center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30" style:family="table-row">
      <style:table-row-properties style:row-height="0.775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3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36" style:family="table-row">
      <style:table-row-properties style:min-row-height="0.315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1.069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43" style:family="table-row">
      <style:table-row-properties style:min-row-height="0.2708in" style:use-optimal-row-height="false" fo:keep-together="always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4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59" style:family="table-row">
      <style:table-row-properties style:min-row-height="0.3437in" style:use-optimal-row-height="false" fo:keep-together="always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72" style:family="table-row">
      <style:table-row-properties style:row-height="0.3437in" style:use-optimal-row-height="false" fo:keep-together="always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indent="0.583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0.583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indent="0.3888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indent="0.583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85" style:family="table-row">
      <style:table-row-properties style:row-height="0.5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290" style:family="table-row">
      <style:table-row-properties style:row-height="0.5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5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6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7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299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2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3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5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06" style:parent-style-name="內文" style:family="paragraph">
      <style:paragraph-properties fo:break-before="page" fo:line-height="0.2083in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6pt" style:font-size-asian="16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10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312" style:family="table-column">
      <style:table-column-properties style:column-width="1.4166in" style:use-optimal-column-width="false"/>
    </style:style>
    <style:style style:name="TableColumn313" style:family="table-column">
      <style:table-column-properties style:column-width="0.6666in" style:use-optimal-column-width="false"/>
    </style:style>
    <style:style style:name="TableColumn314" style:family="table-column">
      <style:table-column-properties style:column-width="0.5833in" style:use-optimal-column-width="false"/>
    </style:style>
    <style:style style:name="TableColumn315" style:family="table-column">
      <style:table-column-properties style:column-width="0.5in" style:use-optimal-column-width="false"/>
    </style:style>
    <style:style style:name="TableColumn316" style:family="table-column">
      <style:table-column-properties style:column-width="0.5833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0.5833in" style:use-optimal-column-width="false"/>
    </style:style>
    <style:style style:name="TableColumn319" style:family="table-column">
      <style:table-column-properties style:column-width="0.5in" style:use-optimal-column-width="false"/>
    </style:style>
    <style:style style:name="TableColumn320" style:family="table-column">
      <style:table-column-properties style:column-width="0.5833in" style:use-optimal-column-width="false"/>
    </style:style>
    <style:style style:name="Table311" style:family="table">
      <style:table-properties style:width="5.9166in" fo:margin-left="0in" table:align="left"/>
    </style:style>
    <style:style style:name="TableRow321" style:family="table-row">
      <style:table-row-properties style:min-row-height="0.125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333" style:family="table-row">
      <style:table-row-properties style:min-row-height="0.125in" style:use-optimal-row-height="false" fo:keep-together="always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5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7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39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1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3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5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7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49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509" style:family="table-row">
      <style:table-row-properties style:min-row-height="0.5381in"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28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29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0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1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2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3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4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5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6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7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8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39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40" style:parent-style-name="內文" style:family="paragraph">
      <style:paragraph-properties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41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42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43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44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545" style:parent-style-name="內文" style:family="paragraph">
      <style:paragraph-properties fo:text-indent="0.556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547" style:family="table-column">
      <style:table-column-properties style:column-width="1.1034in" style:use-optimal-column-width="false"/>
    </style:style>
    <style:style style:name="TableColumn548" style:family="table-column">
      <style:table-column-properties style:column-width="0.5006in" style:use-optimal-column-width="false"/>
    </style:style>
    <style:style style:name="TableColumn549" style:family="table-column">
      <style:table-column-properties style:column-width="1.25in" style:use-optimal-column-width="false"/>
    </style:style>
    <style:style style:name="TableColumn550" style:family="table-column">
      <style:table-column-properties style:column-width="0.5in" style:use-optimal-column-width="false"/>
    </style:style>
    <style:style style:name="TableColumn551" style:family="table-column">
      <style:table-column-properties style:column-width="1.5in" style:use-optimal-column-width="false"/>
    </style:style>
    <style:style style:name="TableColumn552" style:family="table-column">
      <style:table-column-properties style:column-width="1.4166in" style:use-optimal-column-width="false"/>
    </style:style>
    <style:style style:name="TableColumn553" style:family="table-column">
      <style:table-column-properties style:column-width="1in" style:use-optimal-column-width="false"/>
    </style:style>
    <style:style style:name="Table546" style:family="table">
      <style:table-properties style:width="7.2708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416in" fo:margin-bottom="0.0416in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416in" fo:margin-bottom="0.0416in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416in" fo:margin-bottom="0.0416in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margin-bottom="0.0416in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416in" fo:margin-bottom="0.0416in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57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59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61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62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64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65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69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70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0pt"/>
    </style:style>
    <style:style style:name="P7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20" style:parent-style-name="內文" style:family="paragraph">
      <style:text-properties style:font-name="Times New Roman" style:font-name-asian="標楷體" style:font-name-complex="Times New Roman" fo:color="#000000" fo:font-size="20pt" style:font-size-asian="20pt" style:font-size-complex="10pt"/>
    </style:style>
    <style:style style:name="P721" style:parent-style-name="內文" style:family="paragraph">
      <style:paragraph-properties fo:break-before="page"/>
    </style:style>
    <style:style style:name="TableColumn723" style:family="table-column">
      <style:table-column-properties style:column-width="1.375in"/>
    </style:style>
    <style:style style:name="TableColumn724" style:family="table-column">
      <style:table-column-properties style:column-width="1.125in"/>
    </style:style>
    <style:style style:name="TableColumn725" style:family="table-column">
      <style:table-column-properties style:column-width="1.25in"/>
    </style:style>
    <style:style style:name="TableColumn726" style:family="table-column">
      <style:table-column-properties style:column-width="0.5in"/>
    </style:style>
    <style:style style:name="TableColumn727" style:family="table-column">
      <style:table-column-properties style:column-width="0.625in"/>
    </style:style>
    <style:style style:name="TableColumn728" style:family="table-column">
      <style:table-column-properties style:column-width="0.125in"/>
    </style:style>
    <style:style style:name="TableColumn729" style:family="table-column">
      <style:table-column-properties style:column-width="1.75in"/>
    </style:style>
    <style:style style:name="Table722" style:family="table">
      <style:table-properties style:width="6.75in" fo:margin-left="0.0194in" table:align="left"/>
    </style:style>
    <style:style style:name="TableRow730" style:family="table-row">
      <style:table-row-properties style:min-row-height="0.5104in"/>
    </style:style>
    <style:style style:name="TableCell7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33" style:family="table-row">
      <style:table-row-properties style:min-row-height="0.4791in"/>
    </style:style>
    <style:style style:name="TableCell7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6" style:family="table-row">
      <style:table-row-properties style:min-row-height="0.4062in"/>
    </style:style>
    <style:style style:name="TableCell7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7" style:family="table-row">
      <style:table-row-properties style:min-row-height="0.5729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inden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59" style:parent-style-name="預設段落字型" style:family="text">
      <style:text-properties style:font-name="標楷體" fo:font-size="14pt" style:font-size-asian="14pt" style:font-size-complex="14pt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1" style:family="table-row">
      <style:table-row-properties style:min-row-height="0.4791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2" style:family="table-row">
      <style:table-row-properties style:min-row-height="0.4298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line-height="0.3611in" fo:margin-left="0.1076in" fo:text-indent="-0.000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2" style:family="table-row">
      <style:table-row-properties style:min-row-height="0.4298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0" style:family="table-row">
      <style:table-row-properties style:min-row-height="0.4298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8" style:family="table-row">
      <style:table-row-properties style:min-row-height="0.4298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6" style:family="table-row">
      <style:table-row-properties style:min-row-height="0.4298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justify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6" style:family="table-row">
      <style:table-row-properties style:min-row-height="0.2708in"/>
    </style:style>
    <style:style style:name="TableCell8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3" style:family="table-cell">
      <style:table-cell-properties fo:border="non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9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0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1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2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3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4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5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6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7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8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39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0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1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2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3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4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5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6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7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8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49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50" style:parent-style-name="內文" style:family="paragraph">
      <style:paragraph-properties fo:text-align="center" fo:line-height="0.2083in" fo:text-indent="0.2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51" style:parent-style-name="內文" style:family="paragraph">
      <style:paragraph-properties fo:text-align="center" fo:line-height="0.2083in" fo:text-indent="0.2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52" style:parent-style-name="內文" style:family="paragraph">
      <style:paragraph-properties fo:text-align="center" fo:line-height="0.2083in" fo:text-indent="0.2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53" style:parent-style-name="內文" style:family="paragraph">
      <style:paragraph-properties fo:text-align="center" fo:line-height="0.2083in" fo:text-indent="0.2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54" style:parent-style-name="內文" style:family="paragraph">
      <style:paragraph-properties fo:text-align="center" fo:line-height="0.2083in" fo:text-indent="0.2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55" style:parent-style-name="內文" style:family="paragraph">
      <style:paragraph-properties fo:text-align="center" fo:line-height="0.2083in" fo:text-indent="0.25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857" style:family="table-column">
      <style:table-column-properties style:column-width="1.7486in"/>
    </style:style>
    <style:style style:name="TableColumn858" style:family="table-column">
      <style:table-column-properties style:column-width="4.5902in"/>
    </style:style>
    <style:style style:name="Table856" style:family="table">
      <style:table-properties style:width="6.3388in" fo:margin-left="0in" table:align="left"/>
    </style:style>
    <style:style style:name="TableRow859" style:family="table-row">
      <style:table-row-properties style:min-row-height="0.623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864" style:family="table-row">
      <style:table-row-properties style:min-row-height="0.6819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869" style:family="table-row">
      <style:table-row-properties style:min-row-height="0.77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874" style:family="table-row">
      <style:table-row-properties style:min-row-height="0.7854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879" style:family="table-row">
      <style:table-row-properties style:min-row-height="0.6847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Row884" style:family="table-row">
      <style:table-row-properties style:min-row-height="0.8784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87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888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TableColumn890" style:family="table-column">
      <style:table-column-properties style:column-width="1.7236in"/>
    </style:style>
    <style:style style:name="TableColumn891" style:family="table-column">
      <style:table-column-properties style:column-width="4.6756in"/>
    </style:style>
    <style:style style:name="Table889" style:family="table">
      <style:table-properties style:width="6.3993in" fo:margin-left="-0.2458in" table:align="center"/>
    </style:style>
    <style:style style:name="TableRow892" style:family="table-row">
      <style:table-row-properties style:min-row-height="0.6541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899" style:family="table-row">
      <style:table-row-properties style:min-row-height="0.6312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04" style:family="table-row">
      <style:table-row-properties style:min-row-height="0.7638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09" style:parent-style-name="內文" style:family="paragraph">
      <style:paragraph-properties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P910" style:parent-style-name="內文" style:family="paragraph">
      <style:paragraph-properties fo:line-height="0.3194in" fo:margin-left="0.75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<text:s text:c="2"/>年度補助托兒設施(含哺集乳室)措施申請書表</text:span><text:span text:style-name="T15"><text:s/></text:span><text:span text:style-name="T16"><text:s text:c="3"/>填表日期：年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單　位</text:p>
            <text:p text:style-name="P20">名　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>
            <text:p text:style-name="P24">負 責 人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業　 <text:s text:c="2"/>務</text:p>
            <text:p text:style-name="P33">聯 絡 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員工總</text:p>
            <text:p text:style-name="P39">人數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收托員工子女數</text:p>
          </table:table-cell>
          <table:table-cell table:style-name="TableCell44">
            <text:p text:style-name="P45"/>
          </table:table-cell>
          <table:table-cell table:style-name="TableCell46">
            <text:p text:style-name="P47">公 <text:s text:c="3"/>司</text:p>
            <text:p text:style-name="P48">統一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地　址</text:p>
          </table:table-cell>
          <table:covered-table-cell/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托兒機</text:p>
            <text:p text:style-name="P65">構名稱</text:p>
          </table:table-cell>
          <table:covered-table-cell/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>
            <text:p text:style-name="P70">登記立</text:p>
            <text:p text:style-name="P71">案文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申請類別</text:p>
          </table:table-cell>
          <table:covered-table-cell/>
          <table:table-cell table:style-name="TableCell77" table:number-columns-spanned="5">
            <text:list text:style-name="LFO1" text:continue-numbering="true">
              <text:list-item>
                <text:p text:style-name="P78"><text:span text:style-name="T79">哺集乳室：<text:s/></text:span><text:span text:style-name="T80">□初次設置，□增購設備，□增設</text:span><text:span text:style-name="T81"><text:s/>, 累計共設置____間</text:span></text:p>
              </text:list-item>
            </text:list>
            <text:list text:style-name="LFO1" text:continue-numbering="true">
              <text:list-item>
                <text:p text:style-name="P82"><text:span text:style-name="T83">托兒設施：<text:s/></text:span><text:span text:style-name="T84">□新興建， <text:s/>□已設置<text:s/></text:span></text:p>
              </text:list-item>
            </text:list>
            <text:list text:style-name="LFO1" text:continue-numbering="true">
              <text:list-item>
                <text:p text:style-name="P85"><text:span text:style-name="T86">托兒措施</text:span><text:span text:style-name="T87">。 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本單位非屬政府設立、推動之單位，於 <text:s/>年度並未獲各目的事業主管機關補助及無違反相關規定，且所提供佐證資料及載述內容完全屬實，以上陳述若有虛偽，願負法律責任及繳回本款項。</text:p>
            <text:p text:style-name="P91"/>
            <text:p text:style-name="P92"><text:s text:c="2"/>（單位印信） <text:s text:c="13"/>立切結書人：</text:p>
            <text:p text:style-name="P93"/>
            <text:p text:style-name="P94">中 <text:s text:c="3"/>華 <text:s text:c="3"/>民 <text:s text:c="3"/>國 <text:s text:c="3"/>年 <text:s text:c="3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檢附證件</text:p>
          </table:table-cell>
          <table:table-cell table:style-name="TableCell98" table:number-columns-spanned="4">
            <text:p text:style-name="P99"><text:span text:style-name="T100">□</text:span><text:span text:style-name="T101">一、托兒設施(含哺集乳室)：</text:span></text:p>
            <text:p text:style-name="P102"><text:s text:c="2"/>□1申請書表。</text:p>
            <text:p text:style-name="P103"><text:s text:c="2"/>□2實施計畫書。</text:p>
            <text:p text:style-name="P104"><text:s text:c="2"/>□3托兒機構核准立案證書影本。</text:p>
            <text:p text:style-name="P105"><text:s text:c="2"/>□4受僱者子女托兒名冊。</text:p>
            <text:p text:style-name="P106"><text:s text:c="2"/>□5有證照者證書影本。</text:p>
            <text:p text:style-name="P107">□6其他。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□二、托兒措施：</text:p>
            <text:p text:style-name="P110"><text:s text:c="2"/>□1申請書表。</text:p>
            <text:p text:style-name="P111">□2實施計畫書。</text:p>
            <text:p text:style-name="P112"><text:s text:c="2"/>□3受僱者子女托兒名冊。</text:p>
            <text:list text:style-name="LFO2" text:continue-numbering="true">
              <text:list-item>
                <text:p text:style-name="P113">4委託契約書影本。</text:p>
              </text:list-item>
              <text:list-item>
                <text:p text:style-name="P114">5雇主補助托兒津貼證明文件。</text:p>
              </text:list-item>
            </text:list>
            <text:p text:style-name="P115"><text:s text:c="2"/>□6其他。 <text:s/>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機關審核欄</text:p>
            <text:p text:style-name="P119"/>
          </table:table-cell>
          <table:table-cell table:style-name="TableCell120" table:number-columns-spanned="6">
            <text:p text:style-name="P121">機關審核意見：</text:p>
            <text:p text:style-name="P122">一、申請內容審核：</text:p>
            <text:p text:style-name="P123">□1申請補助項目是否符合辦法規定。</text:p>
            <text:p text:style-name="P124">□2申請單位所應檢附證明文件是否均符合規定。</text:p>
            <text:p text:style-name="P125">二、審核意見說明暨補助金額：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  <text:p text:style-name="P132">承辦人： <text:s text:c="13"/>科長： <text:s text:c="13"/>組長： 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備 <text:s/>註</text:p>
          </table:table-cell>
          <table:table-cell table:style-name="TableCell136" table:number-columns-spanned="6">
            <text:p text:style-name="P137">一、請將核定後之書表影印，加蓋「與正本無誤」字樣。</text:p>
            <text:p text:style-name="P138">二、接受本局補助者，請於 <text:s/>年 月底前檢附原始憑證影本、成果報告表、經費報告表、購置設備照片等向本局辦理核銷。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"><text:span text:style-name="T141">（申請單位名稱）申請 <text:s text:c="2"/>年度托兒設施(含哺集乳室)措施補助實施計畫書</text:span></text:p>
      <text:p text:style-name="P142">一、目的：</text:p>
      <text:p text:style-name="P143">二、實施進度及期間：</text:p>
      <text:p text:style-name="內文"><text:span text:style-name="T144">三、辦理內容：</text:span><text:span text:style-name="T145">（請依辦理類別擇項填寫）</text:span></text:p>
      <text:p text:style-name="P146"><text:span text:style-name="T147">(一)</text:span><text:span text:style-name="T148"><text:s/>哺集乳室部分</text:span></text:p>
      <text:p text:style-name="P149"><text:span text:style-name="T150"><text:s text:c="5"/></text:span><text:span text:style-name="T151">1.</text:span><text:span text:style-name="T152">僱用員工總人數: <text:s text:c="5"/>人;</text:span></text:p>
      <text:p text:style-name="P153"><text:s text:c="5"/>2.男性員工人數: <text:s text:c="7"/>人;</text:p>
      <text:p text:style-name="P154"><text:s text:c="5"/>3.女性員工人數: <text:s text:c="7"/>人。<text:s/></text:p>
      <text:p text:style-name="P155"><text:s text:c="5"/>4.受僱者需要使用哺(集)乳室人數: <text:s text:c="7"/>人。</text:p>
      <text:p text:style-name="P156"><text:s text:c="5"/>5.哺(集)乳室設置規劃:</text:p>
      <text:p text:style-name="P157"><text:s text:c="19"/>(1).設置地點及設施配置(包括位置圖、設備配置、與工作場所 距離之圖示說明等);</text:p>
      <text:p text:style-name="P158"><text:s text:c="6"/>(2).使用規範(包括使用時間、方式、場地設備之維護等)</text:p>
      <text:p text:style-name="P159">（二）托兒設施部分</text:p>
      <text:p text:style-name="P160">1、受僱者子女需要收托總人數： <text:s text:c="6"/>人。</text:p>
      <text:p text:style-name="P161"><text:s/>2、申請單位設置托兒服務機構收托總人數： <text:s text:c="4"/>人；</text:p>
      <text:p text:style-name="P162">收托受僱者子女人數： <text:s text:c="6"/>人。</text:p>
      <text:p text:style-name="P163">3、托兒服務機構具有褓母證照人數：</text:p>
      <text:p text:style-name="P164">4、有證照者證書影本： （請列冊說明）。</text:p>
      <text:p text:style-name="P165">5、簡述收托費用情形及降低幅度： <text:s text:c="3"/></text:p>
      <text:p text:style-name="P166"><text:s text:c="8"/>6、收托時間之安排，與受僱者工作時間配合度：</text:p>
      <text:p text:style-name="P167"><text:s text:c="8"/>7、辦理方式之創新性與多元性：</text:p>
      <text:p text:style-name="P168"><text:s text:c="8"/>8、其他：</text:p>
      <text:p text:style-name="內文"><text:span text:style-name="T169"><text:s text:c="2"/></text:span><text:span text:style-name="T170"><text:s/>（三）托兒措施部分</text:span></text:p>
      <text:p text:style-name="P171">1、申請單位提供托兒津貼之補助狀況： <text:s text:c="6"/>元。（請以文字</text:p>
      <text:p text:style-name="P172">或數據加以說明）</text:p>
      <text:p text:style-name="P173"><text:s text:c="8"/>2、申請單位選定托兒措施之方式：（請說明評選方式、標準、作業流程等）。</text:p>
      <text:p text:style-name="P174">3、申請單位和立案托兒服務機構簽約家數： <text:s text:c="4"/>家。</text:p>
      <text:p text:style-name="P175">4、收托費用及降低幅度： <text:s text:c="2"/></text:p>
      <text:p text:style-name="P176"><text:s text:c="8"/>5、收托時間之安排，與受僱者工作時間配合度：</text:p>
      <text:p text:style-name="P177"><text:s text:c="8"/>6、辦理方式之創新性與多元性：</text:p>
      <text:p text:style-name="P178"><text:s text:c="8"/>7、其他：</text:p>
      <text:p text:style-name="P179"><text:span text:style-name="T180">四、申請托兒設施(含哺集乳室)購置設施明細表：（含設施名稱、規格、單 <text:s/>位、數量、單價、金額等。</text:span><text:span text:style-name="T181">（托兒設施應填項目）</text:span></text:p>
      <text:p text:style-name="P182">五、經費預算：</text:p>
      <text:list text:style-name="LFO3">
        <text:list-item text:start-value="1">
          <text:p text:style-name="P183">執行本計畫所需總經費預算： <text:s text:c="8"/>元。</text:p>
        </text:list-item>
      </text:list>
      <text:list text:style-name="LFO3" text:continue-numbering="true">
        <text:list-item>
          <text:p text:style-name="P184">雇主自行負擔金額： <text:s text:c="10"/>元。（佔總經費 <text:s text:c="3"/>﹪）</text:p>
        </text:list-item>
      </text:list>
      <text:list text:style-name="LFO3" text:continue-numbering="true">
        <text:list-item>
          <text:p text:style-name="P185">管理局補助金額： <text:s text:c="14"/>元。（佔總經費 <text:s text:c="3"/>﹪）</text:p>
        </text:list-item>
      </text:list>
      <text:list text:style-name="LFO3" text:continue-numbering="true">
        <text:list-item>
          <text:p text:style-name="P186">地方政府補助金額： <text:s text:c="10"/>元。（佔總經費 <text:s text:c="3"/>﹪）</text:p>
        </text:list-item>
      </text:list>
      <text:list text:style-name="LFO3" text:continue-numbering="true">
        <text:list-item>
          <text:p text:style-name="P187">其他單位補助金額： <text:s text:c="10"/>元。（佔總經費 <text:s text:c="3"/>﹪） <text:s/></text:p>
        </text:list-item>
      </text:list>
      <text:p text:style-name="P188"/>
      <text:p text:style-name="P189"/>
      <text:p text:style-name="P190"/>
      <text:soft-page-break/>
      <text:p text:style-name="P191"><text:span text:style-name="T192">科技部新竹科學園區管理局 <text:s text:c="2"/>年度補助托兒設施</text:span><text:span text:style-name="T193">(含哺集乳室)</text:span><text:span text:style-name="T194">措施</text:span></text:p>
      <text:p text:style-name="P195">成果報告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計畫名稱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單位</text:p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辦理負責人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申請補助項目</text:p>
          </table:table-cell>
          <table:table-cell table:style-name="TableCell222" table:number-columns-spanned="6">
            <text:p text:style-name="P223"><text:s text:c="3"/>□新興建設施 <text:s text:c="2"/>□已設置設施 <text:s text:c="2"/>□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計畫實施情形</text:p>
            <text:p text:style-name="P227">（含效益、特色、影響）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綜合檢討與</text:p>
            <text:p text:style-name="P233">改進建議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經費</text:p>
          </table:table-cell>
          <table:table-cell table:style-name="TableCell239">
            <text:p text:style-name="P240">預算數</text:p>
          </table:table-cell>
          <table:table-cell table:style-name="TableCell241" table:number-columns-spanned="5">
            <text:p text:style-name="P242">實支數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3">
            <text:p text:style-name="P246"/>
            <text:p text:style-name="P247"/>
          </table:table-cell>
          <table:table-cell table:style-name="TableCell248">
            <text:p text:style-name="P249">管理局</text:p>
            <text:p text:style-name="P250">補助</text:p>
          </table:table-cell>
          <table:table-cell table:style-name="TableCell251">
            <text:p text:style-name="P252">地方政府補助</text:p>
          </table:table-cell>
          <table:table-cell table:style-name="TableCell253">
            <text:p text:style-name="P254">其他單位補助</text:p>
          </table:table-cell>
          <table:table-cell table:style-name="TableCell255">
            <text:p text:style-name="P256">自籌款</text:p>
          </table:table-cell>
          <table:table-cell table:style-name="TableCell257">
            <text:p text:style-name="P258">合計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 text:c="5"/>﹪</text:p>
          </table:table-cell>
          <table:table-cell table:style-name="TableCell277">
            <text:p text:style-name="P278">﹪</text:p>
          </table:table-cell>
          <table:table-cell table:style-name="TableCell279">
            <text:p text:style-name="P280">﹪</text:p>
          </table:table-cell>
          <table:table-cell table:style-name="TableCell281">
            <text:p text:style-name="P282">﹪</text:p>
          </table:table-cell>
          <table:table-cell table:style-name="TableCell283">
            <text:p text:style-name="P284">﹪</text:p>
          </table:table-cell>
        </table:table-row>
        <table:table-row table:style-name="TableRow285">
          <table:table-cell table:style-name="TableCell286">
            <text:p text:style-name="P287">其他</text:p>
          </table:table-cell>
          <table:table-cell table:style-name="TableCell288" table:number-columns-spanned="6">
            <text:p text:style-name="P289">員工人數 □99人以下 <text:s/>□100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附件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辦理單位主管： <text:s text:c="16"/>單位負責人：</text:p>
      <text:p text:style-name="P297"/>
      <text:p text:style-name="P298"/>
      <text:p text:style-name="P299">業務承辦人： <text:s text:c="18"/>主辦會計：</text:p>
      <text:p text:style-name="P300"/>
      <text:p text:style-name="P301"><text:s text:c="2"/>-------------------------------------------------------------</text:p>
      <text:p text:style-name="P302"/>
      <text:p text:style-name="P303">管理局承辦單位：</text:p>
      <text:p text:style-name="P304"/>
      <text:p text:style-name="P305">承辦人： <text:s text:c="12"/>科長： <text:s text:c="13"/>組長：</text:p>
      <text:soft-page-break/>
      <text:p text:style-name="P306"><text:span text:style-name="T307">科技部新竹</text:span><text:span text:style-name="T308">科學園區管理局</text:span><text:span text:style-name="T309">補助 <text:s/>年度托兒設施經費報告表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項目</text:p>
          </table:table-cell>
          <table:table-cell table:style-name="TableCell324" table:number-rows-spanned="2">
            <text:p text:style-name="P325">原列</text:p>
            <text:p text:style-name="P326">預算</text:p>
          </table:table-cell>
          <table:table-cell table:style-name="TableCell327" table:number-columns-spanned="5">
            <text:p text:style-name="P328">支出費用</text:p>
          </table:table-cell>
          <table:covered-table-cell/>
          <table:covered-table-cell/>
          <table:covered-table-cell/>
          <table:covered-table-cell/>
          <table:table-cell table:style-name="TableCell329" table:number-rows-spanned="2">
            <text:p text:style-name="P330">單據編號</text:p>
          </table:table-cell>
          <table:table-cell table:style-name="TableCell331" table:number-rows-spanned="2">
            <text:p text:style-name="P332">說明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管理局補助</text:p>
          </table:table-cell>
          <table:table-cell table:style-name="TableCell338">
            <text:p text:style-name="P339">地方</text:p>
            <text:p text:style-name="P340">政府補助</text:p>
          </table:table-cell>
          <table:table-cell table:style-name="TableCell341">
            <text:p text:style-name="P342">其他單位補助</text:p>
          </table:table-cell>
          <table:table-cell table:style-name="TableCell343">
            <text:p text:style-name="P344">自籌款</text:p>
          </table:table-cell>
          <table:table-cell table:style-name="TableCell345">
            <text:p text:style-name="P346">合計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總計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業務承辦人： <text:s text:c="17"/>主辦會計：</text:p>
      <text:p text:style-name="P530"/>
      <text:p text:style-name="P531"/>
      <text:p text:style-name="P532">辦理單位主管： <text:s text:c="15"/>單位負責人： <text:s text:c="24"/></text:p>
      <text:p text:style-name="P533"/>
      <text:p text:style-name="P534"/>
      <text:p text:style-name="P535"><text:s text:c="24"/></text:p>
      <text:p text:style-name="P536"><text:s/>------------------------------------------------------------</text:p>
      <text:p text:style-name="P537"/>
      <text:p text:style-name="P538">管理局承辦單位：</text:p>
      <text:p text:style-name="P539"/>
      <text:p text:style-name="P540"/>
      <text:p text:style-name="P541">承辦人： <text:s text:c="15"/>科長： <text:s text:c="15"/>組長：</text:p>
      <text:p text:style-name="P542"/>
      <text:p text:style-name="P543"/>
      <text:p text:style-name="P544"/>
      <text:soft-page-break/>
      <text:p text:style-name="P545">（申請單位名稱）受僱者子女托兒名冊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員工姓名</text:p>
          </table:table-cell>
          <table:table-cell table:style-name="TableCell557">
            <text:p text:style-name="P558">性別</text:p>
          </table:table-cell>
          <table:table-cell table:style-name="TableCell559">
            <text:p text:style-name="P560">收托子女姓名</text:p>
          </table:table-cell>
          <table:table-cell table:style-name="TableCell561">
            <text:p text:style-name="P562"><text:span text:style-name="T563">性別</text:span></text:p>
          </table:table-cell>
          <table:table-cell table:style-name="TableCell564">
            <text:p text:style-name="P565"><text:span text:style-name="T566">聯絡地址及電話</text:span></text:p>
          </table:table-cell>
          <table:table-cell table:style-name="TableCell567">
            <text:p text:style-name="P568"><text:span text:style-name="T569">收托機構名稱</text:span><text:span text:style-name="T570"><text:line-break/></text:span><text:span text:style-name="T571">及聯絡電話</text:span></text:p>
          </table:table-cell>
          <table:table-cell table:style-name="TableCell572">
            <text:p text:style-name="P573"><text:span text:style-name="T574">備註</text:span></text:p>
          </table:table-cell>
        </table:table-row>
        <table:table-row table:style-name="TableRow575"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註.為配合《消除對婦女一切歧視公約》，瞭解目前事業單位辦理托育服務受益情形，請協助於員工及收托子女姓名加註性別，感謝您！</text:p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7">
            <text:soft-page-break/>
            <text:p text:style-name="P732">申請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7">
            <text:p text:style-name="P735">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><text:s/>年 <text:s/>月 <text:s/>日</text:p>
          </table:table-cell>
        </table:table-row>
        <table:table-row table:style-name="TableRow747">
          <table:table-cell table:style-name="TableCell748">
            <text:p text:style-name="P749">分攤項目：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3">
            <text:p text:style-name="P755">支出費用：</text:p>
          </table:table-cell>
          <table:covered-table-cell/>
          <table:covered-table-cell/>
          <table:table-cell table:style-name="TableCell756">
            <text:p text:style-name="P757"><text:span text:style-name="T758"><draw:frame draw:z-index="251659264" draw:id="id0" draw:style-name="a1" draw:name="文字方塊 1" text:anchor-type="paragraph" svg:x="0.98056in" svg:y="0.09722in" svg:width="0.375in" svg:height="0.63542in" style:rel-width="scale" style:rel-height="scale"><draw:text-box><text:p text:style-name="內文"><text:span text:style-name="T759">元</text:span></text:p></draw:text-box><svg:title/><svg:desc/></draw:frame></text:span></text:p>
            <text:p text:style-name="P760"/>
          </table:table-cell>
        </table:table-row>
        <table:table-row table:style-name="TableRow761">
          <table:table-cell table:style-name="TableCell762">
            <text:p text:style-name="P763">分攤機關/單位名稱</text:p>
          </table:table-cell>
          <table:table-cell table:style-name="TableCell764">
            <text:p text:style-name="P765">分 <text:s text:c="2"/>攤</text:p>
            <text:p text:style-name="P766">比 <text:s text:c="2"/>例</text:p>
          </table:table-cell>
          <table:table-cell table:style-name="TableCell767">
            <text:p text:style-name="P768">分 <text:s text:c="2"/>攤</text:p>
            <text:p text:style-name="P769">金 <text:s text:c="2"/>額</text:p>
          </table:table-cell>
          <table:table-cell table:style-name="TableCell770" table:number-columns-spanned="4">
            <text:p text:style-name="P771">說 <text:s text:c="7"/>明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　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　</text:p>
          </table:table-cell>
          <table:table-cell table:style-name="TableCell779" table:number-columns-spanned="4" table:number-rows-spanned="5">
            <text:p text:style-name="P780">檢附支出分攤表及支出憑證影本送會結報，有關支出憑證正本由辦理單位另行保存。.</text:p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　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covered-table-cell>
            <text:p text:style-name="P797"/>
          </table:covered-table-cell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covered-table-cell>
            <text:p text:style-name="P805"/>
          </table:covered-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<text:s text:c="2"/></text:span><text:span text:style-name="T810"><text:s/>合 <text:s text:c="4"/>計</text:span>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承辦人</text:p>
          </table:table-cell>
          <table:table-cell table:style-name="TableCell819">
            <text:p text:style-name="P820">會計</text:p>
          </table:table-cell>
          <table:table-cell table:style-name="TableCell821">
            <text:p text:style-name="P822">承辦單位主管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負責人</text:p>
          </table:table-cell>
          <table:table-cell table:style-name="TableCell827" table:number-columns-spanned="2">
            <text:p text:style-name="P828"/>
          </table:table-cell>
          <table:covered-table-cell/>
        </table:table-row>
      </table:table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>科技部新竹科學園區管理局</text:p>
      <text:soft-page-break/>
      <text:p text:style-name="P852"><text:s/></text:p>
      <text:p text:style-name="P853">收據</text:p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受領事由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金額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受領人姓名或名稱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營利事業統一編號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地 <text:s/>址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中華民國 <text:s text:c="12"/>年 <text:s text:c="14"/>月 <text:s text:c="14"/>日</text:p>
          </table:table-cell>
          <table:covered-table-cell/>
        </table:table-row>
      </table:table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受款銀行（郵局）</text:p>
            <text:p text:style-name="P895">（含代碼及分行）</text:p>
          </table:table-cell>
          <table:table-cell table:style-name="TableCell896">
            <text:p text:style-name="P897">銀行（郵局）代碼（全碼）：</text:p>
            <text:p text:style-name="P898">銀行名稱： <text:s text:c="7"/>銀行（郵局） <text:s text:c="7"/>分行（局）</text:p>
          </table:table-cell>
        </table:table-row>
        <table:table-row table:style-name="TableRow899">
          <table:table-cell table:style-name="TableCell900">
            <text:p text:style-name="P901">帳 <text:s text:c="10"/>號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戶 <text:s text:c="10"/>名</text:p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1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dia</meta:initial-creator>
    <dc:creator>lydia</dc:creator>
    <meta:creation-date>2020-05-15T03:27:00Z</meta:creation-date>
    <dc:date>2020-05-15T03:27:00Z</dc:date>
    <meta:template xlink:href="Normal" xlink:type="simple"/>
    <meta:editing-cycles>2</meta:editing-cycles>
    <meta:editing-duration>PT0S</meta:editing-duration>
    <meta:document-statistic meta:page-count="7" meta:paragraph-count="6" meta:word-count="481" meta:character-count="3218" meta:row-count="22" meta:non-whitespace-character-count="2743"/>
  </office:meta>
</office:document-meta>
</file>