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65cm" table:align="center"/>
    </style:style>
    <style:style style:name="表格1.A" style:family="table-column">
      <style:table-column-properties style:column-width="4.616cm"/>
    </style:style>
    <style:style style:name="表格1.B" style:family="table-column">
      <style:table-column-properties style:column-width="4.56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186cm"/>
    </style:style>
    <style:style style:name="表格1.1" style:family="table-row">
      <style:table-row-properties style:min-row-height="1.044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3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977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157cm"/>
    </style:style>
    <style:style style:name="表格1.5" style:family="table-row">
      <style:table-row-properties style:min-row-height="1.75cm"/>
    </style:style>
    <style:style style:name="表格1.6" style:family="table-row">
      <style:table-row-properties style:min-row-height="1.095cm"/>
    </style:style>
    <style:style style:name="表格1.7" style:family="table-row">
      <style:table-row-properties style:min-row-height="1.402cm"/>
    </style:style>
    <style:style style:name="表格1.8" style:family="table-row">
      <style:table-row-properties style:min-row-height="3.309cm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02cm" fo:margin-left="0.032cm" table:align="left"/>
    </style:style>
    <style:style style:name="表格2.A" style:family="table-column">
      <style:table-column-properties style:column-width="1.094cm"/>
    </style:style>
    <style:style style:name="表格2.B" style:family="table-column">
      <style:table-column-properties style:column-width="6.426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4.249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7.036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3" style:family="table-row">
      <style:table-row-properties style:min-row-height="3.129cm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4" style:family="table-row">
      <style:table-row-properties style:min-row-height="5.133cm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5" style:family="table-row">
      <style:table-row-properties style:min-row-height="5.72cm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" style:family="table">
      <style:table-properties style:width="16.379cm" fo:margin-left="0cm" table:align="left"/>
    </style:style>
    <style:style style:name="表格3.A" style:family="table-column">
      <style:table-column-properties style:column-width="16.379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</style:style>
    <style:style style:name="P4" style:family="paragraph" style:parent-style-name="Text_20_body">
      <style:paragraph-properties fo:line-height="0.847cm" fo:text-align="center" style:justify-single-word="false" style:snap-to-layout-grid="false">
        <style:tab-stops>
          <style:tab-stop style:position="4.763cm"/>
          <style:tab-stop style:position="9.208cm"/>
        </style:tab-stops>
      </style:paragraph-properties>
    </style:style>
    <style:style style:name="P5" style:family="paragraph" style:parent-style-name="Text_20_body">
      <style:paragraph-properties fo:line-height="0.847cm" fo:text-align="justify" style:justify-single-word="false" style:snap-to-layout-grid="false">
        <style:tab-stops>
          <style:tab-stop style:position="4.763cm"/>
          <style:tab-stop style:position="9.208cm"/>
        </style:tab-stops>
      </style:paragraph-properties>
    </style:style>
    <style:style style:name="P6" style:family="paragraph" style:parent-style-name="Text_20_body">
      <style:paragraph-properties fo:line-height="0.847cm" fo:text-align="justify" style:justify-single-word="false" style:text-autospace="none" style:snap-to-layout-grid="false"/>
    </style:style>
    <style:style style:name="P7" style:family="paragraph" style:parent-style-name="Text_20_body">
      <style:paragraph-properties fo:line-height="0.847cm" style:snap-to-layout-grid="false"/>
    </style:style>
    <style:style style:name="P8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justify" style:justify-single-word="false" style:snap-to-layout-grid="false">
        <style:tab-stops>
          <style:tab-stop style:position="4.763cm"/>
          <style:tab-stop style:position="9.20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center" style:justify-single-word="false" style:snap-to-layout-grid="false">
        <style:tab-stops>
          <style:tab-stop style:position="4.763cm"/>
          <style:tab-stop style:position="9.20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justify" style:justify-single-word="false" style:snap-to-layout-grid="false">
        <style:tab-stops>
          <style:tab-stop style:position="4.763cm"/>
          <style:tab-stop style:position="9.208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0.847cm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529cm" fo:text-align="center" style:justify-single-word="false" fo:orphans="2" fo:widows="2"/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1" style:family="paragraph" style:parent-style-name="Text_20_body">
      <style:paragraph-properties fo:line-height="0.529cm" fo:text-align="center" style:justify-single-word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line-height="0.529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3" style:family="paragraph" style:parent-style-name="Text_20_body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24" style:family="paragraph" style:parent-style-name="Text_20_body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635cm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635cm" style:snap-to-layout-grid="false">
        <style:tab-stops>
          <style:tab-stop style:position="2.54cm"/>
          <style:tab-stop style:position="3.59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line-height="0.635cm" style:snap-to-layout-grid="false">
        <style:tab-stops>
          <style:tab-stop style:position="0.776cm"/>
          <style:tab-stop style:position="3.59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line-height="0.847cm"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529cm" fo:text-align="justify" style:justify-single-word="false"/>
      <style:text-properties fo:color="#ff0000" style:font-name="標楷體" style:letter-kerning="false" style:font-name-asian="標楷體" style:font-name-complex="新細明體"/>
    </style:style>
    <style:style style:name="P30" style:family="paragraph" style:parent-style-name="Text_20_body">
      <style:paragraph-properties fo:line-height="0.529cm" fo:text-align="justify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31" style:family="paragraph" style:parent-style-name="Text_20_body">
      <style:paragraph-properties fo:line-height="0.529cm" fo:text-align="center" style:justify-single-word="false"/>
    </style:style>
    <style:style style:name="P32" style:family="paragraph" style:parent-style-name="Text_20_body">
      <style:paragraph-properties fo:line-height="0.529cm" fo:text-align="justify" style:justify-single-word="false"/>
    </style:style>
    <style:style style:name="P33" style:family="paragraph" style:parent-style-name="Text_20_body">
      <style:paragraph-properties fo:line-height="0.529cm" fo:text-align="justify" style:justify-single-word="false" fo:orphans="2" fo:widows="2"/>
    </style:style>
    <style:style style:name="P34" style:family="paragraph" style:parent-style-name="Text_20_body">
      <style:paragraph-properties fo:line-height="0.635cm" style:snap-to-layout-grid="false">
        <style:tab-stops>
          <style:tab-stop style:position="2.54cm"/>
          <style:tab-stop style:position="3.598cm"/>
        </style:tab-stops>
      </style:paragraph-properties>
    </style:style>
    <style:style style:name="P35" style:family="paragraph" style:parent-style-name="Text_20_body">
      <style:paragraph-properties fo:line-height="0.635cm" style:snap-to-layout-grid="false">
        <style:tab-stops>
          <style:tab-stop style:position="0.776cm"/>
          <style:tab-stop style:position="3.598cm"/>
        </style:tab-stops>
      </style:paragraph-properties>
    </style:style>
    <style:style style:name="P36" style:family="paragraph" style:parent-style-name="本文縮排">
      <style:paragraph-properties fo:margin-left="2.247cm" fo:margin-right="0cm" fo:margin-top="0.318cm" fo:margin-bottom="0cm" loext:contextual-spacing="false" fo:line-height="0.847cm" fo:text-align="justify" style:justify-single-word="false" fo:text-indent="-2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縮排">
      <style:paragraph-properties fo:margin-left="1.092cm" fo:margin-right="0cm" fo:margin-top="0cm" fo:margin-bottom="0cm" loext:contextual-spacing="false" fo:line-height="0.847cm" fo:text-align="justify" style:justify-single-word="false" fo:text-indent="-1.092cm" style:auto-text-indent="false" style:snap-to-layout-grid="false">
        <style:tab-stops/>
      </style:paragraph-properties>
    </style:style>
    <style:style style:name="P38" style:family="paragraph" style:parent-style-name="本文縮排">
      <style:paragraph-properties fo:margin-left="1.092cm" fo:margin-right="0cm" fo:margin-top="0cm" fo:margin-bottom="0cm" loext:contextual-spacing="false" fo:line-height="0.847cm" fo:text-align="justify" style:justify-single-word="false" fo:text-indent="-1.0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本文縮排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本文縮排">
      <style:paragraph-properties fo:margin-left="1.577cm" fo:margin-right="0cm" fo:margin-top="0cm" fo:margin-bottom="0cm" loext:contextual-spacing="false" fo:line-height="0.847cm" fo:text-align="justify" style:justify-single-word="false" fo:text-indent="-0.988cm" style:auto-text-indent="false" style:snap-to-layout-grid="false">
        <style:tab-stops/>
      </style:paragraph-properties>
    </style:style>
    <style:style style:name="P41" style:family="paragraph" style:parent-style-name="本文縮排">
      <style:paragraph-properties fo:margin-left="1.577cm" fo:margin-right="0cm" fo:margin-top="0cm" fo:margin-bottom="0cm" loext:contextual-spacing="false" fo:line-height="0.847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本文縮排">
      <style:paragraph-properties fo:margin-left="2.293cm" fo:margin-right="0cm" fo:margin-top="0cm" fo:margin-bottom="0cm" loext:contextual-spacing="false" fo:line-height="0.847cm" fo:text-align="justify" style:justify-single-word="false" fo:text-indent="-1.446cm" style:auto-text-indent="false" style:snap-to-layout-grid="false">
        <style:tab-stops/>
      </style:paragraph-properties>
    </style:style>
    <style:style style:name="P43" style:family="paragraph" style:parent-style-name="本文縮排">
      <style:paragraph-properties fo:margin-left="2.293cm" fo:margin-right="0cm" fo:margin-top="0cm" fo:margin-bottom="0cm" loext:contextual-spacing="false" fo:line-height="0.847cm" fo:text-align="justify" style:justify-single-word="false" fo:text-indent="-1.446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4" style:family="paragraph" style:parent-style-name="本文縮排">
      <style:paragraph-properties fo:margin-left="1.834cm" fo:margin-right="0cm" fo:margin-top="0cm" fo:margin-bottom="0cm" loext:contextual-spacing="false" fo:line-height="0.847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5" style:family="paragraph" style:parent-style-name="本文縮排">
      <style:paragraph-properties fo:margin-left="1.834cm" fo:margin-right="0cm" fo:margin-top="0cm" fo:margin-bottom="0cm" loext:contextual-spacing="false" fo:line-height="0.847cm" fo:text-align="justify" style:justify-single-word="false" fo:text-indent="-0.988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1.834cm" fo:margin-right="0cm" fo:line-height="0.847cm" fo:text-align="justify" style:justify-single-word="false" fo:text-indent="-0.988cm" style:auto-text-indent="false" style:snap-to-layout-grid="false">
        <style:tab-stops>
          <style:tab-stop style:position="-0.584cm"/>
        </style:tab-stops>
      </style:paragraph-properties>
    </style:style>
    <style:style style:name="P47" style:family="paragraph" style:parent-style-name="Text_20_body">
      <style:paragraph-properties fo:margin-left="1.834cm" fo:margin-right="0cm" fo:line-height="0.847cm" fo:text-align="justify" style:justify-single-word="false" fo:text-indent="-0.988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1.834cm" fo:margin-right="0cm" fo:line-height="0.847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.875cm" fo:margin-right="0cm" fo:line-height="0.847cm" fo:text-align="justify" style:justify-single-word="false" fo:text-indent="-0.87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75cm" fo:margin-right="0cm" fo:line-height="0.847cm" fo:text-align="justify" style:justify-single-word="false" fo:text-indent="0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 style:snap-to-layout-grid="false">
        <style:tab-stops>
          <style:tab-stop style:position="4.269cm"/>
          <style:tab-stop style:position="8.714cm"/>
        </style:tab-stops>
      </style:paragraph-properties>
    </style:style>
    <style:style style:name="P52" style:family="paragraph" style:parent-style-name="Text_20_body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top="0cm" fo:margin-bottom="0.635cm" loext:contextual-spacing="false" fo:line-height="0.847cm"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5" style:family="paragraph" style:parent-style-name="清單段落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56" style:family="paragraph" style:parent-style-name="清單段落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57" style:family="paragraph" style:parent-style-name="Text_20_body">
      <style:paragraph-properties fo:margin-left="0.423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8" style:family="paragraph" style:parent-style-name="Text_20_body">
      <style:paragraph-properties fo:margin-left="0.917cm" fo:margin-right="0cm" fo:line-height="0.847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9" style:family="paragraph" style:parent-style-name="Text_20_body">
      <style:paragraph-properties fo:margin-left="0cm" fo:margin-right="-0.589cm" fo:line-height="0.635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Text_20_body">
      <style:paragraph-properties fo:margin-left="0cm" fo:margin-right="-0.002cm" fo:line-height="0.635cm" fo:text-align="justify" style:justify-single-word="false" fo:text-indent="0cm" style:auto-text-indent="false" style:snap-to-layout-grid="false"/>
    </style:style>
    <style:style style:name="P61" style:family="paragraph" style:parent-style-name="Text_20_body">
      <style:paragraph-properties fo:margin-left="0cm" fo:margin-right="-0.002cm" fo:line-height="0.635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6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63" style:family="paragraph" style:parent-style-name="清單段落" style:list-style-name="L1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4" style:family="paragraph" style:parent-style-name="清單段落" style:list-style-name="L3">
      <style:paragraph-properties fo:line-height="0.529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5" style:family="paragraph" style:parent-style-name="清單段落" style:list-style-name="L1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66" style:family="paragraph" style:parent-style-name="清單段落" style:list-style-name="L2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67" style:family="paragraph" style:parent-style-name="清單段落" style:list-style-name="L4">
      <style:paragraph-properties fo:margin-left="0cm" fo:margin-right="-0.002cm" fo:line-height="0.635cm" fo:text-align="justify" style:justify-single-word="false" fo:text-indent="0cm" style:auto-text-indent="false" style:snap-to-layout-grid="false"/>
    </style:style>
    <style:style style:name="P68" style:family="paragraph" style:parent-style-name="清單段落" style:list-style-name="L4">
      <style:paragraph-properties fo:margin-left="0cm" fo:margin-right="-0.002cm" fo:line-height="0.847cm" fo:text-align="justify" style:justify-single-word="false" fo:orphans="2" fo:widows="2" fo:text-indent="0cm" style:auto-text-indent="false" style:snap-to-layout-grid="false">
        <style:tab-stops>
          <style:tab-stop style:position="-1.393cm"/>
          <style:tab-stop style:position="1.429cm"/>
        </style:tab-stops>
      </style:paragraph-properties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18cm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letter-spacing="-0.018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letter-spacing="-0.018cm" style:font-name-asian="標楷體" style:font-size-asian="14pt" style:font-size-complex="14pt"/>
    </style:style>
    <style:style style:name="T10" style:family="text">
      <style:text-properties style:font-name="標楷體" fo:font-size="14pt" fo:letter-spacing="-0.018cm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text-scale="90%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letter-kerning="false" style:font-name-asian="標楷體" style:font-name-complex="新細明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style:font-name="標楷體" fo:font-size="13pt" style:font-name-asian="標楷體" style:font-size-asian="13pt" style:font-size-complex="13pt" style:font-weight-complex="bold"/>
    </style:style>
    <style:style style:name="T2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8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 style:font-weight-complex="bold"/>
    </style:style>
    <style:style style:name="T30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1" style:family="text">
      <style:text-properties fo:color="#ff0000" style:font-name="標楷體" fo:font-size="14pt" style:font-name-asian="標楷體" style:font-size-asian="14pt" style:font-size-complex="14pt"/>
    </style:style>
    <style:style style:name="T32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33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4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35" style:family="text">
      <style:text-properties fo:color="#ff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T36" style:family="text">
      <style:text-properties fo:color="#ff0000" style:font-name="標楷體" fo:font-size="13pt" style:text-underline-style="solid" style:text-underline-width="auto" style:text-underline-color="font-color" officeooo:rsid="000ffb1a" style:text-underline-mode="continuous" style:text-overline-mode="continuous" style:text-line-through-mode="continuous" style:font-name-asian="標楷體" style:font-size-asian="13pt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 text:start-value="8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 text:start-value="10">
        <style:list-level-properties text:min-label-width="0.847cm"/>
      </text:list-level-style-number>
      <text:list-level-style-number text:level="2" style:num-suffix="、" style:num-format="a" style:num-letter-sync="true" text:start-value="3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space-before="0.238cm" text:min-label-width="1.27cm"/>
      </text:list-level-style-number>
      <text:list-level-style-number text:level="2" style:num-suffix="、" style:num-format="甲, 乙, 丙, ...">
        <style:list-level-properties text:space-before="1.084cm" text:min-label-width="0.847cm"/>
      </text:list-level-style-number>
      <text:list-level-style-number text:level="3" style:num-suffix="." style:num-format="i">
        <style:list-level-properties text:space-before="1.931cm" text:min-label-width="0.847cm" fo:text-align="end"/>
      </text:list-level-style-number>
      <text:list-level-style-number text:level="4" style:num-suffix="." style:num-format="1">
        <style:list-level-properties text:space-before="2.778cm" text:min-label-width="0.847cm"/>
      </text:list-level-style-number>
      <text:list-level-style-number text:level="5" style:num-suffix="、" style:num-format="甲, 乙, 丙, ...">
        <style:list-level-properties text:space-before="3.624cm" text:min-label-width="0.847cm"/>
      </text:list-level-style-number>
      <text:list-level-style-number text:level="6" style:num-suffix="." style:num-format="i">
        <style:list-level-properties text:space-before="4.471cm" text:min-label-width="0.847cm" fo:text-align="end"/>
      </text:list-level-style-number>
      <text:list-level-style-number text:level="7" style:num-suffix="." style:num-format="1">
        <style:list-level-properties text:space-before="5.318cm" text:min-label-width="0.847cm"/>
      </text:list-level-style-number>
      <text:list-level-style-number text:level="8" style:num-suffix="、" style:num-format="甲, 乙, 丙, ...">
        <style:list-level-properties text:space-before="6.164cm" text:min-label-width="0.847cm"/>
      </text:list-level-style-number>
      <text:list-level-style-number text:level="9" style:num-suffix="." style:num-format="i">
        <style:list-level-properties text:space-before="7.01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71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3" svg:stroke-width="0.071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3">科技部新竹科學園區「推動職場工作平權」</text:span></text:span><text:span text:style-name="預設段落字型"><text:span text:style-name="T5">優良事業單位評選</text:span></text:span></text:p>
      <text:p text:style-name="P3"><text:span text:style-name="預設段落字型"><text:span text:style-name="T7">【“竹”妳好孕、“科”化未來】</text:span></text:span><text:span text:style-name="預設段落字型"><text:span text:style-name="T5">獎勵活動</text:span></text:span><text:span text:style-name="預設段落字型"><text:span text:style-name="T3">實施計畫</text:span></text:span></text:p>
      <text:p text:style-name="P36">壹、目的：為保障勞工之工作權益，提升職場之友善工作環境，促進勞資 和諧，減少勞資糾紛，特辦理「推動職場工作平權」優良事業單位表揚活動，以鼓勵企業積極落實勞動法令，建構和諧工作環境。</text:p>
      <text:p text:style-name="P37"><text:span text:style-name="預設段落字型"><text:span text:style-name="T11">貳、執行單位：</text:span></text:span><text:span text:style-name="預設段落字型"><text:span text:style-name="T16">科技部新竹科學園區</text:span></text:span><text:span text:style-name="預設段落字型"><text:span text:style-name="T11">管理局(以下簡稱本局)。</text:span></text:span></text:p>
      <text:p text:style-name="P38">参、報名期間：109年6月17日起至109年9月30日止，以郵戳為憑。</text:p>
      <text:p text:style-name="P39">肆、參選資格</text:p>
      <text:p text:style-name="P40"><text:span text:style-name="預設段落字型"><text:span text:style-name="T11">一、公司登記或工廠登記所在地為</text:span></text:span><text:span text:style-name="預設段落字型"><text:span text:style-name="T16">科技部新竹科學園區轄內</text:span></text:span><text:span text:style-name="預設段落字型"><text:span text:style-name="T11">且僱用人數達30人以上之事業單位。</text:span></text:span></text:p>
      <text:p text:style-name="P41">二、過去一年（108度1月1日起至12月31日止）無下列情事：</text:p>
      <text:p text:style-name="P42"><text:span text:style-name="預設段落字型"><text:span text:style-name="T11"><text:s text:c="2"/>(一)</text:span></text:span><text:span text:style-name="預設段落字型"><text:span text:style-name="T15">重大勞資爭議案件。(如1.發生勞資爭議之事業單位，有擴及其關係企業者。2.其他勞資爭議有急速發展或擴大而影響社會秩序者。3.該爭議案件申訴勞工達50人以上)。</text:span></text:span></text:p>
      <text:p text:style-name="P43"><text:s text:c="2"/>(二)同一年度違反勞工法令同一法條三次以上經裁罰，或違反勞動法令情節重大者。</text:p>
      <text:p text:style-name="P44"><text:s text:c="2"/>(三)違反「性別工作平等法」經裁罰者。</text:p>
      <text:p text:style-name="P45"><text:span text:style-name="預設段落字型"><text:span text:style-name="T15">三、</text:span></text:span><text:span text:style-name="st1"><text:span text:style-name="T14">於落實性別工作平等法，建構友善職場，採取積極作為之事業單位</text:span></text:span><text:span text:style-name="預設段落字型"><text:span text:style-name="T15">。</text:span></text:span></text:p>
      <text:p text:style-name="P39">伍、報名方式：參選事業單位應檢附下列文件向本局報名：</text:p>
      <text:p text:style-name="P46"><text:span text:style-name="預設段落字型"><text:span text:style-name="T11">一、</text:span></text:span><text:span text:style-name="預設段落字型"><text:span text:style-name="T12">「</text:span></text:span><text:span text:style-name="預設段落字型"><text:span text:style-name="T16">科技部新竹科學園區『</text:span></text:span><text:span text:style-name="預設段落字型"><text:span text:style-name="T11">推動職場工作平權</text:span></text:span><text:span text:style-name="預設段落字型"><text:span text:style-name="T16">』</text:span></text:span><text:span text:style-name="預設段落字型"><text:span text:style-name="T13">優良事業單位</text:span></text:span><text:span text:style-name="預設段落字型"><text:span text:style-name="T12">報名表」（</text:span></text:span><text:span text:style-name="預設段落字型"><text:span text:style-name="T9">附件一</text:span></text:span><text:span text:style-name="預設段落字型"><text:span text:style-name="T12">）。</text:span></text:span></text:p>
      <text:p text:style-name="P46"><text:span text:style-name="預設段落字型"><text:span text:style-name="T11">二、</text:span></text:span><text:span text:style-name="預設段落字型"><text:span text:style-name="T9">「</text:span></text:span><text:span text:style-name="預設段落字型"><text:span text:style-name="T16">科技部新竹科學園區『</text:span></text:span><text:span text:style-name="預設段落字型"><text:span text:style-name="T11">推動職場工作平權</text:span></text:span><text:span text:style-name="預設段落字型"><text:span text:style-name="T16">』</text:span></text:span><text:span text:style-name="預設段落字型"><text:span text:style-name="T13">優良事業單位</text:span></text:span><text:span text:style-name="預設段落字型"><text:span text:style-name="T9">自評表」（附件二），含基本項目及積極作為，積極作為評分主題為【母性保護】、【友善育兒】，附項題目為「</text:span></text:span><text:span text:style-name="預設段落字型"><text:span text:style-name="T11">友善職場或員工生活照護措施」，</text:span></text:span><text:span text:style-name="預設段落字型"><text:span text:style-name="T9">請依自評表備註說明填報並檢附相關佐證資料。</text:span></text:span></text:p>
      <text:p text:style-name="P8">陸、評選方式：</text:p>
      <text:p text:style-name="P48">一、初選：本局就報名之事業單位進行審查，審查其參選資格與檢視<text:soft-page-break/>事業單位所附資料，審查合格者進入決選。</text:p>
      <text:p text:style-name="P47"><text:span text:style-name="預設段落字型"><text:span text:style-name="T11">二、決選：本局成立五人評選小組（評選委員包括</text:span></text:span><text:span text:style-name="預設段落字型"><text:span text:style-name="T13">外聘委員3人、本局內派委員2人</text:span></text:span><text:span text:style-name="預設段落字型"><text:span text:style-name="T11">），針對初選合格之事業單位進行評選會議(書面資料提前送交委員)。</text:span></text:span><text:span text:style-name="預設段落字型"><text:span text:style-name="T13">評選委員並應有委員二分之ㄧ以上出席始得召開會議，並請進入決選之事業單位列席</text:span></text:span><text:span text:style-name="預設段落字型"><text:span text:style-name="T32">簡報10分鐘</text:span></text:span><text:span text:style-name="預設段落字型"><text:span text:style-name="T13">，由委員就</text:span></text:span><text:span text:style-name="預設段落字型"><text:span text:style-name="T32">簡報</text:span></text:span><text:span text:style-name="預設段落字型"><text:span text:style-name="T13">及書面資料現場提問</text:span></text:span><text:span text:style-name="預設段落字型"><text:span text:style-name="T32">10分鐘(含廠商回答)</text:span></text:span><text:span text:style-name="預設段落字型"><text:span text:style-name="T13">。</text:span></text:span></text:p>
      <text:p text:style-name="P49">柒、表揚及獎勵：</text:p>
      <text:p text:style-name="P47"><text:span text:style-name="預設段落字型"><text:span text:style-name="T11">一、獲選「推動職場工作平權</text:span></text:span><text:span text:style-name="預設段落字型"><text:span text:style-name="T13">」優良</text:span></text:span><text:span text:style-name="預設段落字型"><text:span text:style-name="T11">事業單位，由本局擇期公開頒獎表揚，頒發獎牌(或獎狀)及提貨券</text:span></text:span><text:span text:style-name="預設段落字型"><text:span text:style-name="T31">【特優獎:一萬元，優良獎:七千元】，</text:span></text:span><text:span text:style-name="預設段落字型"><text:span text:style-name="T11">並於本局網頁公布獲選事業單位名單。</text:span></text:span></text:p>
      <text:p text:style-name="P48">二、評分結果及獎項分配：採序位法依加總分數高低轉換為序位，以合計值最低者為序位第1名，次低者為第2名，餘依此類推取前六名為獲選單位，且分數需達80分以上，1~3名為特優獎，4~6名為優良獎。</text:p>
      <text:p text:style-name="P28">捌、為鼓勵其他事業單位辦理各項職場平權措施，本局得公開獲獎事業單</text:p>
      <text:p text:style-name="P28"><text:s text:c="5"/>位之優良事蹟或措施予其他園區事業單位參考。</text:p>
      <text:p text:style-name="P50"/>
      <text:p text:style-name="P3"><draw:frame draw:style-name="fr1" draw:name="Text Box 43" text:anchor-type="paragraph" svg:x="15.305cm" svg:y="-1.879cm" svg:width="2.381cm" style:rel-width="scale" svg:height="1.004cm" style:rel-height="scale" draw:z-index="2"><draw:text-box><text:p text:style-name="P17">附件一</text:p></draw:text-box></draw:frame><text:span text:style-name="預設段落字型"><text:span text:style-name="T3">科技部新竹科學園區「</text:span></text:span><text:span text:style-name="預設段落字型"><text:span text:style-name="T4">推動職場工作平權</text:span></text:span><text:span text:style-name="預設段落字型"><text:span text:style-name="T3">」</text:span></text:span><text:span text:style-name="預設段落字型"><text:span text:style-name="T5">優良事業單位</text:span></text:span></text:p>
      <text:p text:style-name="P13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11">事業單位名稱</text:span></text:span>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事業單位地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負責人姓名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>公司統一編號或工廠登記編號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11">企業概況</text:span></text:span></text:p>
          </table:table-cell>
          <table:table-cell table:style-name="表格1.B2" table:number-columns-spanned="3" office:value-type="string">
            <text:p text:style-name="P51"><text:span text:style-name="預設段落字型"><text:span text:style-name="T11">A.成立日期：</text:span></text:span><text:span text:style-name="預設段落字型"><text:span text:style-name="T13">西元 <text:s text:c="4"/>年 <text:s text:c="2"/>月 <text:s text:c="2"/>日 （外商請填「在台分公司」成立日）</text:span></text:span></text:p>
            <text:p text:style-name="P5"><text:span text:style-name="預設段落字型"><text:span text:style-name="T11">B.產業類別：</text:span></text:span><text:span text:style-name="預設段落字型"><text:span text:style-name="T17"> <text:s text:c="9"/>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聘僱狀況</text:p>
            <text:p text:style-name="P4"><text:span text:style-name="預設段落字型"><text:span text:style-name="T20">(報名時聘僱狀況)</text:span></text:span></text:p>
          </table:table-cell>
          <table:table-cell table:style-name="表格1.B2" table:number-columns-spanned="3" office:value-type="string">
            <text:p text:style-name="P5"><text:span text:style-name="預設段落字型"><text:span text:style-name="T13">男性員工：</text:span></text:span><text:span text:style-name="預設段落字型"><text:span text:style-name="T18"> <text:s text:c="3"/></text:span></text:span><text:span text:style-name="預設段落字型"><text:span text:style-name="T13">人，女性員工：</text:span></text:span><text:span text:style-name="預設段落字型"><text:span text:style-name="T18"> <text:s text:c="3"/></text:span></text:span><text:span text:style-name="預設段落字型"><text:span text:style-name="T13">人，合計共</text:span></text:span><text:span text:style-name="預設段落字型"><text:span text:style-name="T18"> <text:s text:c="3"/></text:span></text:span><text:span text:style-name="預設段落字型"><text:span text:style-name="T13">人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0">聯絡人</text:p>
          </table:table-cell>
          <table:table-cell table:style-name="表格1.B2" table:number-columns-spanned="3" office:value-type="string">
            <text:p text:style-name="P52"><text:span text:style-name="預設段落字型"><text:span text:style-name="T11">姓名：　　　 <text:s text:c="5"/>電話：( <text:s/>)　　　 <text:s text:c="13"/>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3" office:value-type="string">
            <text:p text:style-name="P53">Email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><text:span text:style-name="預設段落字型"><text:span text:style-name="T16">檢附證明或資料備妥請打「V」</text:span></text:span></text:p>
            <text:p text:style-name="P16">□1.事業單位報名表</text:p>
            <text:p text:style-name="P16">□2.事業單位自評表(含證明文件)</text:p>
          </table:table-cell>
          <table:covered-table-cell/>
          <table:covered-table-cell/>
          <table:covered-table-cell/>
        </table:table-row>
      </table:table>
      <text:p text:style-name="P11"/>
      <text:p text:style-name="P7"><draw:custom-shape text:anchor-type="paragraph" draw:z-index="0" draw:name="矩形 306" draw:style-name="gr1" draw:text-style-name="P70" svg:width="5.555cm" svg:height="5.476cm" svg:x="0.002cm" svg:y="0.005cm"><text:p text:style-name="P69"><text:span text:style-name="T21">公司印信</text:span></text:p><draw:enhanced-geometry svg:viewBox="0 0 21600 21600" draw:type="non-primitive" draw:enhanced-path="M 0 0 L 21600 0 21600 21600 0 21600 Z N"/></draw:custom-shape><text:span text:style-name="預設段落字型"><text:span text:style-name="T11"/></text:span></text:p>
      <text:p text:style-name="P11"/>
      <text:p text:style-name="P11"/>
      <text:p text:style-name="P7"><draw:custom-shape text:anchor-type="paragraph" draw:z-index="1" draw:name="矩形 305" draw:style-name="gr2" draw:text-style-name="P70" svg:width="2.59cm" svg:height="2.938cm" svg:x="5.913cm" svg:y="0.005cm"><text:p text:style-name="P69"><text:span text:style-name="T21">負責人</text:span></text:p><text:p text:style-name="P69"><text:span text:style-name="T21">印信</text:span></text:p><draw:enhanced-geometry svg:viewBox="0 0 21600 21600" draw:type="non-primitive" draw:enhanced-path="M 0 0 L 21600 0 21600 21600 0 21600 Z N"/></draw:custom-shape><text:span text:style-name="預設段落字型"><text:span text:style-name="T11"/></text:span></text:p>
      <text:p text:style-name="P11"/>
      <text:p text:style-name="P54"/>
      <text:p text:style-name="P54">送件日期：____年____月_____日</text:p>
      <text:p text:style-name="P14"><text:soft-page-break/></text:p>
      <text:p text:style-name="P3"><draw:frame draw:style-name="fr1" draw:name="Text Box 44" text:anchor-type="paragraph" svg:x="15.517cm" svg:y="-1.773cm" svg:width="2.302cm" style:rel-width="scale" svg:height="1.058cm" style:rel-height="scale" draw:z-index="3"><draw:text-box><text:p text:style-name="P17">附件二</text:p><text:p text:style-name="Text_20_body"/></draw:text-box></draw:frame><text:span text:style-name="預設段落字型"><text:span text:style-name="T3">科技部新竹科學園區「</text:span></text:span><text:span text:style-name="預設段落字型"><text:span text:style-name="T4">推動職場工作平權</text:span></text:span><text:span text:style-name="預設段落字型"><text:span text:style-name="T3">」</text:span></text:span><text:span text:style-name="預設段落字型"><text:span text:style-name="T5">優良事業單位</text:span></text:span><text:span text:style-name="預設段落字型"><text:span text:style-name="T4">自評表</text:span></text:span></text:p>
      <text:p text:style-name="P3"><text:span text:style-name="預設段落字型"><text:span text:style-name="T4">(基本項目占</text:span></text:span><text:span text:style-name="預設段落字型"><text:span text:style-name="T33">40%</text:span></text:span><text:span text:style-name="預設段落字型"><text:span text:style-name="T4">)-</text:span></text:span><text:span text:style-name="預設段落字型"><text:span text:style-name="T6">廠商填報</text:span></text:span></text:p>
      <text:p text:style-name="P7"><text:span text:style-name="預設段落字型"><text:span text:style-name="T11">事業單位名稱：</text:span></text:span><text:span text:style-name="預設段落字型"><text:span text:style-name="T19"> <text:s text:c="38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20">檢核項目</text:p>
            </table:table-cell>
            <table:table-cell table:style-name="表格2.B1" office:value-type="string">
              <text:p text:style-name="P20">內容</text:p>
            </table:table-cell>
            <table:table-cell table:style-name="表格2.B1" office:value-type="string">
              <text:p text:style-name="P20">配分</text:p>
            </table:table-cell>
            <table:table-cell table:style-name="表格2.B1" office:value-type="string">
              <text:p text:style-name="P20">自行</text:p>
              <text:p text:style-name="P20">填寫</text:p>
            </table:table-cell>
            <table:table-cell table:style-name="表格2.B1" office:value-type="string">
              <text:p text:style-name="P20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2">1.</text:p>
            <text:p text:style-name="P22">女</text:p>
            <text:p text:style-name="P22">性</text:p>
            <text:p text:style-name="P22">照</text:p>
            <text:p text:style-name="P22">護</text:p>
          </table:table-cell>
          <table:table-cell table:style-name="表格2.B2" office:value-type="string">
            <text:list xml:id="list1971947539" text:style-name="L1">
              <text:list-item>
                <text:p text:style-name="P63">女性受僱者因生理日致工作有困難者，每月得請生理假1日。</text:p>
              </text:list-item>
              <text:list-item>
                <text:p text:style-name="P63">雇主於女性受僱者分娩前後，應使其停止工作，給予產假8星期；倘流產者，按其妊娠月數，依規定核給產假日數。</text:p>
              </text:list-item>
              <text:list-item>
                <text:p text:style-name="P63">受僱者妊娠期間，雇主應給予產檢假5日，產檢假期間，薪資照給。</text:p>
              </text:list-item>
              <text:list-item>
                <text:p text:style-name="P63">受僱者於其配偶分娩時，雇主應給予陪產假5日，陪產假期間，薪資<text:soft-page-break/>照給。</text:p>
              </text:list-item>
            </text:list>
          </table:table-cell>
          <table:table-cell table:style-name="表格2.B1" office:value-type="string">
            <text:p text:style-name="P21">10分</text:p>
          </table:table-cell>
          <table:table-cell table:style-name="表格2.D2" office:value-type="string">
            <text:p text:style-name="P24">平均生理日數</text:p>
            <text:p text:style-name="P24"/>
            <text:p text:style-name="P24"/>
            <text:p text:style-name="P24">平均產假日數</text:p>
            <text:p text:style-name="P24"/>
            <text:p text:style-name="P24"/>
            <text:p text:style-name="P24"/>
            <text:p text:style-name="P24"/>
            <text:p text:style-name="P24">平均產檢日數</text:p>
            <text:p text:style-name="P23"/>
            <text:p text:style-name="P23"/>
            <text:p text:style-name="P24">平均陪產假日數</text:p>
            <text:p text:style-name="P23"/>
          </table:table-cell>
          <table:table-cell table:style-name="表格2.E2" office:value-type="string">
            <text:p text:style-name="P24">(1)計算方式:</text:p>
            <text:p text:style-name="P24">生理假總日數/女性勞工人數</text:p>
            <text:p text:style-name="P24">(2)計算方式:</text:p>
            <text:p text:style-name="P24">產假總日數/妊娠人數</text:p>
            <text:p text:style-name="P30">(跨年度者均列入)</text:p>
            <text:p text:style-name="P24"/>
            <text:p text:style-name="P24">(4)計算方式:</text:p>
            <text:p text:style-name="P24">產檢假總日數/妊娠人數</text:p>
            <text:p text:style-name="P24"/>
            <text:p text:style-name="P24">(4)計算方式:</text:p>
            <text:p text:style-name="P24">陪產檢假總日數/配偶為妊娠者之人數</text:p>
            <text:p text:style-name="P24"/>
          </table:table-cell>
        </table:table-row>
        <table:table-row table:style-name="表格2.3">
          <table:table-cell table:style-name="表格2.A3" office:value-type="string">
            <text:p text:style-name="P22">2.</text:p>
            <text:p text:style-name="P18">工</text:p>
            <text:p text:style-name="P18">作</text:p>
            <text:p text:style-name="P18">彈</text:p>
            <text:p text:style-name="P31"><text:span text:style-name="預設段落字型"><text:span text:style-name="T21">性</text:span></text:span></text:p>
          </table:table-cell>
          <table:table-cell table:style-name="表格2.B3" office:value-type="string">
            <text:list xml:id="list95304453167923" text:continue-numbering="true" text:style-name="L1">
              <text:list-item>
                <text:p text:style-name="P65">子女未滿2歲須受僱者親自哺(集)乳者，除規定之休息時間外，雇主應每日另給哺(集)乳時間60分鐘。<text:line-break/>受僱者於每日正常工作時間以外之延長工作時間達1小時以上者，雇主應給予哺(集)乳時間30分鐘。</text:p>
              </text:list-item>
            </text:list>
            <text:p text:style-name="P24"><text:s text:c="4"/>前二項哺(集)乳時間，視為工 <text:s/></text:p>
            <text:p text:style-name="P24"><text:s text:c="4"/>作時間。</text:p>
            <text:list xml:id="list95306040433581" text:continue-numbering="true" text:style-name="L1">
              <text:list-item>
                <text:p text:style-name="P63">受僱於僱用30人以上雇主之 <text:s/></text:p>
              </text:list-item>
            </text:list>
            <text:p text:style-name="P56">受僱者，為撫育未滿3歲子女，得向雇主請求為下列二<text:soft-page-break/>款事項之一：<text:line-break/>一、每天減少工作時間1小時；減少之工作時間，不得請求報酬。</text:p>
            <text:p text:style-name="P55">二、調整工作時間。</text:p>
            <text:p text:style-name="P23"/>
            <text:p text:style-name="P23"/>
            <text:p text:style-name="P23">(7) 受僱者於其家庭成員預防接 </text:p>
            <text:p text:style-name="P23"><text:s text:c="4"/>種、發生嚴重之疾病或其他重 <text:s text:c="2"/></text:p>
            <text:p text:style-name="P23"><text:s text:c="4"/>大事故須親自照顧時，得請家 </text:p>
            <text:p text:style-name="P23"><text:s text:c="4"/>庭照顧假；其請假日數併入事</text:p>
            <text:p text:style-name="P23"><text:s text:c="4"/>假計算，全年以7日為限。</text:p>
          </table:table-cell>
          <table:table-cell table:style-name="表格2.B1" office:value-type="string">
            <text:p text:style-name="P21">10分</text:p>
          </table:table-cell>
          <table:table-cell table:style-name="表格2.D3" office:value-type="string">
            <text:p text:style-name="P24">平均哺集乳時間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/>
            <text:p text:style-name="P24"/>
            <text:p text:style-name="P24">平均減少工作時間</text:p>
            <text:p text:style-name="P23"/>
            <text:p text:style-name="P23"/>
            <text:p text:style-name="P24">調整工時勞工<text:soft-page-break/>申請比例</text:p>
            <text:p text:style-name="P24"/>
            <text:p text:style-name="P24"/>
            <text:p text:style-name="P24">家庭照顧假平均日數</text:p>
            <text:p text:style-name="P24"/>
            <text:p text:style-name="P23"/>
          </table:table-cell>
          <table:table-cell table:style-name="表格2.E3" office:value-type="string">
            <text:p text:style-name="P24">(5)計算方式:</text:p>
            <text:p text:style-name="P24">育有子女未滿2歲申請哺(集)乳人次總時間/育有子女未滿2歲人數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(6)計算方式:</text:p>
            <text:p text:style-name="P24">育有子女未滿3歲申請人數減少總工時/育有子女未滿3歲人數</text:p>
            <text:p text:style-name="P24"/>
            <text:p text:style-name="P24"><text:soft-page-break/>育有子女未滿3歲申請調整工時人數/育有子女未滿3歲人數</text:p>
            <text:p text:style-name="P24"/>
            <text:p text:style-name="P24">(7)計算方式:</text:p>
            <text:p text:style-name="P24">家庭照顧假日數/勞工總人數</text:p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21">3.</text:p>
            <text:p text:style-name="P21">鼓</text:p>
            <text:p text:style-name="P21">勵</text:p>
            <text:p text:style-name="P21"><text:soft-page-break/>育</text:p>
            <text:p text:style-name="P21">兒</text:p>
            <text:p text:style-name="P21">照</text:p>
            <text:p text:style-name="P21">護</text:p>
          </table:table-cell>
          <table:table-cell table:style-name="表格2.B4" office:value-type="string">
            <text:list xml:id="list1414435664" text:style-name="L2">
              <text:list-item>
                <text:p text:style-name="P66">受僱者任職滿6個月後，於每一子女滿3歲前，得申請育嬰留職停薪，期<text:soft-page-break/>間至該子女滿3歲止，但不得逾2年。同時撫育子女2人以上者，其育嬰留職停薪期間應合併計算，最長以最幼子女受撫育2年為限。另，留職停薪期滿後，依規定給予復職。</text:p>
              </text:list-item>
              <text:list-item>
                <text:p text:style-name="P66">男性勞工申請育嬰留職停薪比例</text:p>
              </text:list-item>
            </text:list>
          </table:table-cell>
          <table:table-cell table:style-name="表格2.B1" office:value-type="string">
            <text:p text:style-name="P21">10</text:p>
          </table:table-cell>
          <table:table-cell table:style-name="表格2.D4" office:value-type="string">
            <text:p text:style-name="P24">育嬰留停比例</text:p>
            <text:p text:style-name="P24"/>
            <text:p text:style-name="P24"/>
            <text:p text:style-name="P24"><text:soft-page-break/></text:p>
            <text:p text:style-name="P24"/>
            <text:p text:style-name="P24">育嬰留停復職比例</text:p>
            <text:p text:style-name="P24"/>
            <text:p text:style-name="P24"/>
            <text:p text:style-name="P24">男性勞工育嬰留停比例</text:p>
          </table:table-cell>
          <table:table-cell table:style-name="表格2.E4" office:value-type="string">
            <text:p text:style-name="P24">(8)計算方式:</text:p>
            <text:p text:style-name="P24">勞工申請育嬰留職停薪人數/育有未滿3歲<text:soft-page-break/>子女之勞工人數</text:p>
            <text:p text:style-name="P24"/>
            <text:p text:style-name="P33"><text:span text:style-name="預設段落字型"><text:span text:style-name="T22">育嬰留職停薪</text:span></text:span><text:span text:style-name="預設段落字型"><text:span text:style-name="T23">復職</text:span></text:span><text:span text:style-name="預設段落字型"><text:span text:style-name="T22">人數/育嬰留職停薪人數</text:span></text:span></text:p>
            <text:p text:style-name="P29"/>
            <text:p text:style-name="P23"/>
            <text:p text:style-name="P23">(9)男性勞工申請育嬰留職停薪人數/育嬰留職停薪總人數</text:p>
          </table:table-cell>
        </table:table-row>
        <table:table-row table:style-name="表格2.5">
          <table:table-cell table:style-name="表格2.A5" office:value-type="string">
            <text:p text:style-name="P21">4.</text:p>
            <text:p text:style-name="P19">友</text:p>
            <text:p text:style-name="P19">善</text:p>
            <text:p text:style-name="P19">育</text:p>
            <text:p text:style-name="P31"><text:span text:style-name="預設段落字型"><text:span text:style-name="T21">兒</text:span></text:span></text:p>
          </table:table-cell>
          <table:table-cell table:style-name="表格2.B5" office:value-type="string">
            <text:list xml:id="list1664028744" text:style-name="L3">
              <text:list-item>
                <text:p text:style-name="P64">托兒設施或措施：<text:line-break/>a、哺（集）乳室。<text:line-break/>b、托兒設施</text:p>
                <text:list>
                  <text:list-item>
                    <text:p text:style-name="P64">托兒措施</text:p>
                  </text:list-item>
                </text:list>
              </text:list-item>
            </text:list>
            <text:p text:style-name="P24"/>
            <text:p text:style-name="P24"/>
            <text:p text:style-name="P24"/>
            <text:p text:style-name="P24"/>
            <text:p text:style-name="P55"><text:soft-page-break/></text:p>
          </table:table-cell>
          <table:table-cell table:style-name="表格2.B1" office:value-type="string">
            <text:p text:style-name="P21">10分</text:p>
          </table:table-cell>
          <table:table-cell table:style-name="表格2.D5" office:value-type="string">
            <text:p text:style-name="P33"><text:span text:style-name="預設段落字型"><text:span text:style-name="T22">a.哺集乳室: <text:s text:c="3"/></text:span></text:span><text:span text:style-name="預設段落字型"><text:span text:style-name="T23"><text:s text:c="16"/></text:span></text:span></text:p>
            <text:p text:style-name="P33"><text:span text:style-name="預設段落字型"><text:span text:style-name="T22"><text:s text:c="2"/></text:span></text:span><text:span text:style-name="預設段落字型"><text:span text:style-name="T23"><text:s text:c="8"/></text:span></text:span><text:span text:style-name="預設段落字型"><text:span text:style-name="T22">間</text:span></text:span></text:p>
            <text:p text:style-name="P24">b.托兒設施:</text:p>
            <text:p text:style-name="P24"><text:s/>□有 <text:s text:c="2"/>□無</text:p>
            <text:p text:style-name="P23">c.托兒措施: <text:s text:c="3"/>□津貼:</text:p>
            <text:p text:style-name="P32"><text:span text:style-name="預設段落字型"><text:span text:style-name="T23"><text:s text:c="7"/></text:span></text:span><text:span text:style-name="預設段落字型"><text:span text:style-name="T22">元/月</text:span></text:span></text:p>
            <text:p text:style-name="P32"><text:span text:style-name="預設段落字型"><text:span text:style-name="T22">□特約幼兒</text:span></text:span><text:soft-page-break/><text:span text:style-name="預設段落字型"><text:span text:style-name="T22">園:</text:span></text:span><text:span text:style-name="預設段落字型"><text:span text:style-name="T23"> <text:s text:c="6"/></text:span></text:span><text:span text:style-name="預設段落字型"><text:span text:style-name="T22">家</text:span></text:span></text:p>
            <text:p text:style-name="P23"/>
          </table:table-cell>
          <table:table-cell table:style-name="表格2.E5" office:value-type="string">
            <text:p text:style-name="P24"/>
            <text:p text:style-name="P23"/>
          </table:table-cell>
        </table:table-row>
      </table:table>
      <text:p text:style-name="P13"/>
      <text:p text:style-name="P3"><text:span text:style-name="預設段落字型"><text:span text:style-name="T4">(積極作為項目</text:span></text:span><text:span text:style-name="預設段落字型"><text:span text:style-name="T33">60%</text:span></text:span><text:span text:style-name="預設段落字型"><text:span text:style-name="T4">)</text:span>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"><text:span text:style-name="預設段落字型"><text:span text:style-name="T2">一、</text:span></text:span><text:span text:style-name="預設段落字型"><text:span text:style-name="T8">【母性保護措施】</text:span></text:span><text:span text:style-name="預設段落字型"><text:span text:style-name="T10">相關措施</text:span></text:span><text:span text:style-name="預設段落字型"><text:span text:style-name="T15">(分別填寫以下項目)</text:span></text:span><text:span text:style-name="預設段落字型"><text:span text:style-name="T34">25%</text:span></text:span></text:p>
            <text:p text:style-name="P57">1.鼓勵孕兒措施：ex.○○</text:p>
            <text:p text:style-name="P57">2.措施內容、使用對象及範圍、實施日期及期限</text:p>
            <text:p text:style-name="P58">3.效益評估與受益情形(各措施使用情形、使用人次、使用者滿意度、達成目標或改善問題情形等) </text:p>
            <text:p text:style-name="P58"/>
          </table:table-cell>
        </table:table-row>
        <table:table-row>
          <table:table-cell table:style-name="表格3.A1" office:value-type="string">
            <text:p text:style-name="P7"><text:span text:style-name="預設段落字型"><text:span text:style-name="T2">二、</text:span></text:span><text:span text:style-name="預設段落字型"><text:span text:style-name="T15">【</text:span></text:span><text:span text:style-name="預設段落字型"><text:span text:style-name="T8">友善育兒措施</text:span></text:span><text:span text:style-name="預設段落字型"><text:span text:style-name="T10">】相關</text:span></text:span><text:span text:style-name="預設段落字型"><text:span text:style-name="T15">措施(分別填寫以下項目) </text:span></text:span><text:span text:style-name="預設段落字型"><text:span text:style-name="T34">25%</text:span></text:span></text:p>
            <text:p text:style-name="P57">1.友善育兒措施：ex.○○</text:p>
            <text:p text:style-name="P57">2.措施內容、使用對象及範圍、實施日期及期限</text:p>
            <text:p text:style-name="P58">3.效益評估與受益情形(各措施使用情形、使用人次、使用者滿意度、達成目標或改善問題情形等)</text:p>
            <text:p text:style-name="P58"/>
          </table:table-cell>
        </table:table-row>
        <table:table-row>
          <table:table-cell table:style-name="表格3.A1" office:value-type="string">
            <text:p text:style-name="P7"><text:span text:style-name="預設段落字型"><text:span text:style-name="T2">三、</text:span></text:span><text:span text:style-name="預設段落字型"><text:span text:style-name="T15">【友善職場或員工生活照護措施</text:span></text:span><text:span text:style-name="預設段落字型"><text:span text:style-name="T10">】相關</text:span></text:span><text:span text:style-name="預設段落字型"><text:span text:style-name="T15">措施(分別填寫以下項目) </text:span></text:span><text:span text:style-name="預設段落字型"><text:span text:style-name="T34">10%</text:span></text:span></text:p>
            <text:p text:style-name="P57">1.○○措施：ex.○○</text:p>
            <text:p text:style-name="P57">2.措施內容、使用對象及範圍、實施日期及期限</text:p>
            <text:p text:style-name="P58">3.效益評估與受益情形(各措施使用情形、使用人次、使用者滿意度、達成目標或改善問題情形等)</text:p>
            <text:p text:style-name="P15"/>
          </table:table-cell>
        </table:table-row>
      </table:table>
      <text:p text:style-name="P59">備註：</text:p>
      <text:p text:style-name="P25"><text:s/>一、以上各項所指資料時間為108年度1月1日起至12月31日止。</text:p>
      <text:p text:style-name="P26"><text:soft-page-break/><text:s/>二、報名應繳交資料及份數： </text:p>
      <text:p text:style-name="P34"><text:span text:style-name="預設段落字型"><text:span text:style-name="T24"><text:s text:c="2"/>(一) </text:span></text:span><text:span text:style-name="預設段落字型"><text:span text:style-name="T26">報名表</text:span></text:span><text:span text:style-name="預設段落字型"><text:span text:style-name="T28">1</text:span></text:span><text:span text:style-name="預設段落字型"><text:span text:style-name="T26">份</text:span></text:span></text:p>
      <text:p text:style-name="P35"><text:span text:style-name="預設段落字型"><text:span text:style-name="T24"><text:s text:c="2"/>(二) </text:span></text:span><text:span text:style-name="預設段落字型"><text:span text:style-name="T26">基本資料</text:span></text:span><text:span text:style-name="預設段落字型"><text:span text:style-name="T28">1</text:span></text:span><text:span text:style-name="預設段落字型"><text:span text:style-name="T26">份</text:span></text:span><text:span text:style-name="預設段落字型"><text:span text:style-name="T24">:內容如下 </text:span></text:span><text:span text:style-name="預設段落字型"><text:span text:style-name="T30">(影本請加蓋事業單位大小章)</text:span></text:span></text:p>
      <text:p text:style-name="P27"><text:s text:c="7"/>1. 「性騷擾防治措施、申訴及懲戒辦法」公開揭示書面資料。</text:p>
      <text:p text:style-name="P27"><text:s text:c="7"/>2. 最近一次經勞工行政主管機關同意備查之勞資會議勞資代表名冊，定 </text:p>
      <text:p text:style-name="P27"><text:s text:c="10"/>期召開勞資會議有紀錄可稽者。</text:p>
      <text:p text:style-name="P27"><text:s text:c="7"/>3. 前一年度1月至12月勞工保險費、就業保險費、工資墊償基金、勞</text:p>
      <text:p text:style-name="P27"><text:s text:c="10"/>工退休準備金(舊制)或勞工退休金(新制)之繳納證明。</text:p>
      <text:p text:style-name="P27"><text:s text:c="7"/>4. 經勞工行政主管機關核發之職工福利委員會登記證。</text:p>
      <text:p text:style-name="P27"><text:s text:c="7"/>5. 工作規則經勞工主管機關核備函。</text:p>
      <text:p text:style-name="P35"><text:span text:style-name="預設段落字型"><text:span text:style-name="T24"><text:s text:c="2"/>(三) </text:span></text:span><text:span text:style-name="預設段落字型"><text:span text:style-name="T26">自評表檢核項目1~4及積極作為項目之佐證資料</text:span></text:span><text:span text:style-name="預設段落字型"><text:span text:style-name="T28">5</text:span></text:span><text:span text:style-name="預設段落字型"><text:span text:style-name="T26">份:</text:span></text:span><text:span text:style-name="預設段落字型"><text:span text:style-name="T24">證明文件可為照</text:span></text:span></text:p>
      <text:p text:style-name="P27"><text:s text:c="7"/>片、清冊、圖表、報表。</text:p>
      <text:p text:style-name="P35"><text:span text:style-name="預設段落字型"><text:span text:style-name="T24"><text:s/>三、</text:span></text:span><text:span text:style-name="預設段落字型"><text:span text:style-name="T26">資料裝訂標準：</text:span></text:span></text:p>
      <text:p text:style-name="P60"><text:span text:style-name="預設段落字型"><text:span text:style-name="T24"><text:s text:c="2"/>(一) </text:span></text:span><text:span text:style-name="預設段落字型"><text:span text:style-name="T28">前述(一)、(二)、(三)資料，請分開裝訂。</text:span></text:span></text:p>
      <text:p text:style-name="P60"><text:span text:style-name="預設段落字型"><text:span text:style-name="T24"><text:s text:c="2"/>(二) </text:span></text:span><text:span text:style-name="預設段落字型"><text:span text:style-name="T26">A4紙內文13號字型，固定行距18pt為原則，雙面直式列印並編排頁 <text:s text:c="8"/></text:span></text:span></text:p>
      <text:p text:style-name="P60"><text:span text:style-name="預設段落字型"><text:span text:style-name="T26"><text:s text:c="7"/>碼，</text:span></text:span><text:span text:style-name="預設段落字型"><text:span text:style-name="T28">資料(三)</text:span></text:span><text:span text:style-name="預設段落字型"><text:span text:style-name="T27">請</text:span></text:span><text:span text:style-name="預設段落字型"><text:span text:style-name="T26">依各檢核項目內容依序排列，總頁數不超過50頁(含佐</text:span></text:span></text:p>
      <text:p text:style-name="P60"><text:span text:style-name="預設段落字型"><text:span text:style-name="T26"><text:s text:c="7"/>證資料)，左側裝訂，</text:span></text:span><text:span text:style-name="預設段落字型"><text:span text:style-name="T28">不需資料夾</text:span></text:span><text:span text:style-name="預設段落字型"><text:span text:style-name="T26">。</text:span></text:span><text:span text:style-name="預設段落字型"><text:span text:style-name="T27">(</text:span></text:span><text:span text:style-name="預設段落字型"><text:span text:style-name="T29">請確實依序裝訂並註記區隔以利審</text:span></text:span></text:p>
      <text:p text:style-name="P60"><text:span text:style-name="預設段落字型"><text:span text:style-name="T27"><text:s text:c="7"/></text:span></text:span><text:span text:style-name="預設段落字型"><text:span text:style-name="T29">核</text:span></text:span><text:span text:style-name="預設段落字型"><text:span text:style-name="T27">)</text:span></text:span></text:p>
      <text:p text:style-name="P61"><text:s/>注意事項：</text:p>
      <text:list xml:id="list3594292596" text:style-name="L4">
        <text:list-item>
          <text:p text:style-name="P67"><text:span text:style-name="預設段落字型"><text:span text:style-name="T25">積極作為內容</text:span></text:span><text:span text:style-name="預設段落字型"><text:span text:style-name="T24">舉凡事業單位提供有關本次主題</text:span></text:span><text:span text:style-name="預設段落字型"><text:span text:style-name="T9">【母性保護措施】、【友善育兒措施】及附項題目「</text:span></text:span><text:span text:style-name="預設段落字型"><text:span text:style-name="T11">友善職場或員工生活照護」之協助措施或補助專案，或優於法條相關規定措施，或其他創意特色福利均可列入計分。</text:span></text:span></text:p>
        </text:list-item>
        <text:list-item>
          <text:p text:style-name="P68"><text:span text:style-name="預設段落字型"><text:span text:style-name="T25">積極作為60分內含派員</text:span></text:span><text:span text:style-name="預設段落字型"><text:span text:style-name="T35">簡報</text:span></text:span><text:span text:style-name="預設段落字型"><text:span text:style-name="T36">10</text:span></text:span><text:span text:style-name="預設段落字型"><text:span text:style-name="T25">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dobe 明體 Std L" svg:font-family="'Adobe 明體 Std L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a1" draw:style="rect" draw:dots1="1" draw:dots1-length="0.071cm" draw:distance="0.071cm"/>
    <draw:stroke-dash draw:name="a3" draw:style="rect" draw:dots1="1" draw:dots1-length="0.071cm" draw:distance="0.07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-0.025cm" fo:margin-right="0.055cm" fo:line-height="0.776cm" fo:hyphenation-ladder-count="no-limit" fo:text-indent="0.025cm" style:auto-text-indent="false" style:snap-to-layout-grid="false">
        <style:tab-stops>
          <style:tab-stop style:position="17.1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_ff42__ff11_" style:display-name="ｂ１" style:family="paragraph" style:parent-style-name="Text_20_body">
      <style:paragraph-properties fo:margin-left="0.395cm" fo:margin-right="0cm" fo:line-height="1.058cm" fo:hyphenation-ladder-count="no-limit" fo:text-indent="-0.395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_31_-" style:display-name="1-" style:family="paragraph" style:parent-style-name="Text_20_body">
      <style:paragraph-properties fo:margin-left="1.944cm" fo:margin-right="0cm" fo:text-align="justify" style:justify-single-word="false" fo:hyphenation-ladder-count="no-limit" fo:text-indent="-0.988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5pt" fo:hyphenate="false"/>
    </style:style>
    <style:style style:name="b" style:family="paragraph" style:parent-style-name="Text_20_body">
      <style:paragraph-properties fo:margin-left="0.631cm" fo:margin-right="0cm" fo:hyphenation-ladder-count="no-limit" fo:text-indent="-0.631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style:font-name="Arial" fo:font-family="Arial" style:font-family-generic="swiss" style:font-pitch="variable" fo:font-size="14pt" fo:letter-spacing="0.025cm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hyphenation-ladder-count="no-limit">
        <style:tab-stops>
          <style:tab-stop style:position="17.184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Calibri" fo:font-family="Calibri" style:font-family-generic="swiss" style:font-pitch="variable" style:font-size-complex="11pt" fo:hyphenate="false"/>
    </style:style>
    <style:style style:name="_5b_基本段落_5d_" style:display-name="[基本段落]" style:family="paragraph" style:parent-style-name="Text_20_body">
      <style:paragraph-properties fo:line-height="120%" fo:text-align="justify" style:justify-single-word="false" fo:hyphenation-ladder-count="no-limit" style:text-autospace="none" style:vertical-align="middle"/>
      <style:text-properties fo:color="#000000" style:font-name="Adobe 明體 Std L" fo:font-family="'Adobe 明體 Std L'" style:font-family-generic="roman" style:font-pitch="variable" fo:language="zh" fo:country="TW" style:letter-kerning="false" style:font-name-asian="Adobe 明體 Std L" style:font-family-asian="'Adobe 明體 Std L'" style:font-family-generic-asian="roman" style:font-pitch-asian="variable" style:font-name-complex="Adobe 明體 Std L" style:font-family-complex="'Adobe 明體 Std L'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已查閱的超連結" style:family="text">
      <style:text-properties fo:color="#60642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font04_5f_eg1" style:display-name="font04_eg1" style:family="text">
      <style:text-properties fo:color="#4e4e4e" style:text-line-through-style="none" style:text-line-through-type="none" style:font-name="Georgia" fo:font-family="Georgia" style:font-family-generic="roman" style:font-pitch="variable" fo:font-size="9pt" fo:letter-spacing="0.042cm" style:text-underline-style="none" style:font-size-asian="9pt" style:font-size-complex="9pt"/>
    </style:style>
    <style:style style:name="text1" style:family="text">
      <style:text-properties fo:color="#333333" style:font-name="新細明體" fo:font-family="新細明體" style:font-family-generic="roman" style:font-pitch="variable" fo:font-size="10.5pt" fo:font-weight="normal" style:font-name-asian="新細明體" style:font-family-asian="新細明體" style:font-family-generic-asian="roman" style:font-pitch-asian="variable" style:font-size-asian="10.5pt" style:font-weight-asian="normal" style:font-size-complex="10.5pt" style:font-weight-complex="normal"/>
    </style:style>
    <style:style style:name="純文字_20_字元" style:display-name="純文字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st1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-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p.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阮文惠</meta:initial-creator>
    <meta:creation-date>2020-06-12T06:57:00Z</meta:creation-date>
    <dc:date>2020-06-16T09:53:03.119000000</dc:date>
    <meta:print-date>2020-06-08T01:34:00Z</meta:print-date>
    <meta:editing-cycles>4</meta:editing-cycles>
    <meta:editing-duration>PT4M3S</meta:editing-duration>
    <meta:document-statistic meta:table-count="3" meta:image-count="0" meta:object-count="0" meta:page-count="9" meta:paragraph-count="173" meta:word-count="3127" meta:character-count="3606" meta:non-whitespace-character-count="3281"/>
    <meta:template xlink:type="simple" xlink:actuate="onRequest" xlink:title="" xlink:href="Normal"/>
  </office:meta>
</office:document-meta>
</file>