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w Cen MT" svg:font-family="'Tw Cen M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w Cen MT1" svg:font-family="'Tw Cen M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4.67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.494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標楷體" fo:font-size="14pt" fo:font-weight="normal" officeooo:paragraph-rsid="000ce846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officeooo:paragraph-rsid="000ce846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化學物質登記及管制性化學品許可申請收費標準修正草案</text:p>
      <text:p text:style-name="P7">意見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建議條文</text:p>
          </table:table-cell>
          <table:table-cell table:style-name="表格1.A1" office:value-type="string">
            <text:p text:style-name="P6">草案條文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/>
      <text:p text:style-name="P3"><text:s text:c="37"/>提意見人： <text:s text:c="12"/></text:p>
      <text:p text:style-name="P4"><text:s text:c="37"/>住址：</text:p>
      <text:p text:style-name="P4"><text:s text:c="37"/>電話：</text:p>
      <text:p text:style-name="P4"><text:s text:c="37"/>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w Cen MT" svg:font-family="'Tw Cen M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w Cen MT1" svg:font-family="'Tw Cen M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w Cen MT" fo:font-family="'Tw Cen MT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w Cen MT1" style:font-family-complex="'Tw Cen MT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huang</meta:initial-creator>
    <meta:editing-cycles>8</meta:editing-cycles>
    <meta:creation-date>2017-07-24T00:52:00</meta:creation-date>
    <dc:date>2020-05-28T17:05:52.049000000</dc:date>
    <meta:editing-duration>PT10M14S</meta:editing-duration>
    <meta:generator>NDC_ODF_Application_Tools/2.0.2$Windows_X86_64 LibreOffice_project/c2aef257b421fc89732e65db8501f993adb40c83</meta:generator>
    <meta:print-date>2020-05-28T17:05:59.269000000</meta:print-date>
    <meta:document-statistic meta:table-count="1" meta:image-count="0" meta:object-count="0" meta:page-count="1" meta:paragraph-count="9" meta:word-count="53" meta:character-count="214" meta:non-whitespace-character-count="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