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style>
    <text:list-style style:name="LFO2">
      <text:list-level-style-number text:level="1" style:num-suffix="、" style:num-format="1">
        <style:list-level-properties text:space-before="0in" text:min-label-width="0.1875in"/>
      </text:list-level-style-number>
    </text:list-style>
    <text:list-style style:name="LFO3">
      <text:list-level-style-number text:level="1" style:num-prefix="(" style:num-suffix=")" style:num-format="一, 十, 一百(繁), ...">
        <style:list-level-properties text:space-before="0in" text:min-label-width="0.4479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8" style:family="table-column">
      <style:table-column-properties style:column-width="2.0263in"/>
    </style:style>
    <style:style style:name="TableColumn9" style:family="table-column">
      <style:table-column-properties style:column-width="2.0263in"/>
    </style:style>
    <style:style style:name="TableColumn10" style:family="table-column">
      <style:table-column-properties style:column-width="2.027in"/>
    </style:style>
    <style:style style:name="Table7" style:family="table">
      <style:table-properties style:width="6.0798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weight-complex="bold" fo:letter-spacing="0.0138in" style:font-size-complex="12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margin-left="-0.0416in" fo:margin-right="-0.0486in">
        <style:tab-stops/>
      </style:paragraph-properties>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margin-left="0.3333in" fo:text-indent="-0.33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justify" fo:margin-left="0.2666in" fo:text-indent="-0.2666in">
        <style:tab-stops/>
      </style:paragraph-properties>
    </style:style>
    <style:style style:name="T30" style:parent-style-name="預設段落字型" style:family="text">
      <style:text-properties style:font-name="Calibri" style:font-name-asian="標楷體" style:font-size-complex="12pt"/>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style:tab-stops>
          <style:tab-stop style:type="left" style:position="1.675in"/>
        </style:tab-stops>
      </style:paragraph-properties>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fo:margin-left="0.3333in" fo:text-indent="-0.3333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justify" fo:margin-left="0.3333in" fo:text-indent="-0.333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justify" fo:margin-left="0.3333in" fo:text-indent="-0.333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justify" fo:margin-left="0.3333in" fo:text-indent="-0.3333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fo:margin-left="0.3333in" fo:text-indent="-0.333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2" style:parent-style-name="內文" style:family="paragraph">
      <style:paragraph-properties style:snap-to-layout-grid="false" fo:text-align="justify" fo:margin-left="0.8847in" fo:text-indent="-0.8847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6" style:parent-style-name="內文" style:family="paragraph">
      <style:paragraph-properties style:snap-to-layout-grid="false" fo:text-align="justify" fo:margin-left="0.8847in" fo:text-indent="-0.8847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2" style:parent-style-name="內文" style:family="paragraph">
      <style:paragraph-properties style:snap-to-layout-grid="false" fo:text-align="justify" fo:margin-left="0.3333in" fo:text-indent="-0.3333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1" style:parent-style-name="內文" style:family="paragraph">
      <style:paragraph-properties style:snap-to-layout-grid="false" fo:text-align="justify" fo:margin-left="0.3333in" fo:text-indent="-0.333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110"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margin-left="0.4951in" fo:text-indent="-0.491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margin-left="0.4951in" fo:text-indent="-0.4916in">
        <style:tab-stops/>
      </style:paragraph-properties>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punctuation-wrap="simple" fo:text-align="justify"/>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fo:language="zh" fo:country="TW"/>
    </style:style>
    <style:style style:name="T125" style:parent-style-name="預設段落字型" style:family="text">
      <style:text-properties style:font-name="標楷體" style:font-name-asian="標楷體" style:font-name-complex="標楷體" style:font-size-complex="12pt" fo:language="zh" fo:country="TW"/>
    </style:style>
    <style:style style:name="P126" style:parent-style-name="內文" style:family="paragraph">
      <style:paragraph-properties fo:line-height="0.3055in"/>
      <style:text-properties style:font-size-complex="12pt"/>
    </style:style>
  </office:automatic-styles>
  <office:body>
    <office:text text:use-soft-page-breaks="true">
      <text:p text:style-name="P1"><text:span text:style-name="T4">因應景氣影響勞雇雙方協商減少工時應行注意事項部分規定</text:span><text:span text:style-name="T5">修正</text:span><text:span text:style-name="T6">對照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修 正<text:s/></text:span><text:span text:style-name="T15">規</text:span><text:span text:style-name="T16"><text:s/></text:span><text:span text:style-name="T17">定</text:span></text:p>
          </table:table-cell>
          <table:table-cell table:style-name="TableCell18">
            <text:p text:style-name="P19">現<text:s/>行<text:s/>規<text:s/>定</text:p>
          </table:table-cell>
          <table:table-cell table:style-name="TableCell20">
            <text:p text:style-name="P21">說 <text:s text:c="3"/>明</text:p>
          </table:table-cell>
        </table:table-row>
        <table:table-row table:style-name="TableRow22">
          <table:table-cell table:style-name="TableCell23">
            <text:p text:style-name="P24"><text:span text:style-name="T25">一、</text:span><text:span text:style-name="T26">勞動部</text:span><text:span text:style-name="T27">為因應事業單位受景氣因素影響，勞雇雙方協商減少工時時，保障勞工權益，避免勞資爭議，特訂定本注意事項。</text:span></text:p>
          </table:table-cell>
          <table:table-cell table:style-name="TableCell28">
            <text:p text:style-name="P29"><text:span text:style-name="T30">一、</text:span><text:span text:style-name="T31">行政院勞工委員會（以下簡稱本會）為因應事業單位受景氣因素影響，勞雇雙方協商減少工時時，保障勞工權益，避免勞資爭議，特訂定本注意事項。</text:span></text:p>
          </table:table-cell>
          <table:table-cell table:style-name="TableCell32">
            <text:p text:style-name="P33">因應政府組織改造，修正主管機關「行政院勞工委員會」為「勞動部」，並酌作文字修正。</text:p>
          </table:table-cell>
        </table:table-row>
        <table:table-row table:style-name="TableRow34">
          <table:table-cell table:style-name="TableCell35">
            <text:p text:style-name="P36"><text:span text:style-name="T37">三、</text:span><text:span text:style-name="T38">事業單位如未經與勞工協商同意，仍應依約給付工資，不得片面減少工資。勞工因雇主有違反勞動契約致有損害其權益之虞者，可依勞動基準法第</text:span><text:span text:style-name="T39">十四</text:span><text:span text:style-name="T40">條規定終止勞動契約，並依法請求資遣費。</text:span></text:p>
          </table:table-cell>
          <table:table-cell table:style-name="TableCell41">
            <text:p text:style-name="P42">三、事業單位如未經與勞工協商同意，仍應依約給付工資，不得片面減少工資。勞工因雇主有違反勞動契約致有損害其權益之虞者，可依勞動基準法第14 條規定終止勞動契約，並依法請求資遣費。</text:p>
          </table:table-cell>
          <table:table-cell table:style-name="TableCell43">
            <text:p text:style-name="P44">配合法規用詞，酌作文字修正。</text:p>
          </table:table-cell>
        </table:table-row>
        <table:table-row table:style-name="TableRow45">
          <table:table-cell table:style-name="TableCell46">
            <text:p text:style-name="P47"><text:span text:style-name="T48">八</text:span><text:span text:style-name="T49">、</text:span><text:span text:style-name="T50">事業單位實施減少工時及工資之期間，以不超過</text:span><text:span text:style-name="T51">三</text:span><text:span text:style-name="T52">個月為原則。如有延長期間之必要，應重行徵得勞工同意。事業單位營運如已恢復正常或勞資雙方合意之實施期間屆滿，應即恢復勞工原有勞動條件。</text:span></text:p>
          </table:table-cell>
          <table:table-cell table:style-name="TableCell53">
            <text:p text:style-name="P54">八、事業單位實施減少工時及工資之期間，以不超過3個月為原則。如有延長期間之必要，應重行徵得勞工同意。事業單位營運如已恢復正常或勞資雙方合意之實施期間屆滿，應即恢復勞工原有勞動條件。</text:p>
          </table:table-cell>
          <table:table-cell table:style-name="TableCell55">
            <text:p text:style-name="P56">配合法規用詞，酌作文字修正。</text:p>
          </table:table-cell>
        </table:table-row>
        <table:table-row table:style-name="TableRow57">
          <table:table-cell table:style-name="TableCell58">
            <text:p text:style-name="P59"><text:span text:style-name="T60">九</text:span><text:span text:style-name="T61">、</text:span><text:span text:style-name="T62">勞雇雙方如同意實施減少工時及工資，應參考「勞雇雙方協商減少工時協議書（範例）」</text:span><text:span text:style-name="T63">(如附件)</text:span><text:span text:style-name="T64">，本誠信原則，以書面約定之，並應確實依約定辦理。</text:span></text:p>
          </table:table-cell>
          <table:table-cell table:style-name="TableCell65">
            <text:p text:style-name="P66"><text:span text:style-name="T67">九</text:span><text:span text:style-name="T68">、</text:span><text:span text:style-name="T69">勞雇雙方如同意實施減少工時及工資，應參考</text:span><text:span text:style-name="T70">本會</text:span><text:span text:style-name="T71">「勞雇雙方協商減少工時協議書（範例）」，本誠信原則，以書面約定之，並應確實依約定辦理。</text:span></text:p>
          </table:table-cell>
          <table:table-cell table:style-name="TableCell72">
            <text:p text:style-name="P73">酌作文字修正。</text:p>
          </table:table-cell>
        </table:table-row>
        <table:table-row table:style-name="TableRow74">
          <table:table-cell table:style-name="TableCell75">
            <text:p text:style-name="P76"><text:span text:style-name="T77">十、事業單位與勞工協商減少工時及工資者，應依「地方勞工行政主管機關因應事業單位實施勞雇雙方協商</text:span><text:soft-page-break/><text:span text:style-name="T78">減少工時通報及處理注意事項」，確實通報</text:span><text:span text:style-name="T79">勞工</text:span><text:span text:style-name="T80">勞務提供地之</text:span><text:span text:style-name="T81">下列機關：</text:span></text:p>
            <text:p text:style-name="P82"><text:span text:style-name="T83"><text:s text:c="4"/></text:span><text:span text:style-name="T84">（一）</text:span><text:span text:style-name="T85">地方勞工行政主管機關。</text:span></text:p>
            <text:p text:style-name="P86"><text:span text:style-name="T87"><text:s text:c="4"/></text:span><text:span text:style-name="T88">（二）</text:span><text:span text:style-name="T89">勞動</text:span><text:span text:style-name="T90">部勞動力發展署所屬分署</text:span><text:span text:style-name="T91">。</text:span></text:p>
            <text:p text:style-name="P92"><text:span text:style-name="T93"><text:s text:c="8"/></text:span><text:span text:style-name="T94">事業單位</text:span><text:span text:style-name="T95">縮減工作時間之</text:span><text:span text:style-name="T96">實施期間或方式</text:span><text:span text:style-name="T97">有變更者</text:span><text:span text:style-name="T98">，</text:span><text:span text:style-name="T99">仍</text:span><text:span text:style-name="T100">應依前項規定辦理通報。</text:span></text:p>
            <text:p text:style-name="P101"><text:span text:style-name="T102"><text:s text:c="8"/></text:span><text:span text:style-name="T103">事業單位未依前二項規定辦理通報，勞工得逕向地方勞工行政主管機關反映或申訴</text:span><text:span text:style-name="T104">；</text:span><text:span text:style-name="T105">地方勞工行政主管機關知悉轄內事業單位有實施減班休息情事，應即進行瞭解，並依法處理。</text:span></text:p>
          </table:table-cell>
          <table:table-cell table:style-name="TableCell106">
            <text:p text:style-name="P107">十、事業單位與勞工協商減少工時及工資者，應依「地方勞工行政主管機關因應事業單位實施勞雇雙方協商<text:soft-page-break/>減少工時通報及處理注意事項」，確實通報事業單位所在地勞工行政主管機關。</text:p>
          </table:table-cell>
          <table:table-cell table:style-name="TableCell108">
            <text:p text:style-name="P109">一、為使勞工行政機關得即時掌握轄區內廠商動態，爰修正第一項規定，並增訂第二項及第三項規定。明定<text:soft-page-break/>事業單位實施減班休息，除通報地方勞工行政主管機關外，應併同通報勞動部勞動力發展署所屬分署；如有變更實施期間或方式之情形，亦同。以便勞動部勞動力發展署所屬分署進一步提供相關協助措施，幫助勞雇雙方共渡難關。</text:p>
            <text:p text:style-name="P110">二、另依「地方勞工行政主管機關因應事業單位實施勞雇雙方協商減少工時通報及處理注意事項」規定，事業單位如未通報減班休息，勞工可向地方勞工行政主管機關反映，以利進行瞭解，並依法處理。為使文義更臻明確，爰增訂第二項規定。</text:p>
          </table:table-cell>
        </table:table-row>
        <text:soft-page-break/>
        <table:table-row table:style-name="TableRow111">
          <table:table-cell table:style-name="TableCell112">
            <text:p text:style-name="P113"><text:span text:style-name="T114">十一、</text:span><text:span text:style-name="T115">勞工欲參加勞工行政主管機關推動之短期訓練計畫</text:span><text:span text:style-name="T116">或就業協助措施</text:span><text:span text:style-name="T117">者，雇主應提供必要之協助。</text:span></text:p>
          </table:table-cell>
          <table:table-cell table:style-name="TableCell118">
            <text:p text:style-name="P119"><text:span text:style-name="T120">十一、勞工欲參加勞工行政主管機關推動之短期訓練計畫者，雇主應提供必要之協助。</text:span></text:p>
          </table:table-cell>
          <table:table-cell table:style-name="TableCell121">
            <text:p text:style-name="P122"><text:span text:style-name="T123">為協助</text:span><text:span text:style-name="T124">實施減班休息之事業單位勞工能妥適運用勞工主管機關推動之就業協助</text:span><text:bookmark-start text:name="_GoBack"/><text:bookmark-end text:name="_GoBack"/><text:span text:style-name="T125">措施，以協助其穩定就業，爰修正本點規定。</text:span></text:p>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375in" fo:text-indent="-0.375in">
        <style:tab-stops/>
      </style:paragraph-properties>
      <style:text-properties fo:font-size="14pt" style:font-size-asian="14pt" fo:hyphenate="false"/>
    </style:style>
    <style:style style:name="本文" style:display-name="本文" style:family="paragraph" style:parent-style-name="內文">
      <style:paragraph-properties fo:margin-bottom="0.0833in"/>
      <style:text-properties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style>
    <text:list-style style:name="LFO2">
      <text:list-level-style-number text:level="1" style:num-suffix="、" style:num-format="1">
        <style:list-level-properties text:space-before="0in" text:min-label-width="0.1875in"/>
      </text:list-level-style-number>
    </text:list-style>
    <text:list-style style:name="LFO3">
      <text:list-level-style-number text:level="1" style:num-prefix="(" style:num-suffix=")" style:num-format="一, 十, 一百(繁), ...">
        <style:list-level-properties text:space-before="0in" text:min-label-width="0.4479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本文縮排" style:family="paragraph">
      <style:paragraph-properties fo:line-height="0.2083in" fo:margin-left="0.0229in" fo:margin-right="0.0638in" fo:text-indent="0in">
        <style:tab-stops/>
      </style:paragraph-properties>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勞工委員會及所屬機關處理人民陳情案件作業規定修正草案條文對照表</dc:title>
    <meta:initial-creator>行政院勞工委員會</meta:initial-creator>
    <dc:creator>yvonne7552</dc:creator>
    <meta:creation-date>2020-06-30T03:13:00Z</meta:creation-date>
    <dc:date>2020-06-30T03:13:00Z</dc:date>
    <meta:print-date>2019-12-12T02:02:00Z</meta:print-date>
    <meta:template xlink:href="Normal" xlink:type="simple"/>
    <meta:editing-cycles>2</meta:editing-cycles>
    <meta:editing-duration>PT0S</meta:editing-duration>
    <meta:document-statistic meta:page-count="2" meta:paragraph-count="2" meta:word-count="223" meta:character-count="1495" meta:row-count="10" meta:non-whitespace-character-count="1274"/>
  </office:meta>
</office:document-meta>
</file>