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0.706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318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8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98cm" fo:margin-right="0cm" fo:line-height="0.706cm" fo:text-indent="-0.499cm" style:auto-text-indent="false" style:snap-to-layout-grid="false">
        <style:tab-stops>
          <style:tab-stop style:position="-0.497cm"/>
          <style:tab-stop style:position="0.004cm"/>
        </style:tab-stops>
      </style:paragraph-properties>
    </style:style>
    <style:style style:name="P11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635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27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margin-top="0.127cm" fo:margin-bottom="0cm" loext:contextual-spacing="false" fo:line-height="0.706cm" fo:text-indent="1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9cm" fo:margin-right="0cm" fo:margin-top="0.127cm" fo:margin-bottom="0cm" loext:contextual-spacing="false" fo:line-height="0.706cm" fo:text-indent="-0.49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51cm" fo:margin-right="0cm" fo:margin-top="0.318cm" fo:margin-bottom="0cm" loext:contextual-spacing="false" fo:line-height="0.706cm" fo:text-indent="-1.251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2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6pt" style:font-size-complex="14pt"/>
    </style:style>
    <style:style style:name="T6" style:family="text">
      <style:text-properties style:font-name="標楷體" fo:font-size="6pt" style:font-name-asian="標楷體" style:font-size-asian="6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Text Box 2" text:anchor-type="paragraph" svg:x="-0.559cm" svg:y="-1.141cm" svg:width="2.051cm" style:rel-width="scale" svg:height="1.524cm" style:rel-height="scale-min" draw:z-index="0"><draw:text-box><text:p text:style-name="P1">附件</text:p></draw:text-box></draw:frame><text:span text:style-name="預設段落字型"><text:span text:style-name="T1">勞雇雙方協商減少工時協議書（範例）</text:span></text:span></text:p>
      <text:p text:style-name="P5"/>
      <text:p text:style-name="P7"><text:span text:style-name="預設段落字型"><text:span text:style-name="T2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</text:span></text:span><text:span text:style-name="預設段落字型"><text:span text:style-name="T9">臺</text:span></text:span><text:span text:style-name="預設段落字型"><text:span text:style-name="T2">幣_________元。</text:span></text:span></text:p>
      <text:p text:style-name="P6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6">一、實施期間及方式：</text:p>
      <text:p text:style-name="P8">1.乙方自__年__月__日起至___年___月___日止，配合甲方變更工作時間及方式：</text:p>
      <text:p text:style-name="P10"><text:span text:style-name="預設段落字型"><text:span text:style-name="T2">□每日___小時，每週_____日，每月___天。薪資新</text:span></text:span><text:span text:style-name="預設段落字型"><text:span text:style-name="T9">臺</text:span></text:span><text:span text:style-name="預設段落字型"><text:span text:style-name="T2">幣________元。</text:span></text:span></text:p>
      <text:p text:style-name="P11">□其他＿＿＿＿＿＿。</text:p>
      <text:p text:style-name="P8">2.實施期間乙方得隨時終止勞動契約，此時，甲方仍應比照勞動基準法、勞工退休金條例規定給付資遣費，但符合退休資格者，應給付退休金。</text:p>
      <text:p text:style-name="P8">3.實施期間屆滿後，非經乙方同意，不得延長，甲方應立即回復雙方原約定之勞動條件。</text:p>
      <text:p text:style-name="P8">4.實施期間甲方承諾不終止與乙方之勞動契約。但有勞動基準法第12條或第13條但書或第54條規定情形時，不在此限。</text:p>
      <text:p text:style-name="P8">5.實施期間甲方營運(如公司產能、營業額)如恢復正常，甲方應立即回復雙方原約定之勞動條件，不得藉故拖延。</text:p>
      <text:p text:style-name="P6">二、實施期間兼職之約定：</text:p>
      <text:p text:style-name="P12">乙方於實施期間，在不影響原有勞動契約及在職教育訓練執行之前提下，可另行兼職，不受原契約禁止兼職之限制，但仍應保守企業之機密。</text:p>
      <text:p text:style-name="P6">三、新制勞工退休金：</text:p>
      <text:p text:style-name="P13">甲方應按乙方原領薪資為乙方提繳勞工退休金。</text:p>
      <text:p text:style-name="P6">四、無須出勤日出勤工作之處理原則及工資給付標準：</text:p>
      <text:p text:style-name="P13">實施期間無須出勤日甲方如須乙方出勤工作，應經乙方同意，並另給付工資。</text:p>
      <text:p text:style-name="P6">五、權利義務之其他依據：</text:p>
      <text:p text:style-name="P12">甲乙雙方原約定之勞動條件，除前述事項外，其餘仍依原約定之勞動條件為之，甲方不得作任何變更。 </text:p>
      <text:p text:style-name="P6"><text:soft-page-break/>六、其他權利義務：</text:p>
      <text:p text:style-name="P9"><text:span text:style-name="預設段落字型"><text:span text:style-name="T2">1.實施期間乙方如參加勞工行政主管機關推動之短期訓練計畫</text:span></text:span><text:span text:style-name="預設段落字型"><text:span text:style-name="T8">或就業協助措施</text:span></text:span><text:span text:style-name="預設段落字型"><text:span text:style-name="T2">，甲方應提供必要之協助。</text:span></text:span></text:p>
      <text:p text:style-name="P8">2.甲方於營業年度終了結算，如有盈餘，除繳納稅捐及提列股息、公積金外，應給予乙方獎金或分配紅利。</text:p>
      <text:p text:style-name="P6">七、其他特別約定事項:</text:p>
      <text:p text:style-name="P14"><text:span text:style-name="預設段落字型"><text:span text:style-name="T3"><text:s text:c="65"/></text:span></text:span><text:span text:style-name="預設段落字型"><text:span text:style-name="T5">.</text:span></text:span></text:p>
      <text:p text:style-name="P14"><text:span text:style-name="預設段落字型"><text:span text:style-name="T3"><text:s text:c="65"/></text:span></text:span><text:span text:style-name="預設段落字型"><text:span text:style-name="T5">.</text:span></text:span></text:p>
      <text:p text:style-name="P6">八、協議書修訂：</text:p>
      <text:p text:style-name="P15">本協議書得經勞資雙方同意後以書面修訂之。</text:p>
      <text:p text:style-name="P6">九、誠信協商原則：</text:p>
      <text:p text:style-name="P15">以上約定事項如有未盡事宜，雙方同意本誠信原則另行協商。</text:p>
      <text:p text:style-name="P6">十、協議書之存執：</text:p>
      <text:p text:style-name="P15">本協議書1式作成2份，由雙方各執1份為憑。</text:p>
      <text:p text:style-name="P6">十一、附則：</text:p>
      <text:p text:style-name="P8">1.甲方提供「因應景氣影響勞雇雙方協商減少工時應行注意事項」（如附件）供乙方詳細閱讀，乙方簽訂本協議書前已了解該注意事項之內容。</text:p>
      <text:p text:style-name="P8">2.本協議書如有爭議涉訟時，雙方合意由_______法院為第一審管轄法院。</text:p>
      <text:p text:style-name="P16">立協議書人：</text:p>
      <text:p text:style-name="P17">甲方：_____________________公司</text:p>
      <text:p text:style-name="P18">負責人：____________（簽名）</text:p>
      <text:p text:style-name="P17">乙方：____________________(簽名)</text:p>
      <text:p text:style-name="P19"><text:span text:style-name="預設段落字型"><text:span text:style-name="T2">★乙方是否同意接受</text:span></text:span><text:span text:style-name="預設段落字型"><text:span text:style-name="T4">勞動部勞動力發展署及所屬分署</text:span></text:span><text:span text:style-name="預設段落字型"><text:span text:style-name="T2">透過行動電話及電子郵件提供協助措施訊息：</text:span></text:span></text:p>
      <text:p text:style-name="P4"><text:span text:style-name="預設段落字型"><text:span text:style-name="T2"><text:s text:c="2"/>□同意；行動電話：</text:span></text:span><text:span text:style-name="預設段落字型"><text:span text:style-name="T3"> <text:s text:c="14"/></text:span></text:span><text:span text:style-name="預設段落字型"><text:span text:style-name="T2"><text:s/>email：</text:span></text:span><text:span text:style-name="預設段落字型"><text:span text:style-name="T3"> <text:s text:c="14"/></text:span></text:span><text:span text:style-name="預設段落字型"><text:span text:style-name="T6">.</text:span></text:span></text:p>
      <text:p text:style-name="P2"><text:s text:c="2"/>□不同意</text:p>
      <text:p text:style-name="P2"/>
      <text:p text:style-name="P2"/>
      <text:p text:style-name="P3">中華民國 <text:s text:c="8"/>年 <text:s text:c="7"/>月 <text:s text:c="7"/>日</text:p>
      <text:p text:style-name="P20"><text:span text:style-name="預設段落字型"><text:span text:style-name="T7">備註：因勞雇雙方協商減少工時態樣不一，勞雇雙方可參照「因應景氣影響勞雇雙方協商減少工時應行注意事項」就具體狀況酌予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_20_字元_20_字元_20_字元_20_字元1" style:display-name="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因景氣因素，勞雇雙方協商減少工時簽訂同意書範例</dc:title>
    <meta:initial-creator>user</meta:initial-creator>
    <meta:creation-date>2020-06-30T03:14:00Z</meta:creation-date>
    <dc:date>2020-07-01T16:03:53.960000000</dc:date>
    <meta:print-date>2020-04-23T02:51:00Z</meta:print-date>
    <meta:editing-cycles>6</meta:editing-cycles>
    <meta:editing-duration>PT2M13S</meta:editing-duration>
    <meta:document-statistic meta:table-count="0" meta:image-count="0" meta:object-count="0" meta:page-count="2" meta:paragraph-count="44" meta:word-count="1165" meta:character-count="1497" meta:non-whitespace-character-count="1305"/>
    <meta:template xlink:type="simple" xlink:actuate="onRequest" xlink:title="" xlink:href="Normal"/>
  </office:meta>
</office:document-meta>
</file>