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4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T2" style:family="text">
      <style:text-properties style:font-name="微軟正黑體" fo:font-size="20pt" style:font-name-asian="微軟正黑體1" style:font-size-asian="20pt" style:font-size-complex="20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4" style:family="text">
      <style:text-properties style:font-name="微軟正黑體" fo:font-size="14pt" style:font-name-asian="微軟正黑體1" style:font-size-asian="14pt" style:font-name-complex="MS Goth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1">「人工智慧與區塊鏈產業現況及國際政策趨勢」研討會</text:span></text:p>
      <text:p text:style-name="P1"><text:span text:style-name="T3">報 <text:s text:c="2"/>名 <text:s text:c="2"/>表</text:span></text:p>
      <text:p text:style-name="P3"><text:span text:style-name="T4">姓 <text:s text:c="3"/>名：</text:span></text:p>
      <text:p text:style-name="P3"><text:span text:style-name="T4">公司/單位/職稱：</text:span></text:p>
      <text:p text:style-name="P3"><text:span text:style-name="T4">聯絡電話：</text:span></text:p>
      <text:p text:style-name="P3"><text:span text:style-name="T4">電子郵件信箱：</text:span></text:p>
      <text:p text:style-name="P2"><text:span text:style-name="T4">已詳閱「個人資料蒐集、處理及利用告知暨同意書」，並同意本局蒐集上列個人資料：○是　○否</text:span></text:p>
      <text:p text:style-name="P3"><text:span text:style-name="T4">~~~~~~~~~~~~~~~~~~~~~~~~~~~~~~~~~~~~~~~~</text:span></text:p>
      <text:p text:style-name="P4"><text:span text:style-name="T4">請於12月1日（星期二）中午12時前將報名表傳真至04-25658383或以電子郵件寄送至a8660044@ctsp.gov.tw報名。</text:span><text:bookmark text:name="_GoBack"/></text:p>
      <text:p text:style-name="P4"><text:span text:style-name="T4">中科管理局聯絡人：陳俊安</text:span></text:p>
      <text:p text:style-name="P4"><text:span text:style-name="T4">電話：(04)25658588分機753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思儒</meta:initial-creator>
    <dc:creator>陳俊安</dc:creator>
    <meta:editing-cycles>24</meta:editing-cycles>
    <meta:print-date>2018-05-04T03:11:00</meta:print-date>
    <meta:creation-date>2017-01-06T10:19:00</meta:creation-date>
    <dc:date>2020-11-13T03:41:00</dc:date>
    <meta:editing-duration>PT1H14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1" meta:word-count="150" meta:character-count="245" meta:non-whitespace-character-count="2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