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line-height="0.811cm" fo:text-indent="1.057cm" style:auto-text-indent="false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1">
      <style:paragraph-properties fo:line-height="0.811cm" fo:orphans="2" fo:widows="2"/>
    </style:style>
    <style:style style:name="T1" style:family="text">
      <style:text-properties fo:color="#0d0d0d"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6" style:family="text">
      <style:text-properties fo:color="#000000" style:font-name="標楷體" fo:font-size="14pt" fo:background-color="#f9fbfb" loext:char-shading-value="0" style:font-name-asian="標楷體1" style:font-size-asian="14pt" style:font-size-complex="14pt"/>
    </style:style>
    <style:style style:name="T7" style:family="text">
      <style:text-properties fo:color="#000000" style:font-name="標楷體" fo:font-size="14pt" fo:background-color="#f9fbfb" loext:char-shading-value="0" style:font-name-asian="標楷體1" style:font-size-asian="14pt" style:language-asian="zh" style:country-asian="HK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標楷體1" style:font-size-complex="14pt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特定化學物質危害預防標準部分條文修正草案總說明</text:span></text:p>
      <text:p text:style-name="P2"><text:span text:style-name="T2">特定化學物質危害預防標準（以下簡稱本標準）自六十五年二月十六日訂定發布施行迄今，歷經多次修正，最近一次修正日期為一百零五年一月三十日。本次修正係基於流行病學研究，暴露於1,3-丁二烯</text:span><text:span text:style-name="T4">、</text:span><text:span text:style-name="T2">1,2-環氧丙烷</text:span><text:span text:style-name="T4">、</text:span><text:span text:style-name="T2">甲醛、銦及其化合物、鈷及其化合物及萘等作業環境，為可能致癌物及導致呼吸系統疾病，爰參考日本等國家之現行法規，依其危害特性列入丙類第一種或第三種特定化學物質，以強化其管理機制；明定局部排氣裝置應由專業人員設計，並強化其設置與維護之管理。</text:span><text:span text:style-name="T3">爰</text:span><text:span text:style-name="T2">擬具本標準部分條文修正草案，其修正重點如下：</text:span></text:p>
      <text:list xml:id="list2555488165" text:style-name="WWNum11">
        <text:list-item>
          <text:p text:style-name="P5"><text:span text:style-name="T5">因</text:span><text:span text:style-name="T4">危害性化學品標示及通識規則第三條第一款所稱製成品</text:span><text:span text:style-name="T5">，</text:span><text:span text:style-name="T6">在正常使用狀況下不會釋放出危害性化學品</text:span><text:span text:style-name="T7">，</text:span><text:span text:style-name="T8">爰增列</text:span><text:span text:style-name="T4">製成品</text:span><text:span text:style-name="T9">不適用</text:span><text:span text:style-name="T8">本</text:span><text:span text:style-name="T9">標準</text:span><text:span text:style-name="T4">。</text:span><text:span text:style-name="T2">（修正條文第二條）</text:span></text:p>
        </text:list-item>
        <text:list-item>
          <text:p text:style-name="P5"><text:span text:style-name="T2">新增1,3-丁二烯、1,2-環氧丙烷為丙類第一種物質，銦及其化合物、鈷及其無機化合物及萘為丙類第三種物質，另將甲醛由丁類物質修正為丙類第一種物質</text:span><text:span text:style-name="T4">；</text:span><text:span text:style-name="T2">同時將1,3-丁二烯及甲醛增列為第三條第一款之特定管理物質，以要求雇主應依第四十一條規定，就相關作業經歷與暴露處理情形加強記錄及管理。（修正條文第二條附表一及第三條）</text:span></text:p>
        </text:list-item>
        <text:list-item>
          <text:p text:style-name="P5"><text:span text:style-name="T2">新增局部排氣裝置應設置靜壓、流速或其他足以顯示該設備正常運轉之監測裝置。（修正條文第十七條）</text:span></text:p>
        </text:list-item>
        <text:list-item>
          <text:p text:style-name="P5"><text:span text:style-name="T2">特定化學設備之作業場所，因應漏洩設置之搶救組織及實施之急救、避難等訓練，新增辦理之週期並應留存紀錄及保存</text:span><text:span text:style-name="T3">年限</text:span><text:span text:style-name="T2">之相關規定。（修正條文第三十四條）</text:span></text:p>
        </text:list-item>
        <text:list-item>
          <text:p text:style-name="P5"><text:span text:style-name="T2">新增局部排氣裝置應由經訓練合格之專業人員設計，並建立設計報告書與原始性能測試報告書；另明定設計專業人員之資格、條件及訓練課程、時數等規定，以提升人員之設計能力及裝置之性能。（修正條文第三十八條、第三十八條之一）</text:span></text:p>
        </text:list-item>
        <text:list-item>
          <text:p text:style-name="P5"><text:span text:style-name="T2">新增於勞工有暴露危害之虞</text:span><text:span text:style-name="T3">時</text:span><text:span text:style-name="T2">，應使勞工確實使用相關防護具之規定。（修正條文第五十條）</text:span></text:p>
        </text:list-item>
        <text:list-item>
          <text:p text:style-name="P5"><text:soft-page-break/><text:span text:style-name="T2">考量修正條文第二條附表一、第十七條第二項、第三十八條第二項至第四項及第三十八條之一，需給予雇主一定期間採取危害預防措施及完備相關行政配套措施，爰明定施行日期。（修正條文第五十一條）</text:span></text:p>
        </text:list-item>
      </text:list>
      <text:p text:style-name="P1"><text:bookmark text:name="_GoBack"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77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惠娟</meta:initial-creator>
    <dc:creator>侯昱辰</dc:creator>
    <meta:editing-cycles>3</meta:editing-cycles>
    <meta:print-date>2021-04-01T01:45:00</meta:print-date>
    <meta:creation-date>2021-04-01T06:51:00</meta:creation-date>
    <dc:date>2021-04-14T04:04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1" meta:word-count="841" meta:character-count="857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