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1.429cm"/>
    </style:style>
    <style:style style:name="表格1.E" style:family="table-column">
      <style:table-column-properties style:column-width="1.446cm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55cm" fo:keep-together="always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margin-left="2.395cm" fo:margin-right="0cm" fo:line-height="0.811cm" fo:text-align="justify" style:justify-single-word="false" fo:text-indent="-2.755cm" style:auto-text-indent="false" style:snap-to-layout-grid="false"/>
    </style:style>
    <style:style style:name="P4" style:family="paragraph" style:parent-style-name="Standard">
      <style:paragraph-properties fo:margin-left="2.106cm" fo:margin-right="0cm" fo:line-height="0.811cm" fo:text-align="justify" style:justify-single-word="false" fo:text-indent="-2.681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5" style:family="paragraph" style:parent-style-name="Standard">
      <style:paragraph-properties fo:margin-left="0.635cm" fo:margin-right="0cm" fo:line-height="0.741cm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cm" fo:line-height="0.74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356cm" fo:margin-right="0cm" fo:line-height="0.811cm" fo:text-align="justify" style:justify-single-word="false" fo:text-indent="-0.08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2.443cm" fo:margin-right="0cm" fo:line-height="0.811cm" fo:text-align="justify" style:justify-single-word="false" fo:text-indent="-2.87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1.129cm" fo:margin-right="0cm" fo:line-height="0.741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1.337cm" fo:margin-right="0cm" fo:line-height="0.811cm" fo:text-align="start" style:justify-single-word="false" fo:text-indent="-1.778cm" style:auto-text-indent="false"/>
    </style:style>
    <style:style style:name="P11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 style:list-style-name="WW8Num1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fo:line-height="0.741cm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-0.011cm" style:font-name-asian="標楷體" style:font-size-asian="16pt" style:font-name-complex="標楷體"/>
    </style:style>
    <style:style style:name="T3" style:family="text">
      <style:text-properties style:font-name="標楷體" fo:font-size="16pt" fo:letter-spacing="-0.011cm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10年度公平交易法專題講座報名表</text:p>
      <text:p text:style-name="P10"/>
      <text:p text:style-name="P10">專<text:span text:style-name="T8"> <text:s text:c="3"/></text:span>題：公平交易法實務案例研析</text:p>
      <text:p text:style-name="P7">主辦單位：公平交易委員會</text:p>
      <text:p text:style-name="P8">時 <text:s text:c="3"/>間：110年7月13日（星期二）上午8時30分至12時10分</text:p>
      <text:p text:style-name="P3"><text:span text:style-name="T1">地 <text:s text:c="3"/>點：</text:span><text:span text:style-name="T2">臺大醫院國際會議中心(</text:span><text:span text:style-name="T3">臺北市中正區徐州路2號)</text:span></text:p>
      <text:p text:style-name="P4"/>
      <text:p text:style-name="P4">本專題講座完全免費，課後備有便當，歡迎報名參加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名/職稱</text:p>
          </table:table-cell>
          <table:table-cell table:style-name="表格1.A1" office:value-type="string">
            <text:p text:style-name="P1">公司/團體名稱</text:p>
          </table:table-cell>
          <table:table-cell table:style-name="表格1.A1" office:value-type="string">
            <text:p text:style-name="P1">電話/電子郵件</text:p>
          </table:table-cell>
          <table:table-cell table:style-name="表格1.A1" office:value-type="string">
            <text:p text:style-name="P1">性別</text:p>
          </table:table-cell>
          <table:table-cell table:style-name="表格1.E1" office:value-type="string">
            <text:p text:style-name="P1">素食請打ˇ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list xml:id="list9037764079783246171" text:style-name="WW8Num1">
        <text:list-item>
          <text:p text:style-name="P12">即日起至110年6月25日止以下列任一方式報名：</text:p>
        </text:list-item>
      </text:list>
      <text:p text:style-name="P9">a.網路報名：進入本會首頁（www.ftc.gov.tw）最新消息點選本專題講座直接填寫報名表上傳。</text:p>
      <text:p text:style-name="P5"><text:span text:style-name="T4">b.傳真報名：填妥報名表傳真至（02）</text:span><text:span text:style-name="T9">2397-4393報名。</text:span></text:p>
      <text:p text:style-name="P6">c.e-mail報名：填妥報名表e-mail至ftcclass@ftc.gov.tw報名。</text:p>
      <text:p text:style-name="P5"><text:span text:style-name="T4">本專題講座</text:span><text:span text:style-name="T5">限額100人，額滿為止</text:span><text:span text:style-name="T4">（傳真報名者請來電確認報名是否成功，為方便通知上課訊息報名表請註明電子郵件地址）。</text:span></text:p>
      <text:list xml:id="list155128109218692" text:continue-numbering="true" text:style-name="WW8Num1">
        <text:list-item>
          <text:p text:style-name="P12">請於課程開始前5分鐘準時入座，課程中請勿自行拍照及錄音。</text:p>
        </text:list-item>
        <text:list-item>
          <text:p text:style-name="P12">活動場地備有飲水機設施，請自行攜帶飲水杯，俾配合環保政策。</text:p>
        </text:list-item>
        <text:list-item>
          <text:p text:style-name="P13"><text:soft-page-break/><text:span text:style-name="T7">為因應新型冠狀病毒疫情，</text:span><text:span text:style-name="T6">請參與專題講座者務必配合會場測量體溫及酒精消毒，並全程配戴口罩</text:span><text:span text:style-name="T7">。</text:span></text:p>
        </text:list-item>
        <text:list-item>
          <text:p text:style-name="P12">若有任何疑問，請電洽（02）2351-7588轉分機217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099cm" fo:margin-right="3.0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96年度公平交易法系列專題講座</dc:title>
    <dc:subject/>
    <meta:keyword/>
    <meta:initial-creator>ftc</meta:initial-creator>
    <meta:creation-date>2019-08-30T15:19:00</meta:creation-date>
    <dc:date>2021-05-11T15:51:27.211000000</dc:date>
    <meta:print-date>2021-05-11T15:51:00.451000000</meta:print-date>
    <meta:editing-cycles>16</meta:editing-cycles>
    <meta:editing-duration>PT3H23M3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0" meta:word-count="414" meta:character-count="509" meta:non-whitespace-character-count="497"/>
  </office:meta>
</office:document-meta>
</file>