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53cm" table:align="left" style:writing-mode="lr-tb"/>
    </style:style>
    <style:style style:name="表格1.A" style:family="table-column">
      <style:table-column-properties style:column-width="2.517cm" style:rel-column-width="1436*"/>
    </style:style>
    <style:style style:name="表格1.B" style:family="table-column">
      <style:table-column-properties style:column-width="4.233cm" style:rel-column-width="2415*"/>
    </style:style>
    <style:style style:name="表格1.C" style:family="table-column">
      <style:table-column-properties style:column-width="0.381cm" style:rel-column-width="217*"/>
    </style:style>
    <style:style style:name="表格1.D" style:family="table-column">
      <style:table-column-properties style:column-width="1.258cm" style:rel-column-width="717*"/>
    </style:style>
    <style:style style:name="表格1.E" style:family="table-column">
      <style:table-column-properties style:column-width="0.739cm" style:rel-column-width="422*"/>
    </style:style>
    <style:style style:name="表格1.F" style:family="table-column">
      <style:table-column-properties style:column-width="2.912cm" style:rel-column-width="1661*"/>
    </style:style>
    <style:style style:name="表格1.G" style:family="table-column">
      <style:table-column-properties style:column-width="0.533cm" style:rel-column-width="304*"/>
    </style:style>
    <style:style style:name="表格1.H" style:family="table-column">
      <style:table-column-properties style:column-width="4.427cm" style:rel-column-width="2526*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393cm" fo:keep-together="auto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977cm" fo:keep-together="auto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1.037cm" fo:keep-together="auto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1.298cm" fo:keep-together="auto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4" style:family="table-row">
      <style:table-row-properties style:row-height="0.7cm" fo:keep-together="auto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5" style:family="table-row">
      <style:table-row-properties style:min-row-height="0.778cm" fo:keep-together="auto"/>
    </style:style>
    <style:style style:name="表格1.B15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7" style:family="table-row">
      <style:table-row-properties style:min-row-height="0.713cm" fo:keep-together="auto"/>
    </style:style>
    <style:style style:name="表格1.18" style:family="table-row">
      <style:table-row-properties style:min-row-height="0.751cm" fo:keep-together="auto"/>
    </style:style>
    <style:style style:name="表格1.20" style:family="table-row">
      <style:table-row-properties style:min-row-height="0.766cm" fo:keep-together="auto"/>
    </style:style>
    <style:style style:name="表格1.21" style:family="table-row">
      <style:table-row-properties style:min-row-height="0.753cm" fo:keep-together="auto"/>
    </style:style>
    <style:style style:name="表格1.22" style:family="table-row">
      <style:table-row-properties style:min-row-height="0.714cm" fo:keep-together="auto"/>
    </style:style>
    <style:style style:name="表格1.B22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officeooo:paragraph-rsid="00198ba3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22pt"/>
    </style:style>
    <style:style style:name="P1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text-properties style:font-name="標楷體" fo:font-size="18pt" officeooo:paragraph-rsid="001c1d99" style:font-name-asian="標楷體" style:font-size-asian="18pt" style:font-name-complex="標楷體" style:font-size-complex="18pt"/>
    </style:style>
    <style:style style:name="P15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847cm" fo:margin-right="0cm" style:line-height-at-least="0.423cm" fo:text-indent="0cm" style:auto-text-indent="false" fo:break-before="page" style:snap-to-layout-grid="false"/>
      <style:text-properties officeooo:paragraph-rsid="00198ba3"/>
    </style:style>
    <style:style style:name="P22" style:family="paragraph" style:parent-style-name="Standard" style:master-page-name="">
      <loext:graphic-properties draw:fill="none"/>
      <style:paragraph-properties fo:margin-left="2.2cm" fo:margin-right="0cm" style:line-height-at-least="0.423cm" fo:orphans="0" fo:widows="0" fo:text-indent="-1.401cm" style:auto-text-indent="false" style:page-number="auto" fo:background-color="transparent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4" style:family="paragraph" style:parent-style-name="Standard" style:list-style-name="WW8Num1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 style:list-style-name="WW8Num1">
      <style:paragraph-properties style:line-height-at-least="0.423cm" style:snap-to-layout-grid="false"/>
      <style:text-properties style:font-name="標楷體" fo:font-size="16pt" officeooo:paragraph-rsid="00205df5" style:font-name-asian="標楷體" style:font-size-asian="16pt" style:font-name-complex="標楷體" style:font-size-complex="16pt"/>
    </style:style>
    <style:style style:name="P26" style:family="paragraph" style:parent-style-name="Standard" style:list-style-name="WW8Num1">
      <style:paragraph-properties style:line-height-at-least="0.423cm" style:snap-to-layout-grid="false"/>
      <style:text-properties style:font-name="標楷體" fo:font-size="16pt" officeooo:paragraph-rsid="00198ba3" style:font-name-asian="標楷體" style:font-size-asian="16pt" style:font-name-complex="標楷體" style:font-size-complex="16pt"/>
    </style:style>
    <style:style style:name="P27" style:family="paragraph" style:parent-style-name="Standard" style:list-style-name="WW8Num5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 style:list-style-name="WW8Num5">
      <style:paragraph-properties style:line-height-at-least="0.423cm" style:snap-to-layout-grid="false"/>
      <style:text-properties style:font-name="標楷體" fo:font-size="16pt" officeooo:paragraph-rsid="00196ce2" style:font-name-asian="標楷體" style:font-size-asian="16pt" style:font-name-complex="標楷體" style:font-size-complex="16pt"/>
    </style:style>
    <style:style style:name="P29" style:family="paragraph" style:parent-style-name="Standard" style:list-style-name="WW8Num7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3" style:family="text">
      <style:text-properties officeooo:rsid="00196ce2"/>
    </style:style>
    <style:style style:name="T4" style:family="text">
      <style:text-properties officeooo:rsid="00198ba3"/>
    </style:style>
    <style:style style:name="T5" style:family="text">
      <style:text-properties officeooo:rsid="00205df5"/>
    </style:style>
    <style:style style:name="T6" style:family="text">
      <style:text-properties officeooo:rsid="0020a8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科技部新竹科學園區管理局甄選工友簡章</text:p>
      <text:p text:style-name="P1"/>
      <text:list xml:id="list480029160" text:style-name="WW8Num1">
        <text:list-item>
          <text:p text:style-name="P24">職稱: 工友。</text:p>
        </text:list-item>
        <text:list-item>
          <text:p text:style-name="P24">名額：正取1名(110年<text:span text:style-name="T3">7</text:span>月1日出缺)，依面試成績擇優備取，於4個月內遇缺僱補。</text:p>
        </text:list-item>
        <text:list-item>
          <text:p text:style-name="P24">性別：不拘。</text:p>
        </text:list-item>
        <text:list-item>
          <text:p text:style-name="P24">工作地點：本局(新竹市新安路<text:span text:style-name="T3">2</text:span>號)。</text:p>
        </text:list-item>
        <text:list-item>
          <text:p text:style-name="P24">工作項目：一般事務性工作或公務車駕駛。</text:p>
        </text:list-item>
        <text:list-item>
          <text:p text:style-name="P24">資格條件：</text:p>
        </text:list-item>
      </text:list>
      <text:list xml:id="list18076995" text:style-name="WW8Num5">
        <text:list-item>
          <text:p text:style-name="P27">符合修正「中央各機關學校事務勞力替代措施推動方案」第七點中央機關工友。</text:p>
        </text:list-item>
        <text:list-item>
          <text:p text:style-name="P28">身體健康，品行端正，無不良紀錄之現職工友<text:span text:style-name="T3">(含技工、駕駛)</text:span>。</text:p>
        </text:list-item>
      </text:list>
      <text:list xml:id="list110813742576876" text:continue-list="list480029160" text:style-name="WW8Num1">
        <text:list-item>
          <text:p text:style-name="P25">報名參加甄選者，應現職為各機關工友<text:span text:style-name="T3">(含技工、駕駛)；</text:span>非超額工友(正取時，應繳交現職服務機關員額移撥同意書<text:span text:style-name="T5">(</text:span>如附件2)後，確認錄取。</text:p>
        </text:list-item>
        <text:list-item>
          <text:p text:style-name="P26">報名日期：請於110年<text:span text:style-name="T4">8</text:span>月<text:span text:style-name="T5">1</text:span><text:span text:style-name="T6">0</text:span>日前掛號郵寄至「新竹市新安路<text:span text:style-name="T4">2號」事務科</text:span>收(新竹市新安路<text:span text:style-name="T4">2</text:span>號)，信封上請註明『參加工友甄選』字樣(一律通信報名，並以掛號郵戳為憑，逾期不予受理)。</text:p>
        </text:list-item>
        <text:list-item>
          <text:p text:style-name="P24">報名手續及檢附證件：</text:p>
        </text:list-item>
      </text:list>
      <text:list xml:id="list2272693414" text:style-name="WW8Num7">
        <text:list-item>
          <text:p text:style-name="P29">履歷表1份(並貼妥2吋照片)(如附件1)。</text:p>
        </text:list-item>
        <text:list-item>
          <text:p text:style-name="P29">國民身分證正反面影本1份。</text:p>
        </text:list-item>
      </text:list>
      <text:list xml:id="list110814565725577" text:continue-list="list110813742576876" text:style-name="WW8Num1">
        <text:list-item>
          <text:p text:style-name="P24">甄選通知：經書面審查合格後，擇優通知甄選(不合格者證件資料不另退還)，經甄選錄取人員，依程序辦理移撥作業。</text:p>
        </text:list-item>
      </text:list>
      <text:p text:style-name="P22">十一、承辦人聯絡方式：廖小姐(新竹市新安路<text:span text:style-name="T4">2</text:span>號，電話：0<text:span text:style-name="T4">3-5773311#1232</text:span>)</text:p>
      <text:p text:style-name="P21"><text:span text:style-name="T2">附件1</text:span><text:span text:style-name="T1"> </text:span></text:p>
      <text:p text:style-name="P2">科技部新竹科學園區管理局甄選工友履歷表 <text:s text:c="3"/><text:line-break/> <text:s text:c="40"/></text:p>
      <text:p text:style-name="P16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3" office:value-type="string">
            <text:p text:style-name="P17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19"><text:s/></text:p>
          </table:table-cell>
          <table:covered-table-cell/>
          <table:table-cell table:style-name="表格1.H1" table:number-rows-spanned="4" office:value-type="string">
            <text:p text:style-name="P10">黏貼最近1年內2吋</text:p>
            <text:p text:style-name="P10">正面半身光面照片</text:p>
          </table:table-cell>
        </table:table-row>
        <table:table-row table:style-name="表格1.2">
          <table:table-cell table:style-name="表格1.A2" office:value-type="string">
            <text:p text:style-name="P18">國民身分證統一編號</text:p>
          </table:table-cell>
          <table:table-cell table:style-name="表格1.B2" office:value-type="string">
            <text:p text:style-name="P4"><text:s text:c="2"/></text:p>
          </table:table-cell>
          <table:table-cell table:style-name="表格1.B2" table:number-columns-spanned="3" office:value-type="string">
            <text:p text:style-name="P17">出生日期</text:p>
          </table:table-cell>
          <table:covered-table-cell/>
          <table:covered-table-cell/>
          <table:table-cell table:style-name="表格1.B2" table:number-columns-spanned="2" office:value-type="string">
            <text:p text:style-name="P5"><text:s/>年 <text:s/>月 <text:s/>日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現職服務機關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17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最高學歷</text:p>
          </table:table-cell>
          <table:table-cell table:style-name="表格1.B2" table:number-columns-spanned="6" office:value-type="string">
            <text:p text:style-name="P9">學校：</text:p>
            <text:p text:style-name="P9">科系：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7">經歷</text:p>
          </table:table-cell>
          <table:table-cell table:style-name="表格1.B2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H5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H6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17">戶籍地址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7">通訊地址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7">聯絡電話</text:p>
          </table:table-cell>
          <table:table-cell table:style-name="表格1.B2" table:number-columns-spanned="2" office:value-type="string">
            <text:p text:style-name="P9">(宅)</text:p>
          </table:table-cell>
          <table:covered-table-cell/>
          <table:table-cell table:style-name="表格1.B2" table:number-columns-spanned="3" office:value-type="string">
            <text:p text:style-name="P9">(公)</text:p>
          </table:table-cell>
          <table:covered-table-cell/>
          <table:covered-table-cell/>
          <table:table-cell table:style-name="表格1.H5" table:number-columns-spanned="2" office:value-type="string">
            <text:p text:style-name="P9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7">最近三年</text:p>
            <text:p text:style-name="P17">考績等第</text:p>
          </table:table-cell>
          <table:table-cell table:style-name="表格1.B2" table:number-columns-spanned="2" office:value-type="string">
            <text:p text:style-name="P5">107年</text:p>
          </table:table-cell>
          <table:covered-table-cell/>
          <table:table-cell table:style-name="表格1.B2" table:number-columns-spanned="3" office:value-type="string">
            <text:p text:style-name="P5">108年</text:p>
          </table:table-cell>
          <table:covered-table-cell/>
          <table:covered-table-cell/>
          <table:table-cell table:style-name="表格1.H5" table:number-columns-spanned="2" office:value-type="string">
            <text:p text:style-name="P5">109年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2" table:number-rows-spanned="9" office:value-type="string">
            <text:p text:style-name="P17">簡要自傳</text:p>
          </table:table-cell>
          <table:table-cell table:style-name="表格1.B1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應徵人簽名：</text:p>
      <text:p text:style-name="P6"/>
      <text:p text:style-name="P7"><text:soft-page-break/>附件2</text:p>
      <text:p text:style-name="P7"/>
      <text:p text:style-name="P11">移撥同意書</text:p>
      <text:p text:style-name="P15"/>
      <text:p text:style-name="P14">茲同意本機關編制工友(技工、駕駛) <text:s text:c="9"/>君，移撥至科技部新竹科學園區管理局服務。 <text:s text:c="7"/></text:p>
      <text:p text:style-name="P12"/>
      <text:p text:style-name="P12"/>
      <text:p text:style-name="P12"/>
      <text:p text:style-name="P12"/>
      <text:p text:style-name="P12"/>
      <text:p text:style-name="P12">服務機關名稱：</text:p>
      <text:p text:style-name="P12"/>
      <text:p text:style-name="P12"/>
      <text:p text:style-name="P12"/>
      <text:p text:style-name="P12"/>
      <text:p text:style-name="P12">服務機關首長：</text:p>
      <text:p text:style-name="P12"/>
      <text:p text:style-name="P12"/>
      <text:p text:style-name="P12"/>
      <text:p text:style-name="P20">(請加蓋首長或機關印信)</text:p>
      <text:p text:style-name="P3"/>
      <text:p text:style-name="P8"/>
      <text:p text:style-name="P8"/>
      <text:p text:style-name="P13"><text:s text:c="3"/>中華民國 <text:s text:c="2"/>年 <text:s text:c="2"/>月 <text:s/>日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調查局甄選工友履歷表</dc:title>
    <dc:subject/>
    <meta:keyword/>
    <meta:initial-creator>MJIB</meta:initial-creator>
    <meta:creation-date>2021-04-29T09:56:00</meta:creation-date>
    <dc:date>2021-07-08T14:17:47.435000000</dc:date>
    <meta:print-date>2021-07-27T11:03:39.258000000</meta:print-date>
    <meta:editing-cycles>13</meta:editing-cycles>
    <meta:editing-duration>PT36M39S</meta:editing-duration>
    <meta:generator>LibreOffice/7.0.5.2$Windows_X86_64 LibreOffice_project/64390860c6cd0aca4beafafcfd84613dd9dfb63a</meta:generator>
    <meta:document-statistic meta:table-count="1" meta:image-count="0" meta:object-count="0" meta:page-count="3" meta:paragraph-count="57" meta:word-count="698" meta:character-count="825" meta:non-whitespace-character-count="728"/>
  </office:meta>
</office:document-meta>
</file>